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6pt" fo:font-weight="normal" style:font-size-asian="16pt" style:font-weight-asian="normal" style:font-size-complex="16pt" style:font-weight-complex="normal"/>
    </style:style>
    <style:style style:name="P2" style:family="paragraph" style:parent-style-name="Standard">
      <style:paragraph-properties fo:text-align="justify" style:justify-single-word="false"/>
    </style:style>
    <style:style style:name="T1" style:family="text">
      <style:text-properties fo:font-size="16pt"/>
    </style:style>
    <style:style style:name="T2" style:family="text">
      <style:text-properties fo:font-size="16pt" fo:font-weight="normal" style:font-size-asian="16pt" style:font-weight-asian="normal" style:font-size-complex="16pt" style:font-weight-complex="normal"/>
    </style:style>
    <style:style style:name="T3" style:family="text">
      <style:text-properties fo:font-weight="normal"/>
    </style:style>
    <style:style style:name="T4" style:family="text">
      <style:text-properties style:font-size-asian="16pt"/>
    </style:style>
    <style:style style:name="T5" style:family="text">
      <style:text-properties style:font-weight-asian="normal"/>
    </style:style>
    <style:style style:name="T6" style:family="text">
      <style:text-properties style:font-size-complex="16pt"/>
    </style:style>
    <style:style style:name="T7" style:family="text">
      <style:text-properties style:font-weight-complex="normal"/>
    </style:style>
    <style:style style:name="T8"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Ini dicat putih dan hanya fungsional, sangat kontras dengan ukiran, layar sangat dihiasi yang digunakan di tempat lain untuk menyekat ruang tamu yang terpisah. Yang terakhir mungkin kontemporer dengan membangun asli karena mereka Art Nouveau dalam gaya </text:span><text:a xlink:type="simple" xlink:href="http://fb.me/4DINX3lkN"><text:span text:style-name="T8">desain kamar</text:span></text:a> <text:span text:style-name="T2">. Apartemen ini adalah seperti sebuah jurnal yang menandai saat-saat penting dalam perjalanan hidup penghuni. Berjalan melalui Anda diundang untuk berbagi pengalaman mereka, selera mereka dan hal-hal yang paling mereka harta. kursi yang tidak seragam dari era yang sama sekali berbeda rahmat meja makan.</text:span></text:p>
      <text:p text:style-name="P1"/>
      <text:p text:style-name="P1">potongan Art baik hidup berdampingan peralatan dapur. Tidak ada aturan desain yang kaku di sini. Keluarga ini jelas kreatif, inventif dan sangat independen dalam pilihan gaya mereka. Yang paling penting interior ini menyatukan dengan keanggunan luar biasa kasual yang hanya mereka dengan penghakiman besar dapat mencapai.</text:p>
      <text:p text:style-name="P1"/>
      <text:p text:style-name="P1">Benar-benar 'sekarang', luar biasa gaya dan pasti untuk pelanggan cerdas, ini berbagai furnitur yang dirancang oleh Philip Mambretti dari Samarreda tidak hanya elegan dan fleksibel juga benar-benar 'eco' ramah.</text:p>
      <text:p text:style-name="P1"/>
      <text:p text:style-name="P2"><text:span text:style-name="T2">Samarreda telah diproduksi kisaran ini menggunakan produk kayu hanya daur ulang, sesuai dengan kepedulian sosial saat ini mengenai kelestarian lingkungan. Kisaran ini berselera kursi adalah contoh lain dari </text:span><text:a xlink:type="simple" xlink:href="http://fb.me/3qv5ZRKGW">desain kamar mandi minimalis</text:a> <text:span text:style-name="T2"><text:s/>antarmuka antara Seni dan Kerajinan menjadi hampir tidak ada. Patung, halus dan menggugah bentuk alami, furnitur ini akan duduk sama dengan baik di sebuah galeri seni terkemuka atau ruang tamu kontemporer.</text:span></text:p>
      <text:p text:style-name="P1"/>
      <text:p text:style-name="P1">Mereka adalah perayaan sederhana namun kuat dari keindahan untuk dinikmati dalam bentuk minimal. Pada dasarnya kursi ini mengingatkan pada karya pematung inspirasional Peter Randall - Halaman. Perabotan memiliki volume yang tapi tidak berat sehingga muncul halus daripada canggung. Metode konstruksi slatted berarti bahwa kesenjangan yang sama pentingnya dengan unsur-unsur yang solid menciptakan mata penangkapan pola pergeseran sebagai berinteraksi cahaya dengan bentuk. Ketika Anda bergerak di sekitar masing-masing bagian Anda akan melihat efek ini menjadi lebih jelas sebagai hubungan fisik Anda ke alter furniture.</text:p>
      <text:p text:style-name="P1"/>
      <text:p text:style-name="P2"><text:soft-page-break/><text:span text:style-name="T2">Tapi mengingat bahwa ini adalah potongan fungsional, bentuk mengundang lembut dirancang untuk duduk atau bersantai di nyaman. Netral dalam warna, kursi ini akan sesuai dengan berbagai skema dekoratif. Mereka dapat digunakan di dalam rumah atau di daerah eksternal di taman atau kolam renang. Ini kursi 'Fima' canggih diciptakan menggunakan jenis partikel yang tidak hanya 'ekologis aman', tapi sangat tahan lama, oleh karena itu </text:span><text:a xlink:type="simple" xlink:href="http://fb.me/3QqhCZAm5">gambar pintu</text:a> <text:span text:style-name="T2">, tempat duduk ini bisa memberikan Anda seumur hidup pleasure.The proses produksi menjamin dampak paling mungkin pada alam lingkungan Hidup. Anehnya, meskipun kualitas tinggi dari desain dan pembuatan sensitif, kursi ini sangat terjangkau. Jadi Anda bisa baik untuk rumah Anda, lingkungan alam dan kantong Anda semua pada waktu yang sam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6-08-29T08:50:08.97</meta:creation-date>
    <meta:document-statistic meta:table-count="0" meta:image-count="0" meta:object-count="0" meta:page-count="2" meta:paragraph-count="6" meta:word-count="419" meta:character-count="2942"/>
    <dc:date>2016-08-29T08:56:02.91</dc:date>
    <meta:editing-duration>PT00H05M56S</meta:editing-duration>
    <meta:editing-cycles>1</meta:editing-cycles>
    <meta:generator>OpenOffice.org/3.0$Win32 OpenOffice.org_project/300m15$Build-9379</meta:generator>
  </office:meta>
</office:document-meta>
</file>