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0000003847E14EB082A64E5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-color="#1c1c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1c1c1c" draw:textarea-horizontal-align="justify" draw:textarea-vertical-align="middle" draw:auto-grow-height="false" fo:min-height="20.999cm" fo:min-width="29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 1" draw:style-name="gr1" draw:text-style-name="P1" svg:width="29.699cm" svg:height="21cm" svg:x="-2.496cm" svg:y="-2cm"><text:p/><draw:enhanced-geometry svg:viewBox="0 0 21600 21600" draw:type="rectangle" draw:enhanced-path="M 0 0 L 21600 0 21600 21600 0 21600 0 0 Z N"/></draw:custom-shape><draw:frame draw:style-name="fr1" draw:name="Bild1" text:anchor-type="char" svg:x="-1.603cm" svg:y="0.566cm" svg:width="29.147cm" svg:height="16.392cm" draw:z-index="1"><draw:image xlink:href="Pictures/1000000100000640000003847E14EB082A64E51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17:22:18.303000000</meta:creation-date>
    <dc:date>2022-11-19T10:19:52.388000000</dc:date>
    <meta:editing-duration>PT4M4S</meta:editing-duration>
    <meta:editing-cycles>3</meta:editing-cycles>
    <meta:generator>LibreOffice/7.2.4.1$Windows_X86_64 LibreOffice_project/27d75539669ac387bb498e35313b970b7fe9c4f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