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style:writing-mode="lr-tb"/>
    </style:style>
    <style:style style:name="P2" style:family="paragraph" style:parent-style-name="Text_20_body">
      <style:paragraph-properties fo:line-height="100%" style:writing-mode="lr-tb"/>
    </style:style>
    <style:style style:name="T1" style:family="text">
      <style:text-properties style:font-name="sans-serif" fo:font-size="23.25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Rahmen1" text:anchor-type="char" svg:width="26.247cm" draw:z-index="1"><draw:text-box fo:min-height="37.121cm"><text:p text:style-name="P1"><text:bookmark text:name="page3R_mcid1"/><text:span text:style-name="T1">Gaming PC</text:span><text:bookmark text:name="page3R_mcid2"/><text:bookmark text:name="page3R_mcid3"/><text:bookmark text:name="page3R_mcid4"/><text:bookmark text:name="page3R_mcid5"/><text:line-break/><text:span text:style-name="T1">Dell Alienware AW2721D</text:span><text:bookmark text:name="page3R_mcid6"/><text:bookmark text:name="page3R_mcid7"/><text:line-break/><text:span text:style-name="T1">GPU: Geforce Nvidia RTX 4090</text:span><text:bookmark text:name="page3R_mcid8"/><text:bookmark text:name="page3R_mcid9"/><text:line-break/><text:span text:style-name="T1">CPU: Intel I9 13900K 24C/32T</text:span><text:line-break/><text:span text:style-name="T1">Motherboard: Gigabyte Z790 UD</text:span><text:line-break/><text:span text:style-name="T1">RAM: DDR5 32GB Fury Beast 7200</text:span><text:line-break/><text:span text:style-name="T1">CPU Kühlung: Arctic Liquid Freezer II 420 </text:span><text:line-break/><text:span text:style-name="T1">Case: Fractal R7</text:span><text:line-break/><text:span text:style-name="T1">Power Supply: Be Queit Straight Power 1000 Watt</text:span><text:line-break/><text:span text:style-name="T1">Keyboard: Razer Blackwidow Chroma V2</text:span><text:line-break/><text:span text:style-name="T1">Headphones: Beyerdynamic DT770 Pro 80Ohm</text:span><text:line-break/><text:span text:style-name="T1">In Ears: Samsung AKG</text:span><text:line-break/><text:span text:style-name="T1">Speaker: Edifier</text:span><text:line-break/><text:span text:style-name="T1">Mouse: Razer Deathadder V2 Wireless Pro</text:span><text:line-break/><text:span text:style-name="T1">Mousepad: Steelseries QCK Heavy Mousepad XXL</text:span><text:line-break/><text:span text:style-name="T1">Gaming</text:span> <text:span text:style-name="T1">Chair: DXRacer Tank</text:span></text:p><text:p text:style-name="P1"><text:span text:style-name="T1"/></text:p><text:p text:style-name="P1"><text:span text:style-name="T1"/></text:p><text:p text:style-name="P1"><text:bookmark text:name="page3R_mcid10"/><text:bookmark text:name="page3R_mcid11"/><text:bookmark text:name="page3R_mcid12"/><text:bookmark text:name="page3R_mcid13"/><text:bookmark text:name="page3R_mcid14"/><text:line-break/><text:span text:style-name="T1">Streaming PC:</text:span><text:bookmark text:name="page3R_mcid15"/><text:bookmark text:name="page3R_mcid16"/><text:line-break/><text:span text:style-name="T1">AMD Ryzen 9</text:span> <text:span text:style-name="T1">3950X 16/32 Cores</text:span><text:line-break/><text:span text:style-name="T1">Asus Prime X470 Pro Prime</text:span><text:line-break/><text:span text:style-name="T1">G.Skill Ripjaws V DDR4 3200 16GB</text:span><text:line-break/><text:span text:style-name="T1">Samsung M.2 SSD 860</text:span><text:bookmark text:name="page3R_mcid17"/> <text:span text:style-name="T1">Evo 500GB</text:span><text:line-break/><text:span text:style-name="T1">MSI GTX 1060 6GT OCV1 6GB</text:span><text:line-break/><text:span text:style-name="T1">BeQuiet 550W CM Netzteil</text:span><text:line-break/><text:span text:style-name="T1">Fractal Meshify C Gehäuse</text:span><text:line-break/><text:span text:style-name="T1">Elgato 4K60Pro</text:span><text:line-break/><text:span text:style-name="T1">Elgato Cam Link 4K</text:span><text:line-break/><text:span text:style-name="T1">Elgato Green Screen</text:span></text:p></draw:text-box></draw:frame><draw:frame draw:style-name="fr1" draw:name="Rahmen2" text:anchor-type="char" svg:width="26.247cm" draw:z-index="0"><draw:text-box fo:min-height="37.121cm"><text:p text:style-name="P2"><text:bookmark text:name="page11R_mcid0"/><text:bookmark text:name="page11R_mcid1"/><text:span text:style-name="T1">Elgato Magic Mount</text:span><text:line-break/><text:span text:style-name="T1">Elgato Streamdeck 15 Buttons</text:span><text:line-break/><text:span text:style-name="T1">5x KeyLights</text:span><text:line-break/><text:span text:style-name="T1">BeQuiet Dark Rock Pro 4</text:span><text:line-break/><text:span text:style-name="T1">Samsung Galaxy Tab S5e</text:span><text:line-break/><text:span text:style-name="T1">Streaming Monitor: 2x BenQ GL2580H 1MS FHD</text:span><text:line-break/><text:span text:style-name="T1">Microphone: Rode NT1A</text:span><text:line-break/><text:span text:style-name="T1">Microphone Arm: Rode PSA1</text:span><text:line-break/><text:span text:style-name="T1">Sound Interface:</text:span> <text:span text:style-name="T1">Steinberg UR44</text:span><text:line-break/><text:span text:style-name="T1">Face Cam: Sony Alpha a5100 mit 16-50mm Objektiv</text:span><text:line-break/><text:span text:style-name="T1">Tobii Eyetracker 5</text:span><text:line-break/><text:span text:style-name="T1">BBQ Microphone Rode Wireless GO</text:span><text:line-break/><text:span text:style-name="T1">Wireless Mouse &amp; Keyboard</text:span><text:line-break/><text:span text:style-name="T1">Internet: Download 250Mbit/ Upload 50Mbit</text:span></text:p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M9S</meta:editing-duration>
    <meta:editing-cycles>3</meta:editing-cycles>
    <meta:generator>OpenOffice/4.1.13$Win32 OpenOffice.org_project/4113m1$Build-9810</meta:generator>
    <dc:date>2023-02-28T00:26:32.84</dc:date>
    <meta:document-statistic meta:table-count="0" meta:image-count="0" meta:object-count="0" meta:page-count="1" meta:paragraph-count="3" meta:word-count="184" meta:character-count="1148"/>
    <meta:user-defined meta:name="Info 1"/>
    <meta:user-defined meta:name="Info 2"/>
    <meta:user-defined meta:name="Info 3"/>
    <meta:user-defined meta:name="Info 4"/>
  </office:meta>
</office:document-meta>
</file>