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bold" officeooo:rsid="001f08be" officeooo:paragraph-rsid="001f08be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228273" officeooo:paragraph-rsid="001f08be" style:font-size-asian="10.5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2pt" fo:font-weight="normal" officeooo:rsid="001f08be" officeooo:paragraph-rsid="001f08be" style:font-size-asian="10.5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2pt" fo:font-weight="normal" officeooo:rsid="001fafe4" officeooo:paragraph-rsid="001fafe4" style:font-size-asian="10.5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fo:font-weight="normal" officeooo:rsid="00239d87" officeooo:paragraph-rsid="00239d87" style:font-size-asian="10.5pt" style:font-weight-asian="normal" style:font-size-complex="12pt" style:font-weight-complex="normal"/>
    </style:style>
    <style:style style:name="P6" style:family="paragraph" style:parent-style-name="Standard" style:list-style-name="L3">
      <style:paragraph-properties fo:text-align="start" style:justify-single-word="false"/>
      <style:text-properties fo:font-size="12pt" fo:font-weight="normal" officeooo:rsid="00239d87" officeooo:paragraph-rsid="00239d87" style:font-size-asian="10.5pt" style:font-weight-asian="normal" style:font-size-complex="12pt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2pt" fo:font-weight="normal" officeooo:rsid="00228273" officeooo:paragraph-rsid="0023b0df" style:font-size-asian="10.5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2pt" fo:font-weight="normal" officeooo:rsid="00228273" officeooo:paragraph-rsid="00228273" style:font-size-asian="10.5pt" style:font-weight-asian="normal" style:font-size-complex="12pt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fo:font-size="12pt" fo:font-weight="normal" officeooo:rsid="00228273" officeooo:paragraph-rsid="00228273" style:font-size-asian="10.5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2pt" fo:font-weight="normal" officeooo:rsid="00251607" officeooo:paragraph-rsid="00251607" style:font-size-asian="10.5pt" style:font-weight-asian="normal" style:font-size-complex="12pt" style:font-weight-complex="normal"/>
    </style:style>
    <style:style style:name="P11" style:family="paragraph" style:parent-style-name="Standard" style:list-style-name="L3">
      <style:paragraph-properties fo:text-align="start" style:justify-single-word="false"/>
      <style:text-properties fo:font-size="12pt" fo:font-weight="normal" officeooo:rsid="00252650" officeooo:paragraph-rsid="00252650" style:font-size-asian="10.5pt" style:font-weight-asian="normal" style:font-size-complex="12pt" style:font-weight-complex="normal"/>
    </style:style>
    <style:style style:name="P12" style:family="paragraph" style:parent-style-name="Standard" style:list-style-name="L3">
      <style:paragraph-properties fo:text-align="start" style:justify-single-word="false"/>
      <style:text-properties fo:font-size="12pt" fo:font-weight="normal" officeooo:rsid="002c8f25" officeooo:paragraph-rsid="002c8f25" style:font-size-asian="10.5pt" style:font-weight-asian="normal" style:font-size-complex="12pt" style:font-weight-complex="normal"/>
    </style:style>
    <style:style style:name="P13" style:family="paragraph" style:parent-style-name="Standard" style:list-style-name="L6">
      <style:paragraph-properties fo:text-align="start" style:justify-single-word="false"/>
      <style:text-properties fo:font-size="12pt" fo:font-weight="normal" officeooo:rsid="002c8f25" officeooo:paragraph-rsid="002c8f25" style:font-size-asian="10.5pt" style:font-weight-asian="normal" style:font-size-complex="12pt" style:font-weight-complex="normal"/>
    </style:style>
    <style:style style:name="P14" style:family="paragraph" style:parent-style-name="Standard" style:list-style-name="L3">
      <style:paragraph-properties fo:text-align="start" style:justify-single-word="false"/>
      <style:text-properties fo:font-size="12pt" fo:font-weight="normal" officeooo:rsid="0033d5a4" officeooo:paragraph-rsid="0033d5a4" style:font-size-asian="10.5pt" style:font-weight-asian="normal" style:font-size-complex="12pt" style:font-weight-complex="normal"/>
    </style:style>
    <style:style style:name="P15" style:family="paragraph" style:parent-style-name="Standard" style:list-style-name="L4">
      <style:paragraph-properties fo:text-align="start" style:justify-single-word="false"/>
      <style:text-properties fo:font-size="12pt" fo:font-weight="normal" officeooo:rsid="0023b0df" officeooo:paragraph-rsid="0023b0df" style:font-size-asian="10.5pt" style:font-weight-asian="normal" style:font-size-complex="12pt" style:font-weight-complex="normal"/>
    </style:style>
    <style:style style:name="P16" style:family="paragraph" style:parent-style-name="Standard" style:list-style-name="L5">
      <style:paragraph-properties fo:text-align="start" style:justify-single-word="false"/>
      <style:text-properties fo:font-size="12pt" fo:font-weight="normal" officeooo:rsid="0023b0df" officeooo:paragraph-rsid="0023b0df" style:font-size-asian="10.5pt" style:font-weight-asian="normal" style:font-size-complex="12pt" style:font-weight-complex="normal"/>
    </style:style>
    <style:style style:name="P17" style:family="paragraph" style:parent-style-name="Standard" style:list-style-name="L6">
      <style:paragraph-properties fo:text-align="start" style:justify-single-word="false"/>
      <style:text-properties fo:font-size="12pt" fo:font-weight="normal" officeooo:rsid="0023b0df" officeooo:paragraph-rsid="0023b0df" style:font-size-asian="10.5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12pt" fo:font-weight="normal" officeooo:rsid="0035a6e7" officeooo:paragraph-rsid="0035a6e7" style:font-size-asian="10.5pt" style:font-weight-asian="normal" style:font-size-complex="12pt" style:font-weight-complex="normal"/>
    </style:style>
    <style:style style:name="P19" style:family="paragraph" style:parent-style-name="Standard" style:list-style-name="L2">
      <style:paragraph-properties fo:text-align="start" style:justify-single-word="false"/>
      <style:text-properties fo:font-size="12pt" fo:font-weight="normal" officeooo:rsid="0035a6e7" officeooo:paragraph-rsid="0035a6e7" style:font-size-asian="10.5pt" style:font-weight-asian="normal" style:font-size-complex="12pt" style:font-weight-complex="normal"/>
    </style:style>
    <style:style style:name="P20" style:family="paragraph" style:parent-style-name="Standard" style:list-style-name="L5">
      <style:paragraph-properties fo:text-align="start" style:justify-single-word="false"/>
      <style:text-properties fo:font-size="12pt" fo:font-weight="normal" officeooo:rsid="0035a6e7" officeooo:paragraph-rsid="0035a6e7" style:font-size-asian="10.5pt" style:font-weight-asian="normal" style:font-size-complex="12pt" style:font-weight-complex="normal"/>
    </style:style>
    <style:style style:name="P21" style:family="paragraph" style:parent-style-name="Standard" style:list-style-name="L6">
      <style:paragraph-properties fo:text-align="start" style:justify-single-word="false"/>
      <style:text-properties fo:font-size="12pt" fo:font-weight="normal" officeooo:rsid="0035a6e7" officeooo:paragraph-rsid="0035a6e7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2pt" fo:font-weight="bold" officeooo:rsid="0033d68f" officeooo:paragraph-rsid="0033d68f" style:font-size-asian="10.5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2pt" fo:font-weight="bold" officeooo:rsid="0035a6e7" officeooo:paragraph-rsid="0035a6e7" style:font-size-asian="10.5pt" style:font-weight-asian="bold" style:font-size-complex="12pt" style:font-weight-complex="bold"/>
    </style:style>
    <style:style style:name="T1" style:family="text">
      <style:text-properties officeooo:rsid="00239d87"/>
    </style:style>
    <style:style style:name="T2" style:family="text">
      <style:text-properties officeooo:rsid="0026d68d"/>
    </style:style>
    <style:style style:name="T3" style:family="text">
      <style:text-properties officeooo:rsid="00286aa4"/>
    </style:style>
    <style:style style:name="T4" style:family="text">
      <style:text-properties officeooo:rsid="00332761"/>
    </style:style>
    <style:style style:name="T5" style:family="text">
      <style:text-properties officeooo:rsid="0035a6e7"/>
    </style:style>
    <style:style style:name="T6" style:family="text">
      <style:text-properties style:font-name="Liberation Serif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lothing</text:p>
      <text:p text:style-name="P1"/>
      <text:list xml:id="list3775416482881061798" text:style-name="L1">
        <text:list-item>
          <text:p text:style-name="P3">Salomon X Ultra Mid 2 GTX </text:p>
        </text:list-item>
        <text:list-item>
          <text:p text:style-name="P18">Woolen Socks (6x)</text:p>
        </text:list-item>
        <text:list-item>
          <text:p text:style-name="P3">Wo<text:span text:style-name="T5">olen Boxers (4)</text:span></text:p>
        </text:list-item>
        <text:list-item>
          <text:p text:style-name="P4">Wo<text:span text:style-name="T5">olen Long-John</text:span></text:p>
        </text:list-item>
        <text:list-item>
          <text:p text:style-name="P4">Wo<text:span text:style-name="T5">olen Long-Sleeve</text:span></text:p>
        </text:list-item>
        <text:list-item>
          <text:p text:style-name="P4">CW UBACS </text:p>
        </text:list-item>
        <text:list-item>
          <text:p text:style-name="P4">CW Raider Mk4 <text:span text:style-name="T5">Pants</text:span></text:p>
        </text:list-item>
        <text:list-item>
          <text:p text:style-name="P4">Helikon Tex SFU</text:p>
        </text:list-item>
        <text:list-item>
          <text:p text:style-name="P5">Helikon Tex SFU </text:p>
        </text:list-item>
        <text:list-item>
          <text:p text:style-name="P4">Helikon Tex Polo </text:p>
        </text:list-item>
        <text:list-item>
          <text:p text:style-name="P4">Helikon Tex Alpha Grid Fleece </text:p>
        </text:list-item>
        <text:list-item>
          <text:p text:style-name="P18">Hardshell Rain Jacket</text:p>
        </text:list-item>
        <text:list-item>
          <text:p text:style-name="P18">Hardshell Rain Pants</text:p>
        </text:list-item>
        <text:list-item>
          <text:p text:style-name="P4"><text:span text:style-name="T5">OD Baseballcap</text:span></text:p>
        </text:list-item>
        <text:list-item>
          <text:p text:style-name="P4">Condor Multi-Face Wrap </text:p>
        </text:list-item>
        <text:list-item>
          <text:p text:style-name="P4">Mechanix Original </text:p>
        </text:list-item>
        <text:list-item>
          <text:p text:style-name="P4">Softshell </text:p>
        </text:list-item>
      </text:list>
      <text:p text:style-name="P1"/>
      <text:p text:style-name="P23">Camping Equipment</text:p>
      <text:p text:style-name="P2"/>
      <text:list xml:id="list6198479639638946585" text:style-name="L2">
        <text:list-item>
          <text:p text:style-name="P7">Tarp </text:p>
        </text:list-item>
        <text:list-item>
          <text:p text:style-name="P19">Comfort 0<text:span text:style-name="T6">° / Extreme </text:span>-5<text:span text:style-name="T6">° Sleeping Bag</text:span></text:p>
        </text:list-item>
        <text:list-item>
          <text:p text:style-name="P19">Inflatable Groundmat</text:p>
        </text:list-item>
        <text:list-item>
          <text:p text:style-name="P8">Spork Titanium </text:p>
        </text:list-item>
        <text:list-item>
          <text:p text:style-name="P19">Knife</text:p>
        </text:list-item>
        <text:list-item>
          <text:p text:style-name="P8">Trangia Mini </text:p>
          <text:list>
            <text:list-item>
              <text:p text:style-name="P10">Bio <text:span text:style-name="T5">Fuel 500ml</text:span></text:p>
            </text:list-item>
          </text:list>
        </text:list-item>
        <text:list-item>
          <text:p text:style-name="P8">Firesteel</text:p>
        </text:list-item>
        <text:list-item>
          <text:p text:style-name="P19">Folding Cup</text:p>
        </text:list-item>
      </text:list>
      <text:p text:style-name="P1"/>
      <text:p text:style-name="P1">Airsoft <text:span text:style-name="T5">Equipment</text:span></text:p>
      <text:p text:style-name="P1"/>
      <text:list xml:id="list2184480941557319819" text:style-name="L3">
        <text:list-item>
          <text:p text:style-name="P9">ESS Ice Naro (2x)</text:p>
        </text:list-item>
        <text:list-item>
          <text:p text:style-name="P6">M4 ‘DMR’</text:p>
          <text:list>
            <text:list-item>
              <text:p text:style-name="P9">Lowcaps (<text:span text:style-name="T4">6</text:span>x)</text:p>
            </text:list-item>
            <text:list-item>
              <text:p text:style-name="P11">CO2 <text:span text:style-name="T5">Bulbs</text:span>(10x)</text:p>
            </text:list-item>
          </text:list>
        </text:list-item>
        <text:list-item>
          <text:p text:style-name="P9">AK74U ‘<text:span text:style-name="T3">Assault’</text:span></text:p>
          <text:list>
            <text:list-item>
              <text:p text:style-name="P9">Lowcaps (6x)</text:p>
            </text:list-item>
            <text:list-item>
              <text:p text:style-name="P9">3S LiPo (3x)</text:p>
            </text:list-item>
          </text:list>
        </text:list-item>
        <text:list-item>
          <text:p text:style-name="P9"><text:span text:style-name="T5">G</text:span>17</text:p>
          <text:list>
            <text:list-item>
              <text:p text:style-name="P9"><text:span text:style-name="T5">Magazines</text:span> (<text:span text:style-name="T1">2</text:span>)</text:p>
            </text:list-item>
          </text:list>
        </text:list-item>
        <text:list-item>
          <text:p text:style-name="P6">Plate Carrier</text:p>
          <text:list>
            <text:list-item>
              <text:p text:style-name="P9">WAS Cargo Pack</text:p>
            </text:list-item>
            <text:list-item>
              <text:p text:style-name="P6">IFAK</text:p>
            </text:list-item>
            <text:list-item>
              <text:p text:style-name="P6"><text:soft-page-break/>Magazine Rifle Pouch 2x</text:p>
            </text:list-item>
            <text:list-item>
              <text:p text:style-name="P6">Magazine Rifle + Pistol Pouch</text:p>
            </text:list-item>
            <text:list-item>
              <text:p text:style-name="P6">Radio Pouch</text:p>
            </text:list-item>
            <text:list-item>
              <text:p text:style-name="P12">Multitool Pouch</text:p>
            </text:list-item>
          </text:list>
        </text:list-item>
        <text:list-item>
          <text:p text:style-name="P9">Battlebelt</text:p>
          <text:list>
            <text:list-item>
              <text:p text:style-name="P6">IMI Lowrider + G17 Holster</text:p>
            </text:list-item>
            <text:list-item>
              <text:p text:style-name="P6">Magazine Rifle + Pistol Pouch </text:p>
            </text:list-item>
            <text:list-item>
              <text:p text:style-name="P6">Horizontal Utility Pouch</text:p>
            </text:list-item>
            <text:list-item>
              <text:p text:style-name="P6">Dumppouch</text:p>
            </text:list-item>
          </text:list>
        </text:list-item>
        <text:list-item>
          <text:p text:style-name="P14">Ghillie</text:p>
        </text:list-item>
      </text:list>
      <text:p text:style-name="P1"/>
      <text:p text:style-name="P1">Ele<text:span text:style-name="T5">ctronics</text:span></text:p>
      <text:p text:style-name="P1"/>
      <text:list xml:id="list1245900540186009818" text:style-name="L4">
        <text:list-item>
          <text:p text:style-name="P15">Samsung S7</text:p>
        </text:list-item>
        <text:list-item>
          <text:p text:style-name="P15">Powerbank 10000 mAh + <text:span text:style-name="T5">charging cables</text:span></text:p>
        </text:list-item>
        <text:list-item>
          <text:p text:style-name="P15">Tytera DM-UVF10</text:p>
          <text:list>
            <text:list-item>
              <text:p text:style-name="P15"><text:span text:style-name="T5">Batteries</text:span> 2000 mAh <text:span text:style-name="T2">3</text:span>x</text:p>
            </text:list-item>
          </text:list>
        </text:list-item>
        <text:list-item>
          <text:p text:style-name="P15">Headset Sordin zTactical + PTT</text:p>
        </text:list-item>
      </text:list>
      <text:p text:style-name="P1"/>
      <text:p text:style-name="P1">Hygiene</text:p>
      <text:p text:style-name="P1"/>
      <text:list xml:id="list3004001124240601676" text:style-name="L5">
        <text:list-item>
          <text:p text:style-name="P20">Toiletbag</text:p>
          <text:list>
            <text:list-item>
              <text:p text:style-name="P16">T<text:span text:style-name="T5">oothbrush</text:span></text:p>
            </text:list-item>
            <text:list-item>
              <text:p text:style-name="P16">T<text:span text:style-name="T5">oothpaste</text:span></text:p>
            </text:list-item>
            <text:list-item>
              <text:p text:style-name="P20">Travel Soap/Shampoo in 1</text:p>
            </text:list-item>
          </text:list>
        </text:list-item>
        <text:list-item>
          <text:p text:style-name="P16">Tal<text:span text:style-name="T5">cum Powder </text:span></text:p>
        </text:list-item>
        <text:list-item>
          <text:p text:style-name="P20">Throw-away Cleaning Towels</text:p>
        </text:list-item>
        <text:list-item>
          <text:p text:style-name="P20">Travel Towel</text:p>
        </text:list-item>
        <text:list-item>
          <text:p text:style-name="P20">Washcloth</text:p>
        </text:list-item>
        <text:list-item>
          <text:p text:style-name="P20">Roll of TP</text:p>
        </text:list-item>
      </text:list>
      <text:p text:style-name="P1"/>
      <text:p text:style-name="P1">Extra</text:p>
      <text:p text:style-name="P1"/>
      <text:list xml:id="list4469313328435932919" text:style-name="L6">
        <text:list-item>
          <text:p text:style-name="P17"><text:span text:style-name="T5">Watch </text:span>Timex + <text:span text:style-name="T5">clipcompas</text:span> Suunto</text:p>
        </text:list-item>
        <text:list-item>
          <text:p text:style-name="P17">Hitvest 2x</text:p>
        </text:list-item>
        <text:list-item>
          <text:p text:style-name="P17">Rite-in-Rain + Pen</text:p>
        </text:list-item>
        <text:list-item>
          <text:p text:style-name="P21">Facepaint</text:p>
        </text:list-item>
        <text:list-item>
          <text:p text:style-name="P21">Mosquitonet</text:p>
        </text:list-item>
        <text:list-item>
          <text:p text:style-name="P17">Green Devil BIO 0.30 BB 1 Kilo 2x</text:p>
        </text:list-item>
        <text:list-item>
          <text:p text:style-name="P17">HK Battle Gas 100ml 1x</text:p>
        </text:list-item>
        <text:list-item>
          <text:p text:style-name="P13">Multitoo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14:03:18.767561524</meta:creation-date>
    <dc:date>2018-01-31T21:23:39.418389305</dc:date>
    <meta:editing-duration>PT54M58S</meta:editing-duration>
    <meta:editing-cycles>22</meta:editing-cycles>
    <meta:generator>LibreOffice/5.2.7.2$Linux_X86_64 LibreOffice_project/20m0$Build-2</meta:generator>
    <meta:document-statistic meta:table-count="0" meta:image-count="0" meta:object-count="0" meta:page-count="2" meta:paragraph-count="76" meta:word-count="267" meta:character-count="1271" meta:non-whitespace-character-count="1137"/>
  </office:meta>
</office:document-meta>
</file>