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c19a5" officeooo:paragraph-rsid="001c19a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RAPPING STALLIONS</text:p>
      <text:p text:style-name="Standard"/>
      <text:p text:style-name="P2">(Randy is taping up his wrist as Riddle walks in.)</text:p>
      <text:p text:style-name="P2"/>
      <text:p text:style-name="Standard"><text:span text:style-name="T1">Riddle: </text:span>"Randy we gotta perform our rap tonight. What are you doing?"</text:p>
      <text:p text:style-name="Standard"/>
      <text:p text:style-name="Standard"><text:span text:style-name="T1">Randy: </text:span>"Rap? I don't think so."</text:p>
      <text:p text:style-name="Standard"/>
      <text:p text:style-name="Standard"><text:span text:style-name="T1">Riddle: </text:span>"No we have to, I signed the contract for us both to perform tonight."</text:p>
      <text:p text:style-name="Standard"/>
      <text:p text:style-name="Standard"><text:span text:style-name="T1">Randy: </text:span>"You forged my signature?"</text:p>
      <text:p text:style-name="Standard"/>
      <text:p text:style-name="Standard"><text:span text:style-name="T1">Riddle:</text:span> "Yeah. But its for a good cause. We give the world what they've been waiting for. The Rapping Stallions. It's a cool name huh?"</text:p>
      <text:p text:style-name="Standard"/>
      <text:p text:style-name="Standard"><text:span text:style-name="T1">Randy: </text:span>"No. It's not a cool name and it's not even gonna happen. I don't want to rain on your little dorky parade of fantasies you have. But it's not gonna happen."</text:p>
      <text:p text:style-name="Standard"/>
      <text:p text:style-name="Standard"><text:span text:style-name="T1">Riddle:</text:span> "Dude, it's not gonna be that bad. I even wrote your lines too. Here's a copy."</text:p>
      <text:p text:style-name="Standard"/>
      <text:p text:style-name="Standard"><text:span text:style-name="T1">Randy: </text:span>"My name is fly Randy? I'm uptight because I'm kinda sandy? What the hell is this? Nursery rhymes?"</text:p>
      <text:p text:style-name="Standard"/>
      <text:p text:style-name="Standard"><text:span text:style-name="T1">Riddle: </text:span>"I don't think they'd allow you into a nursery seeings how you're kinda old and what not."</text:p>
      <text:p text:style-name="Standard"/>
      <text:p text:style-name="Standard"><text:span text:style-name="T1">Randy: </text:span>"Okay, here's a rhyme for you. No longer can I stand and widdle as the second fiddle to your bro Matt Riddle."</text:p>
      <text:p text:style-name="Standard"/>
      <text:p text:style-name="Standard"><text:span text:style-name="T1">Riddle:</text:span> "Hell yeah Randy. You gonna say that tonight in front of the fans?"</text:p>
      <text:p text:style-name="Standard"/>
      <text:p text:style-name="Standard"><text:span text:style-name="T1">Randy: </text:span>"I just did." <text:span text:style-name="T2">(Randy walks away.)</text:span></text:p>
      <text:p text:style-name="Standard"><text:span text:style-name="T2"/></text:p>
      <text:p text:style-name="Standard"><text:span text:style-name="T1">Riddle: </text:span>"Where you going Randy? We gotta practice. Randy! Man, he left his sheet behind. Randy! Dang it."</text:p>
      <text:p text:style-name="P2">(end of prom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2:25:27.949000000</meta:creation-date>
    <dc:date>2022-01-10T12:27:24.546000000</dc:date>
    <meta:editing-duration>PT1M59S</meta:editing-duration>
    <meta:editing-cycles>1</meta:editing-cycles>
    <meta:document-statistic meta:table-count="0" meta:image-count="0" meta:object-count="0" meta:page-count="1" meta:paragraph-count="16" meta:word-count="227" meta:character-count="1223" meta:non-whitespace-character-count="1012"/>
    <meta:generator>LibreOffice/7.0.3.1$Windows_X86_64 LibreOffice_project/d7547858d014d4cf69878db179d326fc3483e082</meta:generator>
  </office:meta>
</office:document-meta>
</file>