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ource Code Pro" svg:font-family="'Source Code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090f" officeooo:paragraph-rsid="0006090f"/>
    </style:style>
    <style:style style:name="P2" style:family="paragraph" style:parent-style-name="Standard">
      <style:paragraph-properties fo:text-align="start" style:justify-single-word="false"/>
      <style:text-properties officeooo:rsid="0006090f" officeooo:paragraph-rsid="0006090f"/>
    </style:style>
    <style:style style:name="P3" style:family="paragraph" style:parent-style-name="Standard" style:list-style-name="L8">
      <style:paragraph-properties fo:text-align="start" style:justify-single-word="false"/>
      <style:text-properties officeooo:rsid="0006090f" officeooo:paragraph-rsid="0006090f"/>
    </style:style>
    <style:style style:name="P4" style:family="paragraph" style:parent-style-name="Standard" style:list-style-name="L9">
      <style:paragraph-properties fo:text-align="start" style:justify-single-word="false"/>
      <style:text-properties officeooo:rsid="0006090f" officeooo:paragraph-rsid="0006090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090f" officeooo:paragraph-rsid="0006090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77fbc"/>
    </style:style>
    <style:style style:name="P7" style:family="paragraph" style:parent-style-name="Standard" style:list-style-name="List_20_1">
      <style:paragraph-properties fo:text-align="start" style:justify-single-word="false"/>
      <style:text-properties officeooo:paragraph-rsid="0014151b"/>
    </style:style>
    <style:style style:name="P8" style:family="paragraph" style:parent-style-name="Standard" style:list-style-name="L6">
      <style:paragraph-properties fo:text-align="start" style:justify-single-word="false"/>
      <style:text-properties officeooo:paragraph-rsid="00082cf4"/>
    </style:style>
    <style:style style:name="P9" style:family="paragraph" style:parent-style-name="Standard" style:list-style-name="L7">
      <style:paragraph-properties fo:text-align="start" style:justify-single-word="false"/>
      <style:text-properties officeooo:paragraph-rsid="00090d11"/>
    </style:style>
    <style:style style:name="P10" style:family="paragraph" style:parent-style-name="Standard" style:list-style-name="L10">
      <style:paragraph-properties fo:text-align="start" style:justify-single-word="false"/>
      <style:text-properties officeooo:paragraph-rsid="0006090f"/>
    </style:style>
    <style:style style:name="P11" style:family="paragraph" style:parent-style-name="Standard" style:list-style-name="L11">
      <style:paragraph-properties fo:text-align="start" style:justify-single-word="false"/>
      <style:text-properties officeooo:paragraph-rsid="00110b16"/>
    </style:style>
    <style:style style:name="P12" style:family="paragraph" style:parent-style-name="Standard" style:list-style-name="L13">
      <style:paragraph-properties fo:text-align="start" style:justify-single-word="false"/>
      <style:text-properties officeooo:paragraph-rsid="00072d8a"/>
    </style:style>
    <style:style style:name="P13" style:family="paragraph" style:parent-style-name="Standard">
      <style:paragraph-properties fo:text-align="start" style:justify-single-word="false"/>
      <style:text-properties officeooo:rsid="00072d8a" officeooo:paragraph-rsid="00072d8a"/>
    </style:style>
    <style:style style:name="P14" style:family="paragraph" style:parent-style-name="Standard">
      <style:paragraph-properties fo:text-align="start" style:justify-single-word="false"/>
      <style:text-properties officeooo:rsid="00077fbc" officeooo:paragraph-rsid="00077fbc"/>
    </style:style>
    <style:style style:name="P15" style:family="paragraph" style:parent-style-name="Standard">
      <style:paragraph-properties style:line-height-at-least="0.2083in"/>
      <style:text-properties fo:color="#d4d4d4" style:font-name="Source Code Pro" fo:font-size="9.75pt" fo:font-weight="normal" fo:background-color="#282f33"/>
    </style:style>
    <style:style style:name="P16" style:family="paragraph" style:parent-style-name="Standard">
      <style:paragraph-properties style:line-height-at-least="0.2083in"/>
    </style:style>
    <style:style style:name="P17" style:family="paragraph" style:parent-style-name="Standard">
      <style:paragraph-properties fo:text-align="start" style:justify-single-word="false"/>
      <style:text-properties officeooo:rsid="00082cf4" officeooo:paragraph-rsid="00082cf4"/>
    </style:style>
    <style:style style:name="P18" style:family="paragraph" style:parent-style-name="Standard">
      <style:paragraph-properties fo:text-align="start" style:justify-single-word="false"/>
      <style:text-properties officeooo:rsid="00090d11" officeooo:paragraph-rsid="00090d11"/>
    </style:style>
    <style:style style:name="P19" style:family="paragraph" style:parent-style-name="Standard">
      <style:paragraph-properties fo:text-align="start" style:justify-single-word="false"/>
      <style:text-properties officeooo:rsid="0009120b" officeooo:paragraph-rsid="0009120b"/>
    </style:style>
    <style:style style:name="P20" style:family="paragraph" style:parent-style-name="Standard">
      <style:paragraph-properties fo:text-align="start" style:justify-single-word="false"/>
      <style:text-properties officeooo:rsid="000a95e7" officeooo:paragraph-rsid="000a95e7"/>
    </style:style>
    <style:style style:name="P21" style:family="paragraph" style:parent-style-name="Standard">
      <style:paragraph-properties fo:text-align="start" style:justify-single-word="false"/>
      <style:text-properties officeooo:rsid="000aea54" officeooo:paragraph-rsid="000aea54"/>
    </style:style>
    <style:style style:name="P22" style:family="paragraph" style:parent-style-name="Standard" style:list-style-name="List_20_1">
      <style:paragraph-properties fo:text-align="start" style:justify-single-word="false"/>
      <style:text-properties officeooo:rsid="000aea54" officeooo:paragraph-rsid="000aea54"/>
    </style:style>
    <style:style style:name="P23" style:family="paragraph" style:parent-style-name="Standard" style:list-style-name="List_20_1">
      <style:paragraph-properties fo:text-align="start" style:justify-single-word="false"/>
      <style:text-properties officeooo:rsid="000b3dcb" officeooo:paragraph-rsid="000b3dcb"/>
    </style:style>
    <style:style style:name="P24" style:family="paragraph" style:parent-style-name="Standard">
      <style:paragraph-properties fo:text-align="start" style:justify-single-word="false"/>
      <style:text-properties officeooo:rsid="000b3dcb" officeooo:paragraph-rsid="000b3dcb"/>
    </style:style>
    <style:style style:name="P25" style:family="paragraph" style:parent-style-name="Standard">
      <style:paragraph-properties fo:text-align="start" style:justify-single-word="false"/>
      <style:text-properties officeooo:rsid="000c18dd" officeooo:paragraph-rsid="000c18dd"/>
    </style:style>
    <style:style style:name="P26" style:family="paragraph" style:parent-style-name="Standard">
      <style:paragraph-properties fo:text-align="start" style:justify-single-word="false"/>
      <style:text-properties officeooo:rsid="000cde4e" officeooo:paragraph-rsid="000cde4e"/>
    </style:style>
    <style:style style:name="P27" style:family="paragraph" style:parent-style-name="Standard">
      <style:paragraph-properties fo:text-align="start" style:justify-single-word="false"/>
      <style:text-properties officeooo:rsid="000da4a2" officeooo:paragraph-rsid="000da4a2"/>
    </style:style>
    <style:style style:name="P28" style:family="paragraph" style:parent-style-name="Standard" style:list-style-name="L3">
      <style:paragraph-properties fo:text-align="start" style:justify-single-word="false"/>
      <style:text-properties officeooo:rsid="000da4a2" officeooo:paragraph-rsid="000da4a2"/>
    </style:style>
    <style:style style:name="P29" style:family="paragraph" style:parent-style-name="Standard" style:list-style-name="L5">
      <style:paragraph-properties fo:text-align="start" style:justify-single-word="false"/>
      <style:text-properties officeooo:rsid="000da4a2" officeooo:paragraph-rsid="000da4a2"/>
    </style:style>
    <style:style style:name="P30" style:family="paragraph" style:parent-style-name="Standard">
      <style:paragraph-properties fo:text-align="start" style:justify-single-word="false"/>
      <style:text-properties officeooo:rsid="000da4a2" officeooo:paragraph-rsid="00125fa1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da4a2" officeooo:paragraph-rsid="000da4a2"/>
    </style:style>
    <style:style style:name="P32" style:family="paragraph" style:parent-style-name="Standard">
      <style:paragraph-properties fo:text-align="start" style:justify-single-word="false"/>
      <style:text-properties officeooo:rsid="000f3058" officeooo:paragraph-rsid="000f3058"/>
    </style:style>
    <style:style style:name="P33" style:family="paragraph" style:parent-style-name="Standard">
      <style:paragraph-properties fo:text-align="start" style:justify-single-word="false"/>
      <style:text-properties officeooo:rsid="00110b16" officeooo:paragraph-rsid="00110b16"/>
    </style:style>
    <style:style style:name="P34" style:family="paragraph" style:parent-style-name="Standard">
      <style:paragraph-properties fo:text-align="start" style:justify-single-word="false"/>
      <style:text-properties officeooo:rsid="00125fa1" officeooo:paragraph-rsid="00125fa1"/>
    </style:style>
    <style:style style:name="P35" style:family="paragraph" style:parent-style-name="Standard" style:master-page-name="">
      <loext:graphic-properties draw:fill="none"/>
      <style:paragraph-properties fo:margin-left="0.75in" fo:margin-right="0in" style:line-height-at-least="0.2083in" fo:text-indent="0in" style:auto-text-indent="false" style:page-number="auto" fo:background-color="transparent"/>
      <style:text-properties fo:color="#d4d4d4" style:font-name="Source Code Pro" fo:font-size="9.75pt" fo:font-weight="normal" fo:background-color="#282f33"/>
    </style:style>
    <style:style style:name="P36" style:family="paragraph" style:parent-style-name="Standard" style:master-page-name="">
      <loext:graphic-properties draw:fill="none"/>
      <style:paragraph-properties fo:margin-left="0.75in" fo:margin-right="0in" style:line-height-at-least="0.2083in" fo:text-indent="0in" style:auto-text-indent="false" style:page-number="auto" fo:background-color="transparent"/>
      <style:text-properties fo:color="#d4d4d4" style:font-name="Source Code Pro" fo:font-size="9.75pt" fo:font-weight="normal" fo:background-color="#282f33"/>
    </style:style>
    <style:style style:name="T1" style:family="text">
      <style:text-properties officeooo:rsid="0006090f"/>
    </style:style>
    <style:style style:name="T2" style:family="text">
      <style:text-properties officeooo:rsid="00072d8a"/>
    </style:style>
    <style:style style:name="T3" style:family="text">
      <style:text-properties fo:color="#ea9b80"/>
    </style:style>
    <style:style style:name="T4" style:family="text">
      <style:text-properties fo:color="#ea9b80" style:font-name="Source Code Pro" fo:font-size="9.75pt" fo:font-weight="normal" fo:background-color="#282f33" loext:char-shading-value="0"/>
    </style:style>
    <style:style style:name="T5" style:family="text">
      <style:text-properties fo:color="#d4d4d4" style:font-name="Source Code Pro" fo:font-size="9.75pt" fo:font-weight="normal" fo:background-color="#282f33" loext:char-shading-value="0"/>
    </style:style>
    <style:style style:name="T6" style:family="text">
      <style:text-properties fo:color="#d4d4d4" style:font-name="Source Code Pro" fo:font-size="9.75pt" fo:font-weight="normal" officeooo:rsid="0014151b" fo:background-color="#282f33" loext:char-shading-value="0"/>
    </style:style>
    <style:style style:name="T7" style:family="text">
      <style:text-properties fo:color="#7da4b7"/>
    </style:style>
    <style:style style:name="T8" style:family="text">
      <style:text-properties fo:color="#7da4b7" style:font-name="Source Code Pro" fo:font-size="9.75pt" fo:font-weight="normal" fo:background-color="#282f33" loext:char-shading-value="0"/>
    </style:style>
    <style:style style:name="T9" style:family="text">
      <style:text-properties fo:color="#dcdcdc"/>
    </style:style>
    <style:style style:name="T10" style:family="text">
      <style:text-properties fo:color="#dcdcdc" style:font-name="Source Code Pro" fo:font-size="9.75pt" fo:font-weight="normal" fo:background-color="#282f33" loext:char-shading-value="0"/>
    </style:style>
    <style:style style:name="T11" style:family="text">
      <style:text-properties fo:color="#d9bb73"/>
    </style:style>
    <style:style style:name="T12" style:family="text">
      <style:text-properties officeooo:rsid="00082cf4"/>
    </style:style>
    <style:style style:name="T13" style:family="text">
      <style:text-properties officeooo:rsid="00090d11"/>
    </style:style>
    <style:style style:name="T14" style:family="text">
      <style:text-properties officeooo:rsid="000cde4e"/>
    </style:style>
    <style:style style:name="T15" style:family="text">
      <style:text-properties officeooo:rsid="000da4a2"/>
    </style:style>
    <style:style style:name="T16" style:family="text">
      <style:text-properties officeooo:rsid="00110b16"/>
    </style:style>
    <style:style style:name="T17" style:family="text">
      <style:text-properties officeooo:rsid="001415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rimba React</text:p>
      <text:p text:style-name="P5"/>
      <text:p text:style-name="P1"/>
      <text:p text:style-name="P2">import ReactDOM from ‘react-dom’</text:p>
      <text:list xml:id="list2153414978" text:style-name="L8">
        <text:list-item>
          <text:p text:style-name="P3">whenever that particular file will render something to the page</text:p>
        </text:list-item>
      </text:list>
      <text:p text:style-name="P2"/>
      <text:p text:style-name="P2">import React from ‘react’</text:p>
      <text:list xml:id="list3266398210" text:style-name="L9">
        <text:list-item>
          <text:p text:style-name="P4">in any file where JSX will be used</text:p>
        </text:list-item>
      </text:list>
      <text:p text:style-name="P2"/>
      <text:p text:style-name="P2">convention to have each file contain one React component</text:p>
      <text:p text:style-name="P2"/>
      <text:p text:style-name="P2">export default ‘MyFileName’</text:p>
      <text:list xml:id="list3161418350" text:style-name="L10">
        <text:list-item>
          <text:p text:style-name="P10"><text:span text:style-name="T1">any time that file needs to be used by another file in the project</text:span></text:p>
        </text:list-item>
        <text:list-item>
          <text:p text:style-name="P10"><text:span text:style-name="T1">to import another file in same directory: import MyFileName from “./MyFileName”</text:span></text:p>
        </text:list-item>
      </text:list>
      <text:p text:style-name="P2"/>
      <text:p text:style-name="P13">App component mainly just has a tree with components nested</text:p>
      <text:list xml:id="list2143354884" text:style-name="L13">
        <text:list-item>
          <text:p text:style-name="P12"><text:span text:style-name="T2">not really HTML, should just render components from other component files</text:span></text:p>
        </text:list-item>
      </text:list>
      <text:p text:style-name="P13"><text:tab/></text:p>
      <text:p text:style-name="P14">index.js can just look kind of like this:</text:p>
      <text:p text:style-name="P14"><text:tab/></text:p>
      <text:p text:style-name="P6"><text:span text:style-name="T4">import </text:span><text:span text:style-name="T5">React </text:span><text:span text:style-name="T4">from</text:span><text:span text:style-name="T5"> </text:span><text:span text:style-name="T8">"react"</text:span></text:p>
      <text:p text:style-name="P16"><text:span text:style-name="T4">import </text:span><text:span text:style-name="T5">ReactDOM </text:span><text:span text:style-name="T4">from</text:span><text:span text:style-name="T5"> </text:span><text:span text:style-name="T8">"react-dom"</text:span></text:p>
      <text:p text:style-name="P16"><text:span text:style-name="T4">import </text:span><text:span text:style-name="T5">App </text:span><text:span text:style-name="T4">from</text:span><text:span text:style-name="T5"> </text:span><text:span text:style-name="T8">"./App"</text:span></text:p>
      <text:p text:style-name="P15">ReactDOM<text:span text:style-name="T9">.</text:span>render(&lt;<text:span text:style-name="T11">App</text:span> <text:span text:style-name="T9">/&gt;,</text:span> document<text:span text:style-name="T9">.</text:span>getElementById(<text:span text:style-name="T7">"root"</text:span>))</text:p>
      <text:p text:style-name="P14"/>
      <text:p text:style-name="P17">to style elements in JSX, use “className=“myclassname”” inside element tags</text:p>
      <text:list xml:id="list1458937853" text:style-name="L6">
        <text:list-item>
          <text:p text:style-name="P8"><text:span text:style-name="T12">only for React elements (not components)</text:span></text:p>
        </text:list-item>
      </text:list>
      <text:p text:style-name="P17"/>
      <text:p text:style-name="P18">wrap anything in an element you want interpreted as JS in curly braces { }</text:p>
      <text:list xml:id="list2661046626" text:style-name="L7">
        <text:list-item>
          <text:p text:style-name="P9"><text:span text:style-name="T13">ex: &lt;p&gt; hello {myConst } &lt;/p&gt;</text:span></text:p>
        </text:list-item>
      </text:list>
      <text:p text:style-name="P18"/>
      <text:p text:style-name="P19">class based components must have a render method</text:p>
      <text:p text:style-name="P19"/>
      <text:p text:style-name="P20">class based components reference props with this.props.myProps; functional components do not</text:p>
      <text:p text:style-name="P20"/>
      <text:p text:style-name="P21">props is immutable, state is not</text:p>
      <text:p text:style-name="P21"/>
      <text:p text:style-name="P21">constructor method → needed in class based component to maintain state</text:p>
      <text:list xml:id="list1975388031" text:style-name="List_20_1">
        <text:list-item>
          <text:p text:style-name="P22">initializes parts of class</text:p>
        </text:list-item>
        <text:list-item>
          <text:p text:style-name="P23">values are initialized</text:p>
        </text:list-item>
        <text:list-item>
          <text:p text:style-name="P23">super() → goes to parent class (i.e. React.Component) &amp; grabs a bunch of shit so we can use it</text:p>
        </text:list-item>
      </text:list>
      <text:p text:style-name="P24"/>
      <text:p text:style-name="P25">all event handlers in html elements need to be camelCase</text:p>
      <text:p text:style-name="P25"/>
      <text:p text:style-name="P26">every time you use a class method that involves setState, need to bind the method to the class</text:p>
      <text:list xml:id="list135557559124629" text:continue-numbering="true" text:style-name="List_20_1">
        <text:list-item>
          <text:p text:style-name="P7"><text:span text:style-name="T14">ex: </text:span><text:span text:style-name="T4">this</text:span><text:span text:style-name="T10">.</text:span><text:span text:style-name="T5">handleClick </text:span><text:span text:style-name="T4">=</text:span><text:span text:style-name="T5"> </text:span><text:span text:style-name="T4">this</text:span><text:span text:style-name="T10">.</text:span><text:span text:style-name="T5">handleClick</text:span><text:span text:style-name="T10">.</text:span><text:span text:style-name="T5">bind(</text:span><text:span text:style-name="T4">this</text:span><text:span text:style-name="T5">)</text:span></text:p>
          <text:p text:style-name="P7"/>
        </text:list-item>
      </text:list>
      <text:p text:style-name="P26"/>
      <text:p text:style-name="P26"/>
      <text:p text:style-name="P31"><text:soft-page-break/>Lifecycle Methods</text:p>
      <text:p text:style-name="P27"/>
      <text:p text:style-name="P27">componentDidMount() → runs when the component hits the DOM</text:p>
      <text:list xml:id="list709947329" text:style-name="L3">
        <text:list-item>
          <text:p text:style-name="P28">useful for waiting until mounted to throw data in</text:p>
        </text:list-item>
      </text:list>
      <text:p text:style-name="P27"/>
      <text:p text:style-name="P27">shouldComponentUpdate() → helps React decide if it’s worth re-rendering</text:p>
      <text:p text:style-name="P27"/>
      <text:p text:style-name="P27">componentWillUnmount() → ex: get rid of event listener; clean up code before code disappears</text:p>
      <text:p text:style-name="P27"/>
      <text:p text:style-name="P27">getDerivedStateFromProps() → need to write static before</text:p>
      <text:list xml:id="list2201257174" text:style-name="L5">
        <text:list-item>
          <text:p text:style-name="P29">maybe dont need to know</text:p>
        </text:list-item>
      </text:list>
      <text:p text:style-name="P27"/>
      <text:p text:style-name="P32">getSnapshotBeforeUpdate() → create backup of current data of whats going on now</text:p>
      <text:p text:style-name="P32"/>
      <text:p text:style-name="P33">wrap string property name inside of object in square brackets</text:p>
      <text:list xml:id="list89889299" text:style-name="L11">
        <text:list-item>
          <text:p text:style-name="P11"><text:span text:style-name="T16">ex: </text:span><text:span text:style-name="T4">this</text:span><text:span text:style-name="T10">.</text:span><text:span text:style-name="T5">setState({</text:span></text:p>
        </text:list-item>
      </text:list>
      <text:p text:style-name="P35"><text:tab/>[event<text:span text:style-name="T9">.</text:span>target<text:span text:style-name="T9">.</text:span>name]<text:span text:style-name="T3">:</text:span> event<text:span text:style-name="T9">.</text:span>target<text:span text:style-name="T9">.</text:span>value</text:p>
      <text:p text:style-name="P35">})</text:p>
      <text:p text:style-name="P34"/>
      <text:p text:style-name="P34">methods inside a class component can use arrow function, negating need to bind methods to state</text:p>
      <text:p text:style-name="P30"/>
      <text:p text:style-name="P34">React Context API can be used instead of Redux often times; simp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ource Code Pro" svg:font-family="'Source Code Pr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075in" fo:text-indent="-0.1575in" fo:margin-left="0.40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5654in" fo:text-indent="-0.1575in" fo:margin-left="0.56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722in" fo:text-indent="-0.1575in" fo:margin-left="0.72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8799in" fo:text-indent="-0.1575in" fo:margin-left="0.87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0374in" fo:text-indent="-0.1575in" fo:margin-left="1.03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1953in" fo:text-indent="-0.1575in" fo:margin-left="1.19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352in" fo:text-indent="-0.1575in" fo:margin-left="1.35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5098in" fo:text-indent="-0.1575in" fo:margin-left="1.5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6673in" fo:text-indent="-0.1575in" fo:margin-left="1.66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8252in" fo:text-indent="-0.1575in" fo:margin-left="1.82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2:25:23.899000000</meta:creation-date>
    <dc:date>2019-07-18T13:55:56.534000000</dc:date>
    <meta:editing-duration>PT9M55S</meta:editing-duration>
    <meta:editing-cycles>1</meta:editing-cycles>
    <meta:document-statistic meta:table-count="0" meta:image-count="0" meta:object-count="0" meta:page-count="2" meta:paragraph-count="47" meta:word-count="365" meta:character-count="2253" meta:non-whitespace-character-count="1944"/>
    <meta:generator>LibreOffice/6.0.2.1$Windows_X86_64 LibreOffice_project/f7f06a8f319e4b62f9bc5095aa112a65d2f3ac89</meta:generator>
  </office:meta>
</office:document-meta>
</file>