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ce style:name="Times" svg:font-family="Times,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variant="normal" fo:text-transform="none" fo:color="#000000" style:font-name="Times" fo:font-size="12pt" fo:letter-spacing="normal" fo:font-style="normal" fo:font-weight="bold" officeooo:paragraph-rsid="001eee2b" fo:background-color="#ffffff"/>
    </style:style>
    <style:style style:name="P2" style:family="paragraph" style:parent-style-name="Text_20_body">
      <style:paragraph-properties fo:margin-left="0cm" fo:margin-right="0cm" fo:margin-top="0cm" fo:margin-bottom="0.25cm" loext:contextual-spacing="false" style:line-height-at-least="0.635cm" fo:text-align="justify" style:justify-single-word="false" fo:orphans="2" fo:widows="2" fo:text-indent="0cm" style:auto-text-indent="false"/>
      <style:text-properties fo:font-variant="normal" fo:text-transform="none" fo:color="#000000" style:font-name="Times" fo:font-size="12pt" fo:letter-spacing="normal" fo:font-style="normal" fo:font-weight="bold" fo:background-color="#ffffff"/>
    </style:style>
    <style:style style:name="P3" style:family="paragraph" style:parent-style-name="Text_20_body">
      <style:paragraph-properties fo:margin-left="0cm" fo:margin-right="0cm" fo:margin-top="0cm" fo:margin-bottom="0.25cm" loext:contextual-spacing="false" style:line-height-at-least="0.635cm" fo:text-align="justify" style:justify-single-word="false" fo:orphans="2" fo:widows="2" fo:text-indent="0cm" style:auto-text-indent="false"/>
      <style:text-properties fo:font-variant="normal" fo:text-transform="none" fo:color="#000000" style:font-name="Times" fo:font-size="12pt" fo:letter-spacing="normal" fo:font-style="normal" fo:font-weight="normal" fo:background-color="#ffffff"/>
    </style:style>
    <style:style style:name="P4" style:family="paragraph" style:parent-style-name="Text_20_body">
      <style:paragraph-properties fo:margin-left="0cm" fo:margin-right="0cm" fo:margin-top="0cm" fo:margin-bottom="0.25cm" loext:contextual-spacing="false" style:line-height-at-least="0.635cm" fo:text-align="justify" style:justify-single-word="false" fo:orphans="2" fo:widows="2" fo:text-indent="0cm" style:auto-text-indent="false"/>
      <style:text-properties fo:font-variant="normal" fo:text-transform="none" fo:color="#000000" style:font-name="Times" fo:font-size="14pt" fo:letter-spacing="normal" fo:font-style="normal" fo:font-weight="normal" fo:background-color="#ffffff"/>
    </style:style>
    <style:style style:name="P5" style:family="paragraph" style:parent-style-name="Text_20_body">
      <style:paragraph-properties fo:margin-left="0cm" fo:margin-right="0cm" fo:margin-top="0cm" fo:margin-bottom="0.25cm" loext:contextual-spacing="false" style:line-height-at-least="0.635cm" fo:text-align="justify" style:justify-single-word="false" fo:orphans="2" fo:widows="2" fo:text-indent="0cm" style:auto-text-indent="false"/>
      <style:text-properties fo:font-variant="normal" fo:text-transform="none" fo:color="#000000" style:font-name="Times" fo:font-size="12pt" fo:letter-spacing="normal" fo:font-style="normal" fo:font-weight="normal" fo:background-color="#ffffff"/>
    </style:style>
    <style:style style:name="P6" style:family="paragraph" style:parent-style-name="Text_20_body">
      <style:paragraph-properties fo:margin-left="0cm" fo:margin-right="0cm" fo:margin-top="0cm" fo:margin-bottom="0.25cm" loext:contextual-spacing="false" style:line-height-at-least="0.635cm" fo:text-align="justify" style:justify-single-word="false" fo:orphans="2" fo:widows="2" fo:text-indent="0cm" style:auto-text-indent="false"/>
    </style:style>
    <style:style style:name="P7" style:family="paragraph" style:parent-style-name="Text_20_body">
      <style:text-properties fo:font-size="12pt" fo:font-weight="normal" officeooo:paragraph-rsid="001eee2b"/>
    </style:style>
    <style:style style:name="P8" style:family="paragraph" style:parent-style-name="Text_20_body" style:list-style-name="L1">
      <style:paragraph-properties fo:margin-top="0cm" fo:margin-bottom="0.25cm" loext:contextual-spacing="false" style:line-height-at-least="0.635cm" fo:text-align="justify" style:justify-single-word="false" fo:orphans="2" fo:widows="2"/>
      <style:text-properties fo:font-variant="normal" fo:text-transform="none" fo:color="#000000" style:font-name="Times" fo:font-size="12pt" fo:letter-spacing="normal" fo:font-style="normal" fo:font-weight="normal" fo:background-color="#ffffff"/>
    </style:style>
    <style:style style:name="T1" style:family="text">
      <style:text-properties fo:font-weight="normal"/>
    </style:style>
    <style:style style:name="T2" style:family="text">
      <style:text-properties fo:font-weight="normal" officeooo:rsid="00222bea"/>
    </style:style>
    <style:style style:name="T3" style:family="text">
      <style:text-properties style:font-weight-asian="normal" style:font-weight-complex="normal"/>
    </style:style>
    <style:style style:name="T4" style:family="text">
      <style:text-properties officeooo:rsid="0020e5f6" style:font-weight-asian="normal" style:font-weight-complex="normal"/>
    </style:style>
    <style:style style:name="T5" style:family="text">
      <style:text-properties officeooo:rsid="00222bea" style:font-weight-asian="normal" style:font-weight-complex="normal"/>
    </style:style>
    <style:style style:name="T6" style:family="text">
      <style:text-properties fo:font-size="12pt"/>
    </style:style>
    <style:style style:name="T7" style:family="text">
      <style:text-properties officeooo:rsid="0020e5f6"/>
    </style:style>
    <style:style style:name="T8" style:family="text">
      <style:text-properties fo:font-variant="normal" fo:text-transform="none" fo:color="#000000" style:font-name="Times" fo:font-size="12pt" fo:letter-spacing="normal" fo:font-style="normal" fo:font-weight="normal" fo:background-color="#ffffff" loext:char-shading-value="0"/>
    </style:style>
    <style:style style:name="T9" style:family="text">
      <style:text-properties fo:font-variant="normal" fo:text-transform="none" fo:color="#000000" style:font-name="Times" fo:font-size="12pt" fo:letter-spacing="normal" fo:font-style="normal" fo:font-weight="normal" fo:background-color="#ffffff" loext:char-shading-value="0" style:font-weight-asian="normal" style:font-weight-complex="normal"/>
    </style:style>
    <style:style style:name="T10" style:family="text">
      <style:text-properties fo:font-variant="normal" fo:text-transform="none" fo:color="#000000" style:font-name="Times" fo:font-size="12pt" fo:letter-spacing="normal" fo:font-style="normal" fo:font-weight="normal" officeooo:rsid="0020e5f6" fo:background-color="#ffffff" loext:char-shading-value="0" style:font-weight-asian="normal" style:font-weight-complex="normal"/>
    </style:style>
    <style:style style:name="T11" style:family="text">
      <style:text-properties fo:font-variant="normal" fo:text-transform="none" fo:color="#000000" style:font-name="Times" fo:font-size="12pt" fo:letter-spacing="normal" fo:font-style="normal" fo:font-weight="normal" officeooo:rsid="00222bea" fo:background-color="#ffffff" loext:char-shading-value="0" style:font-weight-asian="normal" style:font-weight-complex="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ow to Disable HP Printer Test Page In a Speedy and Quick Way - </text:span><text:span text:style-name="T2">ithelpnumber</text:span></text:p>
      <text:p text:style-name="P3">If you are having problem with your HP printer meanwhile every time when you turn ON the HP printer and start a print job, then it runs by a test page and consumes your valuable ink also the paper? If yes, then don’t worry about anything. You can efficiently resolve this problem by just following the mentioned steps or procedure <text:span text:style-name="T7">via </text:span><text:a xlink:type="simple" xlink:href="http://www.ithelpnumber.com/hp-printer-customer-service" text:style-name="Internet_20_link" text:visited-style-name="Visited_20_Internet_20_Link"><text:span text:style-name="T7">HP printer customer support</text:span></text:a></text:p>
      <text:p text:style-name="P3"/>
      <text:p text:style-name="P2"><text:span text:style-name="T7">Follow here some steps for h</text:span>ow to <text:span text:style-name="T7">d</text:span>isable HP <text:span text:style-name="T7">p</text:span>rinter <text:span text:style-name="T7">t</text:span>est <text:span text:style-name="T7">p</text:span>age:</text:p>
      <text:p text:style-name="P4"><text:span text:style-name="T6">You can walk through by step-by-step or </text:span>instruction <text:span text:style-name="T6">to speedily fix it.</text:span></text:p>
      <text:p text:style-name="P3"/>
      <text:list xml:id="list8613177885404734448" text:style-name="L1">
        <text:list-item>
          <text:p text:style-name="P8">First, you have to remove the paper from the tray.</text:p>
        </text:list-item>
        <text:list-item>
          <text:p text:style-name="P8">Then you have to turn ON of your HP Printer.</text:p>
        </text:list-item>
        <text:list-item>
          <text:p text:style-name="P8">Hit the “OK” button to print a test page.</text:p>
        </text:list-item>
        <text:list-item>
          <text:p text:style-name="P8">Click on “OK” option in order to "printing test page failed".</text:p>
        </text:list-item>
        <text:list-item>
          <text:p text:style-name="P8">Hit on “Cancel” button , and then you will see it is working.</text:p>
        </text:list-item>
        <text:list-item>
          <text:p text:style-name="P8">Now, wait for some time, until the "Aborting.." message shows.</text:p>
        </text:list-item>
        <text:list-item>
          <text:p text:style-name="P8">Then finally click on “OK” button, and the printer is ready now.</text:p>
        </text:list-item>
      </text:list>
      <text:p text:style-name="P3"/>
      <text:p text:style-name="P3">I hope this problem have been solved.</text:p>
      <text:p text:style-name="P3">Therefore, the users can obtain the <text:span text:style-name="T3">HP printer customer service</text:span> anytime by connecting the customer support providers, who having a team of the highly experienced and certified technicians. They can resolve all types of HP Printer associated technical hitches or errors in a less time. They can deliver the appropriate, refined and the best solutions for every kind of HP printer difficulties within a short period time. Therefore, the users can get customer support by experts via Email, Online live Chat <text:span text:style-name="T7">and</text:span> Phone <text:span text:style-name="T7">support</text:span>. Thus, by getting any getting support &amp; services, it assures that the users will grab the cost-effective and 100% guaranteed solutions to issues.</text:p>
      <text:p text:style-name="P6"><text:span text:style-name="T8">Hence, get the phone support now to avail immediate online help &amp; solution to mishaps, just dial at </text:span><text:a xlink:type="simple" xlink:href="http://www.ithelpnumber.com/hp-printer-customer-service" text:style-name="Internet_20_link" text:visited-style-name="Visited_20_Internet_20_Link"><text:span text:style-name="T10">HP</text:span></text:a><text:a xlink:type="simple" xlink:href="http://www.ithelpnumber.com/hp-printer-customer-service" text:style-name="Internet_20_link" text:visited-style-name="Visited_20_Internet_20_Link"><text:span text:style-name="T9"> printer </text:span></text:a><text:a xlink:type="simple" xlink:href="http://www.ithelpnumber.com/hp-printer-customer-service" text:style-name="Internet_20_link" text:visited-style-name="Visited_20_Internet_20_Link"><text:span text:style-name="T11">help</text:span></text:a><text:a xlink:type="simple" xlink:href="http://www.ithelpnumber.com/hp-printer-customer-service" text:style-name="Internet_20_link" text:visited-style-name="Visited_20_Internet_20_Link"><text:span text:style-name="T9"> number</text:span></text:a><text:span text:style-name="T8">, which is available 24x7/365 days.</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ce style:name="Times" svg:font-family="Times,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3T10:01:05.411199611</meta:creation-date>
    <dc:date>2017-02-23T10:51:01.540880566</dc:date>
    <meta:editing-duration>PT3M31S</meta:editing-duration>
    <meta:editing-cycles>2</meta:editing-cycles>
    <meta:generator>LibreOffice/5.1.4.2$Linux_X86_64 LibreOffice_project/10m0$Build-2</meta:generator>
    <meta:document-statistic meta:table-count="0" meta:image-count="0" meta:object-count="0" meta:page-count="1" meta:paragraph-count="14" meta:word-count="327" meta:character-count="1824" meta:non-whitespace-character-count="1518"/>
  </office:meta>
</office:document-meta>
</file>