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800000291E88755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3f29"/>
    </style:style>
    <style:style style:name="P2" style:family="paragraph" style:parent-style-name="Standard">
      <style:text-properties fo:font-size="14pt" officeooo:rsid="00163f29" officeooo:paragraph-rsid="00163f29" style:font-size-asian="12.25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PA PROVISIONAL BALANCES FISCALS</text:p>
      <text:p text:style-name="P1"/>
      <text:p text:style-name="P1"><draw:frame draw:style-name="fr1" draw:name="Imatge1" text:anchor-type="paragraph" svg:width="17cm" svg:height="11.933cm" draw:z-index="0"><draw:image xlink:href="Pictures/10000000000003A800000291E88755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20:10:21.423000000</meta:creation-date>
    <dc:date>2014-04-28T23:45:50.566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1" meta:object-count="0" meta:page-count="1" meta:paragraph-count="1" meta:word-count="4" meta:character-count="33" meta:non-whitespace-character-count="30"/>
  </office:meta>
</office:document-meta>
</file>