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Roman" svg:font-family="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master-page-name="Standard">
      <style:paragraph-properties style:page-number="auto"/>
      <style:text-properties style:font-name="Arial" fo:language="en" fo:country="AU" fo:font-weight="bold" style:font-weight-asian="bold" style:font-weight-complex="bold"/>
    </style:style>
    <style:style style:name="P2" style:family="paragraph" style:parent-style-name="Text_20_body">
      <style:text-properties style:font-name="Arial"/>
    </style:style>
    <style:style style:name="P3" style:family="paragraph" style:parent-style-name="Text_20_body">
      <style:text-properties style:font-name="Arial" fo:language="en" fo:country="AU"/>
    </style:style>
    <style:style style:name="P4" style:family="paragraph" style:parent-style-name="Text_20_body">
      <style:text-properties style:font-name="Arial" fo:language="en" fo:country="AU" officeooo:paragraph-rsid="0097bc3f"/>
    </style:style>
    <style:style style:name="P5" style:family="paragraph" style:parent-style-name="Text_20_body">
      <style:text-properties style:font-name="Arial" fo:language="en" fo:country="AU" officeooo:paragraph-rsid="0097e1ee"/>
    </style:style>
    <style:style style:name="P6" style:family="paragraph" style:parent-style-name="Text_20_body">
      <style:text-properties style:font-name="Arial" fo:language="en" fo:country="AU" fo:font-weight="bold" style:font-weight-asian="bold" style:font-weight-complex="bold"/>
    </style:style>
    <style:style style:name="P7" style:family="paragraph" style:parent-style-name="Text_20_body">
      <style:text-properties style:font-name="Arial" fo:language="en" fo:country="AU" fo:font-weight="bold" officeooo:rsid="0023f0a4" officeooo:paragraph-rsid="0023f0a4" style:font-weight-asian="bold" style:font-weight-complex="bold"/>
    </style:style>
    <style:style style:name="P8" style:family="paragraph" style:parent-style-name="Text_20_body">
      <style:text-properties style:font-name="Arial" fo:language="en" fo:country="AU" fo:font-weight="bold" officeooo:rsid="0056a97a" officeooo:paragraph-rsid="0056a97a" style:font-weight-asian="bold" style:font-weight-complex="bold"/>
    </style:style>
    <style:style style:name="P9" style:family="paragraph" style:parent-style-name="Text_20_body">
      <style:text-properties style:font-name="Arial" fo:language="en" fo:country="AU" fo:font-weight="bold" officeooo:rsid="00638bca" officeooo:paragraph-rsid="00638bca" style:font-weight-asian="bold" style:font-weight-complex="bold"/>
    </style:style>
    <style:style style:name="P10" style:family="paragraph" style:parent-style-name="Text_20_body">
      <style:text-properties style:font-name="Arial" fo:language="en" fo:country="AU" fo:font-weight="bold" officeooo:rsid="0021fae6" officeooo:paragraph-rsid="0021fae6" style:font-weight-asian="bold" style:font-weight-complex="bold"/>
    </style:style>
    <style:style style:name="P11" style:family="paragraph" style:parent-style-name="Text_20_body">
      <style:text-properties style:font-name="Arial" fo:language="en" fo:country="AU" fo:font-weight="bold" officeooo:rsid="0021fae6" officeooo:paragraph-rsid="0075bad0" style:font-weight-asian="bold" style:font-weight-complex="bold"/>
    </style:style>
    <style:style style:name="P12" style:family="paragraph" style:parent-style-name="Text_20_body">
      <style:text-properties style:font-name="Arial" fo:language="en" fo:country="AU" officeooo:paragraph-rsid="009e5b09"/>
    </style:style>
    <style:style style:name="P13" style:family="paragraph" style:parent-style-name="Text_20_body">
      <style:text-properties style:font-name="Arial" fo:language="en" fo:country="AU" officeooo:paragraph-rsid="003a074c"/>
    </style:style>
    <style:style style:name="P14" style:family="paragraph" style:parent-style-name="Text_20_body">
      <style:text-properties style:font-name="Arial" fo:language="en" fo:country="AU" officeooo:paragraph-rsid="006e6689"/>
    </style:style>
    <style:style style:name="P15" style:family="paragraph" style:parent-style-name="Text_20_body">
      <style:text-properties style:font-name="Arial" fo:language="en" fo:country="AU" officeooo:paragraph-rsid="0023f0a4"/>
    </style:style>
    <style:style style:name="P16" style:family="paragraph" style:parent-style-name="Text_20_body">
      <style:text-properties style:font-name="Arial" fo:language="en" fo:country="AU" officeooo:paragraph-rsid="00330cd9"/>
    </style:style>
    <style:style style:name="P17" style:family="paragraph" style:parent-style-name="Text_20_body">
      <style:text-properties style:font-name="Arial" fo:language="en" fo:country="AU" fo:font-style="normal" officeooo:paragraph-rsid="003adf2a" style:font-style-asian="normal" style:font-style-complex="normal"/>
    </style:style>
    <style:style style:name="P18" style:family="paragraph" style:parent-style-name="Text_20_body">
      <style:text-properties style:font-name="Arial" fo:language="en" fo:country="AU" fo:font-style="normal" officeooo:rsid="003adf2a" officeooo:paragraph-rsid="003cf83b" style:font-style-asian="normal" style:font-style-complex="normal"/>
    </style:style>
    <style:style style:name="P19" style:family="paragraph" style:parent-style-name="Text_20_body">
      <style:text-properties style:font-name="Arial" fo:language="en" fo:country="AU" fo:font-style="normal" officeooo:rsid="003adf2a" officeooo:paragraph-rsid="003ec916" style:font-style-asian="normal" style:font-style-complex="normal"/>
    </style:style>
    <style:style style:name="P20" style:family="paragraph" style:parent-style-name="Text_20_body">
      <style:text-properties style:font-name="Arial" fo:language="en" fo:country="AU" officeooo:rsid="005458dc" officeooo:paragraph-rsid="005458dc"/>
    </style:style>
    <style:style style:name="P21" style:family="paragraph" style:parent-style-name="Text_20_body">
      <style:text-properties style:font-name="Arial" fo:language="en" fo:country="AU" officeooo:rsid="002dcf20" officeooo:paragraph-rsid="0021fae6"/>
    </style:style>
    <style:style style:name="P22" style:family="paragraph" style:parent-style-name="Text_20_body">
      <style:text-properties style:font-name="Arial" officeooo:paragraph-rsid="0045d4f9"/>
    </style:style>
    <style:style style:name="P23" style:family="paragraph" style:parent-style-name="Text_20_body">
      <style:text-properties style:font-name="Arial" officeooo:rsid="00487ebe" officeooo:paragraph-rsid="00487ebe"/>
    </style:style>
    <style:style style:name="P24" style:family="paragraph" style:parent-style-name="Text_20_body">
      <style:text-properties style:font-name="Arial" officeooo:paragraph-rsid="00484405"/>
    </style:style>
    <style:style style:name="P25" style:family="paragraph" style:parent-style-name="Text_20_body">
      <style:text-properties style:font-name="Arial" fo:font-weight="bold" officeooo:paragraph-rsid="00484405" style:font-weight-asian="bold" style:font-weight-complex="bold"/>
    </style:style>
    <style:style style:name="P26" style:family="paragraph" style:parent-style-name="Text_20_body">
      <style:text-properties style:font-name="Arial" fo:font-weight="bold" officeooo:rsid="0056a97a" officeooo:paragraph-rsid="005c6bdb" style:font-weight-asian="bold" style:font-weight-complex="bold"/>
    </style:style>
    <style:style style:name="P27" style:family="paragraph" style:parent-style-name="Text_20_body">
      <style:text-properties style:font-name="Arial" fo:font-weight="bold" officeooo:rsid="006ff1bb" officeooo:paragraph-rsid="006ff1bb" style:font-weight-asian="bold" style:font-weight-complex="bold"/>
    </style:style>
    <style:style style:name="P28" style:family="paragraph" style:parent-style-name="Text_20_body">
      <style:text-properties style:font-name="Arial" fo:font-weight="bold" officeooo:rsid="00c3c646" officeooo:paragraph-rsid="00c3c646" style:font-weight-asian="bold" style:font-weight-complex="bold"/>
    </style:style>
    <style:style style:name="P29" style:family="paragraph" style:parent-style-name="Text_20_body">
      <style:text-properties style:font-name="Arial" officeooo:rsid="0045d4f9"/>
    </style:style>
    <style:style style:name="P30" style:family="paragraph" style:parent-style-name="Text_20_body">
      <style:text-properties style:font-name="Arial" officeooo:paragraph-rsid="0050d5fd"/>
    </style:style>
    <style:style style:name="P31" style:family="paragraph" style:parent-style-name="Text_20_body">
      <style:text-properties style:font-name="Arial" officeooo:paragraph-rsid="00667661"/>
    </style:style>
    <style:style style:name="P32" style:family="paragraph" style:parent-style-name="Text_20_body">
      <style:text-properties style:font-name="Arial" officeooo:paragraph-rsid="0075bad0"/>
    </style:style>
    <style:style style:name="P33" style:family="paragraph" style:parent-style-name="Text_20_body">
      <style:text-properties style:font-name="Arial" officeooo:paragraph-rsid="00c3c646"/>
    </style:style>
    <style:style style:name="P34" style:family="paragraph" style:parent-style-name="Text_20_body">
      <style:text-properties fo:color="#000000" style:font-name="Arial" fo:font-weight="bold" officeooo:rsid="007a58cd" officeooo:paragraph-rsid="007a58cd" style:font-weight-asian="bold" style:font-weight-complex="bold"/>
    </style:style>
    <style:style style:name="P35" style:family="paragraph" style:parent-style-name="Text_20_body">
      <style:text-properties fo:color="#000000" style:font-name="Arial" fo:font-weight="bold" officeooo:rsid="007a58cd" officeooo:paragraph-rsid="00850cb1" style:font-weight-asian="bold" style:font-weight-complex="bold"/>
    </style:style>
    <style:style style:name="P36" style:family="paragraph" style:parent-style-name="Text_20_body">
      <style:text-properties fo:color="#000000" style:font-name="Arial" fo:font-weight="bold" officeooo:rsid="008b2fa3" officeooo:paragraph-rsid="008b2fa3" style:font-weight-asian="bold" style:font-weight-complex="bold"/>
    </style:style>
    <style:style style:name="P37" style:family="paragraph" style:parent-style-name="Text_20_body">
      <style:text-properties fo:color="#000000" style:font-name="Arial" fo:font-weight="bold" officeooo:rsid="00943ae9" officeooo:paragraph-rsid="00943ae9" style:font-weight-asian="bold" style:font-weight-complex="bold"/>
    </style:style>
    <style:style style:name="P38" style:family="paragraph" style:parent-style-name="Text_20_body">
      <style:text-properties fo:color="#000000" style:font-name="Arial" fo:font-weight="bold" officeooo:rsid="00b3566c" officeooo:paragraph-rsid="00b3566c" style:font-weight-asian="bold" style:font-weight-complex="bold"/>
    </style:style>
    <style:style style:name="P39" style:family="paragraph" style:parent-style-name="Text_20_body">
      <style:text-properties fo:color="#000000" style:font-name="Arial" fo:font-weight="normal" officeooo:rsid="008f8fe8" officeooo:paragraph-rsid="009489e7" style:font-weight-asian="normal" style:font-weight-complex="normal"/>
    </style:style>
    <style:style style:name="P40" style:family="paragraph" style:parent-style-name="Text_20_body">
      <style:text-properties fo:color="#000000" style:font-name="Arial" fo:font-weight="normal" officeooo:rsid="008fcdf1" officeooo:paragraph-rsid="009489e7" style:font-weight-asian="normal" style:font-weight-complex="normal"/>
    </style:style>
    <style:style style:name="P41" style:family="paragraph" style:parent-style-name="Text_20_body">
      <style:text-properties fo:color="#000000" style:font-name="Arial" fo:font-weight="normal" officeooo:rsid="008fcdf1" officeooo:paragraph-rsid="00a253bf" style:font-weight-asian="normal" style:font-weight-complex="normal"/>
    </style:style>
    <style:style style:name="P42" style:family="paragraph" style:parent-style-name="Text_20_body">
      <style:text-properties fo:color="#000000" style:font-name="Arial" fo:font-weight="normal" officeooo:rsid="00a06a27" officeooo:paragraph-rsid="00a253bf" style:font-weight-asian="normal" style:font-weight-complex="normal"/>
    </style:style>
    <style:style style:name="P43" style:family="paragraph" style:parent-style-name="Text_20_body">
      <style:text-properties fo:color="#000000" style:font-name="Arial" fo:font-weight="normal" officeooo:rsid="00b3566c" officeooo:paragraph-rsid="00bd6585" style:font-weight-asian="normal" style:font-weight-complex="normal"/>
    </style:style>
    <style:style style:name="T1" style:family="text">
      <style:text-properties officeooo:rsid="00324257"/>
    </style:style>
    <style:style style:name="T2" style:family="text">
      <style:text-properties officeooo:rsid="003cf83b"/>
    </style:style>
    <style:style style:name="T3" style:family="text">
      <style:text-properties officeooo:rsid="00496d42"/>
    </style:style>
    <style:style style:name="T4" style:family="text">
      <style:text-properties officeooo:rsid="004a5522"/>
    </style:style>
    <style:style style:name="T5" style:family="text">
      <style:text-properties officeooo:rsid="004be7b3"/>
    </style:style>
    <style:style style:name="T6" style:family="text">
      <style:text-properties fo:font-weight="normal" style:font-weight-asian="normal" style:font-weight-complex="normal"/>
    </style:style>
    <style:style style:name="T7" style:family="text">
      <style:text-properties fo:font-weight="normal" officeooo:rsid="006ff1bb" style:font-weight-asian="normal" style:font-weight-complex="normal"/>
    </style:style>
    <style:style style:name="T8" style:family="text">
      <style:text-properties fo:font-weight="normal" officeooo:rsid="0071c8cf" style:font-weight-asian="normal" style:font-weight-complex="normal"/>
    </style:style>
    <style:style style:name="T9" style:family="text">
      <style:text-properties fo:font-weight="normal" officeooo:rsid="00724680" style:font-weight-asian="normal" style:font-weight-complex="normal"/>
    </style:style>
    <style:style style:name="T10" style:family="text">
      <style:text-properties fo:font-weight="normal" officeooo:rsid="0073392d" style:font-weight-asian="normal" style:font-weight-complex="normal"/>
    </style:style>
    <style:style style:name="T11" style:family="text">
      <style:text-properties fo:font-weight="normal" officeooo:rsid="00738180" style:font-weight-asian="normal" style:font-weight-complex="normal"/>
    </style:style>
    <style:style style:name="T12" style:family="text">
      <style:text-properties fo:font-weight="normal" officeooo:rsid="0073d147" style:font-weight-asian="normal" style:font-weight-complex="normal"/>
    </style:style>
    <style:style style:name="T13" style:family="text">
      <style:text-properties fo:font-weight="normal" officeooo:rsid="0075bad0" style:font-weight-asian="normal" style:font-weight-complex="normal"/>
    </style:style>
    <style:style style:name="T14" style:family="text">
      <style:text-properties fo:font-weight="normal" officeooo:rsid="007e0244" style:font-weight-asian="normal" style:font-weight-complex="normal"/>
    </style:style>
    <style:style style:name="T15" style:family="text">
      <style:text-properties fo:font-weight="normal" officeooo:rsid="008311fd" style:font-weight-asian="normal" style:font-weight-complex="normal"/>
    </style:style>
    <style:style style:name="T16" style:family="text">
      <style:text-properties fo:font-weight="normal" officeooo:rsid="0083713f" style:font-weight-asian="normal" style:font-weight-complex="normal"/>
    </style:style>
    <style:style style:name="T17" style:family="text">
      <style:text-properties fo:font-weight="normal" officeooo:rsid="00850cb1" style:font-weight-asian="normal" style:font-weight-complex="normal"/>
    </style:style>
    <style:style style:name="T18" style:family="text">
      <style:text-properties fo:font-weight="normal" officeooo:rsid="00857aa3" style:font-weight-asian="normal" style:font-weight-complex="normal"/>
    </style:style>
    <style:style style:name="T19" style:family="text">
      <style:text-properties fo:font-weight="normal" officeooo:rsid="00859a27" style:font-weight-asian="normal" style:font-weight-complex="normal"/>
    </style:style>
    <style:style style:name="T20" style:family="text">
      <style:text-properties fo:font-weight="normal" officeooo:rsid="0085c2d8" style:font-weight-asian="normal" style:font-weight-complex="normal"/>
    </style:style>
    <style:style style:name="T21" style:family="text">
      <style:text-properties fo:font-weight="normal" officeooo:rsid="008e036b" style:font-weight-asian="normal" style:font-weight-complex="normal"/>
    </style:style>
    <style:style style:name="T22" style:family="text">
      <style:text-properties fo:font-weight="normal" officeooo:rsid="009eb877" style:font-weight-asian="normal" style:font-weight-complex="normal"/>
    </style:style>
    <style:style style:name="T23" style:family="text">
      <style:text-properties fo:font-weight="normal" officeooo:rsid="00879b28" style:font-weight-asian="normal" style:font-weight-complex="normal"/>
    </style:style>
    <style:style style:name="T24" style:family="text">
      <style:text-properties fo:font-weight="normal" officeooo:rsid="00860295" style:font-weight-asian="normal" style:font-weight-complex="normal"/>
    </style:style>
    <style:style style:name="T25" style:family="text">
      <style:text-properties fo:font-weight="normal" officeooo:rsid="00873bdb" style:font-weight-asian="normal" style:font-weight-complex="normal"/>
    </style:style>
    <style:style style:name="T26" style:family="text">
      <style:text-properties fo:font-weight="normal" officeooo:rsid="00a06a27" style:font-weight-asian="normal" style:font-weight-complex="normal"/>
    </style:style>
    <style:style style:name="T27" style:family="text">
      <style:text-properties fo:font-weight="normal" officeooo:rsid="008f4c93" style:font-weight-asian="normal" style:font-weight-complex="normal"/>
    </style:style>
    <style:style style:name="T28" style:family="text">
      <style:text-properties fo:font-weight="normal" officeooo:rsid="00ce551c" style:font-weight-asian="normal" style:font-weight-complex="normal"/>
    </style:style>
    <style:style style:name="T29" style:family="text">
      <style:text-properties officeooo:rsid="0063db6c"/>
    </style:style>
    <style:style style:name="T30" style:family="text">
      <style:text-properties officeooo:rsid="0063ee57"/>
    </style:style>
    <style:style style:name="T31" style:family="text">
      <style:text-properties fo:language="en" fo:country="AU"/>
    </style:style>
    <style:style style:name="T32" style:family="text">
      <style:text-properties fo:language="en" fo:country="AU" fo:font-style="normal" fo:font-weight="bold" officeooo:rsid="00431db6" style:font-style-asian="normal" style:font-weight-asian="bold" style:font-style-complex="normal" style:font-weight-complex="bold"/>
    </style:style>
    <style:style style:name="T33" style:family="text">
      <style:text-properties fo:language="en" fo:country="AU" fo:font-style="normal" fo:font-weight="bold" officeooo:rsid="0045d4f9" style:font-style-asian="normal" style:font-weight-asian="bold" style:font-style-complex="normal" style:font-weight-complex="bold"/>
    </style:style>
    <style:style style:name="T34" style:family="text">
      <style:text-properties fo:language="en" fo:country="AU" officeooo:rsid="004ed727"/>
    </style:style>
    <style:style style:name="T35" style:family="text">
      <style:text-properties fo:language="en" fo:country="AU" officeooo:rsid="004f318d"/>
    </style:style>
    <style:style style:name="T36" style:family="text">
      <style:text-properties fo:language="en" fo:country="AU" officeooo:rsid="0050d5fd"/>
    </style:style>
    <style:style style:name="T37" style:family="text">
      <style:text-properties fo:language="en" fo:country="AU" officeooo:rsid="0051ba77"/>
    </style:style>
    <style:style style:name="T38" style:family="text">
      <style:text-properties fo:language="en" fo:country="AU" officeooo:rsid="00538784"/>
    </style:style>
    <style:style style:name="T39" style:family="text">
      <style:text-properties fo:language="en" fo:country="AU" officeooo:rsid="005458dc"/>
    </style:style>
    <style:style style:name="T40" style:family="text">
      <style:text-properties fo:language="en" fo:country="AU" fo:font-weight="normal" style:font-weight-asian="normal" style:font-weight-complex="normal"/>
    </style:style>
    <style:style style:name="T41" style:family="text">
      <style:text-properties fo:language="en" fo:country="AU" fo:font-weight="normal" officeooo:rsid="005891d5" style:font-weight-asian="normal" style:font-weight-complex="normal"/>
    </style:style>
    <style:style style:name="T42" style:family="text">
      <style:text-properties fo:language="en" fo:country="AU" fo:font-weight="normal" officeooo:rsid="005aaf85" style:font-weight-asian="normal" style:font-weight-complex="normal"/>
    </style:style>
    <style:style style:name="T43" style:family="text">
      <style:text-properties fo:language="en" fo:country="AU" fo:font-weight="normal" officeooo:rsid="005c6bdb" style:font-weight-asian="normal" style:font-weight-complex="normal"/>
    </style:style>
    <style:style style:name="T44" style:family="text">
      <style:text-properties fo:language="en" fo:country="AU" fo:font-weight="normal" officeooo:rsid="005fac12" style:font-weight-asian="normal" style:font-weight-complex="normal"/>
    </style:style>
    <style:style style:name="T45" style:family="text">
      <style:text-properties fo:language="en" fo:country="AU" fo:font-weight="normal" officeooo:rsid="0059c80f" style:font-weight-asian="normal" style:font-weight-complex="normal"/>
    </style:style>
    <style:style style:name="T46" style:family="text">
      <style:text-properties fo:language="en" fo:country="AU" fo:font-weight="normal" officeooo:rsid="005e3b4f" style:font-weight-asian="normal" style:font-weight-complex="normal"/>
    </style:style>
    <style:style style:name="T47" style:family="text">
      <style:text-properties fo:language="en" fo:country="AU" fo:font-weight="normal" officeooo:rsid="005ff5a3" style:font-weight-asian="normal" style:font-weight-complex="normal"/>
    </style:style>
    <style:style style:name="T48" style:family="text">
      <style:text-properties fo:language="en" fo:country="AU" fo:font-weight="normal" officeooo:rsid="00615d56" style:font-weight-asian="normal" style:font-weight-complex="normal"/>
    </style:style>
    <style:style style:name="T49" style:family="text">
      <style:text-properties fo:language="en" fo:country="AU" fo:font-weight="normal" officeooo:rsid="005a1c97" style:font-weight-asian="normal" style:font-weight-complex="normal"/>
    </style:style>
    <style:style style:name="T50" style:family="text">
      <style:text-properties fo:language="en" fo:country="AU" fo:font-weight="normal" officeooo:rsid="00633691" style:font-weight-asian="normal" style:font-weight-complex="normal"/>
    </style:style>
    <style:style style:name="T51" style:family="text">
      <style:text-properties fo:language="en" fo:country="AU" fo:font-weight="normal" officeooo:rsid="00638bca" style:font-weight-asian="normal" style:font-weight-complex="normal"/>
    </style:style>
    <style:style style:name="T52" style:family="text">
      <style:text-properties fo:language="en" fo:country="AU" fo:font-weight="normal" officeooo:rsid="0063db6c" style:font-weight-asian="normal" style:font-weight-complex="normal"/>
    </style:style>
    <style:style style:name="T53" style:family="text">
      <style:text-properties fo:language="en" fo:country="AU" fo:font-weight="normal" officeooo:rsid="0063ee57" style:font-weight-asian="normal" style:font-weight-complex="normal"/>
    </style:style>
    <style:style style:name="T54" style:family="text">
      <style:text-properties fo:language="en" fo:country="AU" fo:font-weight="normal" officeooo:rsid="00650697" style:font-weight-asian="normal" style:font-weight-complex="normal"/>
    </style:style>
    <style:style style:name="T55" style:family="text">
      <style:text-properties fo:language="en" fo:country="AU" fo:font-weight="normal" officeooo:rsid="00665b59" style:font-weight-asian="normal" style:font-weight-complex="normal"/>
    </style:style>
    <style:style style:name="T56" style:family="text">
      <style:text-properties fo:language="en" fo:country="AU" fo:font-weight="normal" officeooo:rsid="00667661" style:font-weight-asian="normal" style:font-weight-complex="normal"/>
    </style:style>
    <style:style style:name="T57" style:family="text">
      <style:text-properties fo:language="en" fo:country="AU" fo:font-weight="normal" officeooo:rsid="0067844d" style:font-weight-asian="normal" style:font-weight-complex="normal"/>
    </style:style>
    <style:style style:name="T58" style:family="text">
      <style:text-properties fo:language="en" fo:country="AU" fo:font-weight="normal" officeooo:rsid="0075bad0" style:font-weight-asian="normal" style:font-weight-complex="normal"/>
    </style:style>
    <style:style style:name="T59" style:family="text">
      <style:text-properties fo:language="en" fo:country="AU" fo:font-weight="normal" officeooo:rsid="00765ad3" style:font-weight-asian="normal" style:font-weight-complex="normal"/>
    </style:style>
    <style:style style:name="T60" style:family="text">
      <style:text-properties fo:language="en" fo:country="AU" fo:font-weight="normal" officeooo:rsid="0077b122" style:font-weight-asian="normal" style:font-weight-complex="normal"/>
    </style:style>
    <style:style style:name="T61" style:family="text">
      <style:text-properties fo:language="en" fo:country="AU" fo:font-weight="normal" officeooo:rsid="0078621f" style:font-weight-asian="normal" style:font-weight-complex="normal"/>
    </style:style>
    <style:style style:name="T62" style:family="text">
      <style:text-properties fo:language="en" fo:country="AU" fo:font-weight="normal" officeooo:rsid="007ea7ce" style:font-weight-asian="normal" style:font-weight-complex="normal"/>
    </style:style>
    <style:style style:name="T63" style:family="text">
      <style:text-properties fo:language="en" fo:country="AU" fo:font-weight="normal" officeooo:rsid="007fe27a" style:font-weight-asian="normal" style:font-weight-complex="normal"/>
    </style:style>
    <style:style style:name="T64" style:family="text">
      <style:text-properties fo:language="en" fo:country="AU" fo:font-weight="bold" officeooo:rsid="00638bca" style:font-weight-asian="bold" style:font-weight-complex="bold"/>
    </style:style>
    <style:style style:name="T65" style:family="text">
      <style:text-properties fo:language="en" fo:country="AU" officeooo:rsid="0067844d"/>
    </style:style>
    <style:style style:name="T66" style:family="text">
      <style:text-properties fo:language="en" fo:country="AU" officeooo:rsid="007d0d6f"/>
    </style:style>
    <style:style style:name="T67" style:family="text">
      <style:text-properties fo:language="en" fo:country="AU" officeooo:rsid="0092b5df"/>
    </style:style>
    <style:style style:name="T68" style:family="text">
      <style:text-properties fo:language="en" fo:country="AU" officeooo:rsid="00943ae9"/>
    </style:style>
    <style:style style:name="T69" style:family="text">
      <style:text-properties fo:language="en" fo:country="AU" officeooo:rsid="009489e7"/>
    </style:style>
    <style:style style:name="T70" style:family="text">
      <style:text-properties fo:language="en" fo:country="AU" officeooo:rsid="00ce9552"/>
    </style:style>
    <style:style style:name="T71" style:family="text">
      <style:text-properties fo:language="en" fo:country="AU" fo:font-style="italic" officeooo:rsid="004f318d" style:font-style-asian="italic" style:font-style-complex="italic"/>
    </style:style>
    <style:style style:name="T72" style:family="text">
      <style:text-properties fo:language="en" fo:country="AU" fo:font-style="italic" officeooo:rsid="0051ba77" style:font-style-asian="italic" style:font-style-complex="italic"/>
    </style:style>
    <style:style style:name="T73" style:family="text">
      <style:text-properties fo:language="en" fo:country="AU" fo:font-style="italic" officeooo:rsid="005458dc" style:font-style-asian="italic" style:font-style-complex="italic"/>
    </style:style>
    <style:style style:name="T74" style:family="text">
      <style:text-properties fo:language="en" fo:country="AU" fo:font-style="italic" fo:font-weight="normal" officeooo:rsid="0051ba77" style:font-style-asian="italic" style:font-weight-asian="normal" style:font-style-complex="italic" style:font-weight-complex="normal"/>
    </style:style>
    <style:style style:name="T75" style:family="text">
      <style:text-properties fo:language="en" fo:country="AU" fo:font-style="italic" fo:font-weight="normal" officeooo:rsid="005891d5" style:font-style-asian="italic" style:font-weight-asian="normal" style:font-style-complex="italic" style:font-weight-complex="normal"/>
    </style:style>
    <style:style style:name="T76" style:family="text">
      <style:text-properties fo:language="en" fo:country="AU" fo:font-style="italic" fo:font-weight="normal" officeooo:rsid="005aaf85" style:font-style-asian="italic" style:font-weight-asian="normal" style:font-style-complex="italic" style:font-weight-complex="normal"/>
    </style:style>
    <style:style style:name="T77" style:family="text">
      <style:text-properties fo:language="en" fo:country="AU" fo:font-style="italic" fo:font-weight="normal" officeooo:rsid="005c6bdb" style:font-style-asian="italic" style:font-weight-asian="normal" style:font-style-complex="italic" style:font-weight-complex="normal"/>
    </style:style>
    <style:style style:name="T78" style:family="text">
      <style:text-properties fo:language="en" fo:country="AU" fo:font-style="italic" fo:font-weight="normal" officeooo:rsid="005fac12" style:font-style-asian="italic" style:font-weight-asian="normal" style:font-style-complex="italic" style:font-weight-complex="normal"/>
    </style:style>
    <style:style style:name="T79" style:family="text">
      <style:text-properties fo:language="en" fo:country="AU" fo:font-style="italic" fo:font-weight="normal" officeooo:rsid="0059c80f" style:font-style-asian="italic" style:font-weight-asian="normal" style:font-style-complex="italic" style:font-weight-complex="normal"/>
    </style:style>
    <style:style style:name="T80" style:family="text">
      <style:text-properties fo:language="en" fo:country="AU" fo:font-style="italic" fo:font-weight="normal" officeooo:rsid="00638bca" style:font-style-asian="italic" style:font-weight-asian="normal" style:font-style-complex="italic" style:font-weight-complex="normal"/>
    </style:style>
    <style:style style:name="T81" style:family="text">
      <style:text-properties fo:language="en" fo:country="AU" fo:font-style="italic" fo:font-weight="normal" officeooo:rsid="0063db6c" style:font-style-asian="italic" style:font-weight-asian="normal" style:font-style-complex="italic" style:font-weight-complex="normal"/>
    </style:style>
    <style:style style:name="T82" style:family="text">
      <style:text-properties fo:language="en" fo:country="AU" fo:font-style="italic" fo:font-weight="normal" officeooo:rsid="00650697" style:font-style-asian="italic" style:font-weight-asian="normal" style:font-style-complex="italic" style:font-weight-complex="normal"/>
    </style:style>
    <style:style style:name="T83" style:family="text">
      <style:text-properties fo:language="en" fo:country="AU" fo:font-style="italic" fo:font-weight="normal" officeooo:rsid="00667661" style:font-style-asian="italic" style:font-weight-asian="normal" style:font-style-complex="italic" style:font-weight-complex="normal"/>
    </style:style>
    <style:style style:name="T84" style:family="text">
      <style:text-properties fo:language="en" fo:country="AU" fo:font-style="italic" fo:font-weight="normal" officeooo:rsid="0067844d" style:font-style-asian="italic" style:font-weight-asian="normal" style:font-style-complex="italic" style:font-weight-complex="normal"/>
    </style:style>
    <style:style style:name="T85" style:family="text">
      <style:text-properties fo:language="en" fo:country="AU" fo:font-style="italic" fo:font-weight="normal" officeooo:rsid="0075bad0" style:font-style-asian="italic" style:font-weight-asian="normal" style:font-style-complex="italic" style:font-weight-complex="normal"/>
    </style:style>
    <style:style style:name="T86" style:family="text">
      <style:text-properties fo:language="en" fo:country="AU" fo:font-style="italic" fo:font-weight="normal" officeooo:rsid="00765ad3" style:font-style-asian="italic" style:font-weight-asian="normal" style:font-style-complex="italic" style:font-weight-complex="normal"/>
    </style:style>
    <style:style style:name="T87" style:family="text">
      <style:text-properties fo:language="en" fo:country="AU" fo:font-style="italic" fo:font-weight="normal" officeooo:rsid="0077b122" style:font-style-asian="italic" style:font-weight-asian="normal" style:font-style-complex="italic" style:font-weight-complex="normal"/>
    </style:style>
    <style:style style:name="T88" style:family="text">
      <style:text-properties fo:font-size="12pt" fo:font-weight="normal" style:font-size-asian="12pt" style:font-weight-asian="normal" style:font-size-complex="12pt" style:font-weight-complex="normal"/>
    </style:style>
    <style:style style:name="T89" style:family="text">
      <style:text-properties fo:font-size="12pt" fo:font-weight="normal" officeooo:rsid="004a5522" style:font-size-asian="12pt" style:font-weight-asian="normal" style:font-size-complex="12pt" style:font-weight-complex="normal"/>
    </style:style>
    <style:style style:name="T90" style:family="text">
      <style:text-properties fo:font-size="12pt" fo:font-weight="normal" officeooo:rsid="0045d4f9" style:font-size-asian="12pt" style:font-weight-asian="normal" style:font-size-complex="12pt" style:font-weight-complex="normal"/>
    </style:style>
    <style:style style:name="T91" style:family="text">
      <style:text-properties fo:font-size="12pt" fo:font-weight="normal" officeooo:rsid="0045e58c" style:font-size-asian="12pt" style:font-weight-asian="normal" style:font-size-complex="12pt" style:font-weight-complex="normal"/>
    </style:style>
    <style:style style:name="T92" style:family="text">
      <style:text-properties officeooo:rsid="004a88ef"/>
    </style:style>
    <style:style style:name="T93" style:family="text">
      <style:text-properties officeooo:rsid="0045d4f9"/>
    </style:style>
    <style:style style:name="T94" style:family="text">
      <style:text-properties officeooo:rsid="0045e58c"/>
    </style:style>
    <style:style style:name="T95" style:family="text">
      <style:text-properties officeooo:rsid="004dcd53"/>
    </style:style>
    <style:style style:name="T96" style:family="text">
      <style:text-properties officeooo:rsid="006c64d0"/>
    </style:style>
    <style:style style:name="T97" style:family="text">
      <style:text-properties officeooo:rsid="006e2c62"/>
    </style:style>
    <style:style style:name="T98" style:family="text">
      <style:text-properties officeooo:rsid="006e6689"/>
    </style:style>
    <style:style style:name="T99" style:family="text">
      <style:text-properties officeooo:rsid="0071c8cf"/>
    </style:style>
    <style:style style:name="T100" style:family="text">
      <style:text-properties fo:font-variant="normal" fo:text-transform="none" fo:color="#000000" fo:letter-spacing="normal" fo:font-style="normal" fo:font-weight="normal" officeooo:rsid="0077b122" style:font-weight-asian="normal" style:font-weight-complex="normal"/>
    </style:style>
    <style:style style:name="T101" style:family="text">
      <style:text-properties fo:font-variant="normal" fo:text-transform="none" fo:color="#000000" fo:letter-spacing="normal" fo:font-style="normal" fo:font-weight="normal" officeooo:rsid="0078621f" style:font-weight-asian="normal" style:font-weight-complex="normal"/>
    </style:style>
    <style:style style:name="T102" style:family="text">
      <style:text-properties fo:font-variant="normal" fo:text-transform="none" fo:color="#000000" fo:letter-spacing="normal" fo:font-style="normal" fo:font-weight="normal" officeooo:rsid="007a12cb" style:font-weight-asian="normal" style:font-weight-complex="normal"/>
    </style:style>
    <style:style style:name="T103" style:family="text">
      <style:text-properties fo:font-variant="normal" fo:text-transform="none" fo:color="#000000" fo:letter-spacing="normal" fo:font-style="normal" fo:font-weight="normal" officeooo:rsid="007e0244" style:font-weight-asian="normal" style:font-weight-complex="normal"/>
    </style:style>
    <style:style style:name="T104" style:family="text">
      <style:text-properties fo:font-variant="normal" fo:text-transform="none" fo:color="#000000" fo:letter-spacing="normal" fo:font-style="italic" fo:font-weight="normal" officeooo:rsid="007a12cb" style:font-style-asian="italic" style:font-weight-asian="normal" style:font-style-complex="italic" style:font-weight-complex="normal"/>
    </style:style>
    <style:style style:name="T105" style:family="text">
      <style:text-properties fo:font-variant="normal" fo:text-transform="none" fo:color="#000000" style:font-name="Roman" fo:letter-spacing="normal" fo:font-style="italic" fo:font-weight="normal" officeooo:rsid="007a12cb" style:font-style-asian="italic" style:font-weight-asian="normal" style:font-style-complex="italic" style:font-weight-complex="normal"/>
    </style:style>
    <style:style style:name="T106" style:family="text">
      <style:text-properties fo:color="#000000"/>
    </style:style>
    <style:style style:name="T107" style:family="text">
      <style:text-properties fo:color="#000000" fo:language="en" fo:country="AU" fo:font-weight="normal" officeooo:rsid="0077b122" style:font-weight-asian="normal" style:font-weight-complex="normal"/>
    </style:style>
    <style:style style:name="T108" style:family="text">
      <style:text-properties fo:color="#000000" fo:language="en" fo:country="AU" fo:font-weight="normal" officeooo:rsid="00ba0b64" style:font-weight-asian="normal" style:font-weight-complex="normal"/>
    </style:style>
    <style:style style:name="T109" style:family="text">
      <style:text-properties fo:color="#000000" fo:language="en" fo:country="AU" fo:font-weight="normal" officeooo:rsid="00bc5671" style:font-weight-asian="normal" style:font-weight-complex="normal"/>
    </style:style>
    <style:style style:name="T110" style:family="text">
      <style:text-properties fo:color="#000000" fo:language="en" fo:country="AU" fo:font-style="italic" fo:font-weight="normal" officeooo:rsid="00bc5671" style:font-style-asian="italic" style:font-weight-asian="normal" style:font-style-complex="italic" style:font-weight-complex="normal"/>
    </style:style>
    <style:style style:name="T111" style:family="text">
      <style:text-properties fo:color="#000000" fo:language="en" fo:country="AU" fo:font-style="italic" fo:font-weight="normal" officeooo:rsid="00ba0b64" style:font-style-asian="italic" style:font-weight-asian="normal" style:font-style-complex="italic" style:font-weight-complex="normal"/>
    </style:style>
    <style:style style:name="T112" style:family="text">
      <style:text-properties fo:color="#000000" fo:font-weight="normal" officeooo:rsid="00ba0b64" style:font-weight-asian="normal" style:font-weight-complex="normal"/>
    </style:style>
    <style:style style:name="T113" style:family="text">
      <style:text-properties fo:color="#000000" fo:font-weight="normal" officeooo:rsid="00b3566c" style:font-weight-asian="normal" style:font-weight-complex="normal"/>
    </style:style>
    <style:style style:name="T114" style:family="text">
      <style:text-properties fo:color="#000000" fo:font-weight="normal" officeooo:rsid="00c27b0c" style:font-weight-asian="normal" style:font-weight-complex="normal"/>
    </style:style>
    <style:style style:name="T115" style:family="text">
      <style:text-properties fo:color="#000000" fo:font-weight="normal" officeooo:rsid="00c4deac" style:font-weight-asian="normal" style:font-weight-complex="normal"/>
    </style:style>
    <style:style style:name="T116" style:family="text">
      <style:text-properties fo:color="#000000" fo:font-weight="normal" officeooo:rsid="00c6b46d" style:font-weight-asian="normal" style:font-weight-complex="normal"/>
    </style:style>
    <style:style style:name="T117" style:family="text">
      <style:text-properties fo:color="#000000" officeooo:rsid="00ba0b64"/>
    </style:style>
    <style:style style:name="T118" style:family="text">
      <style:text-properties fo:color="#000000" style:font-name="Roman" fo:font-style="italic" fo:font-weight="normal" officeooo:rsid="00ba0b64" style:font-style-asian="italic" style:font-weight-asian="normal" style:font-style-complex="italic" style:font-weight-complex="normal"/>
    </style:style>
    <style:style style:name="T119" style:family="text">
      <style:text-properties fo:color="#000000" style:font-name="Roman" fo:font-style="italic" fo:font-weight="normal" officeooo:rsid="00d02c49" style:font-style-asian="italic" style:font-weight-asian="normal" style:font-style-complex="italic" style:font-weight-complex="normal"/>
    </style:style>
    <style:style style:name="T120" style:family="text">
      <style:text-properties fo:color="#000000" style:font-name="Roman" fo:font-style="italic" fo:font-weight="normal" officeooo:rsid="00c6b46d" style:font-style-asian="italic" style:font-weight-asian="normal" style:font-style-complex="italic" style:font-weight-complex="normal"/>
    </style:style>
    <style:style style:name="T121" style:family="text">
      <style:text-properties fo:color="#000000" style:font-name="Roman" fo:font-style="italic" fo:font-weight="normal" officeooo:rsid="00c27b0c" style:font-style-asian="italic" style:font-weight-asian="normal" style:font-style-complex="italic" style:font-weight-complex="normal"/>
    </style:style>
    <style:style style:name="T122" style:family="text">
      <style:text-properties fo:color="#000000" style:font-name="Roman" fo:font-style="italic" fo:font-weight="normal" officeooo:rsid="00c4deac" style:font-style-asian="italic" style:font-weight-asian="normal" style:font-style-complex="italic" style:font-weight-complex="normal"/>
    </style:style>
    <style:style style:name="T123" style:family="text">
      <style:text-properties fo:color="#000000" style:font-name="Roman" fo:language="en" fo:country="AU" fo:font-style="italic" fo:font-weight="normal" officeooo:rsid="00bc5671" style:font-style-asian="italic" style:font-weight-asian="normal" style:font-style-complex="italic" style:font-weight-complex="normal"/>
    </style:style>
    <style:style style:name="T124" style:family="text">
      <style:text-properties fo:color="#000000" style:font-name="Roman" fo:language="en" fo:country="AU" fo:font-style="italic" fo:font-weight="normal" officeooo:rsid="00ba0b64" style:font-style-asian="italic" style:font-weight-asian="normal" style:font-style-complex="italic" style:font-weight-complex="normal"/>
    </style:style>
    <style:style style:name="T125" style:family="text">
      <style:text-properties fo:color="#000000" style:font-name="Arial" fo:font-style="normal" fo:font-weight="normal" officeooo:rsid="00c27b0c" style:font-style-asian="normal" style:font-weight-asian="normal" style:font-style-complex="normal" style:font-weight-complex="normal"/>
    </style:style>
    <style:style style:name="T126" style:family="text">
      <style:text-properties fo:color="#000000" fo:font-style="italic" fo:font-weight="normal" officeooo:rsid="00ba0b64" style:font-style-asian="italic" style:font-weight-asian="normal" style:font-style-complex="italic" style:font-weight-complex="normal"/>
    </style:style>
    <style:style style:name="T127" style:family="text">
      <style:text-properties fo:color="#000000" fo:font-style="italic" fo:font-weight="normal" officeooo:rsid="00d02c49" style:font-style-asian="italic" style:font-weight-asian="normal" style:font-style-complex="italic" style:font-weight-complex="normal"/>
    </style:style>
    <style:style style:name="T128" style:family="text">
      <style:text-properties fo:color="#000000" fo:font-style="italic" fo:font-weight="normal" officeooo:rsid="00c6b46d" style:font-style-asian="italic" style:font-weight-asian="normal" style:font-style-complex="italic" style:font-weight-complex="normal"/>
    </style:style>
    <style:style style:name="T129" style:family="text">
      <style:text-properties fo:color="#000000" fo:font-style="italic" fo:font-weight="normal" officeooo:rsid="00c27b0c" style:font-style-asian="italic" style:font-weight-asian="normal" style:font-style-complex="italic" style:font-weight-complex="normal"/>
    </style:style>
    <style:style style:name="T130" style:family="text">
      <style:text-properties fo:color="#000000" fo:font-style="italic" fo:font-weight="normal" officeooo:rsid="00c4deac" style:font-style-asian="italic" style:font-weight-asian="normal" style:font-style-complex="italic" style:font-weight-complex="normal"/>
    </style:style>
    <style:style style:name="T131" style:family="text">
      <style:text-properties fo:color="#000000" fo:font-style="normal" fo:font-weight="normal" officeooo:rsid="00c27b0c" style:font-style-asian="normal" style:font-weight-asian="normal" style:font-style-complex="normal" style:font-weight-complex="normal"/>
    </style:style>
    <style:style style:name="T132" style:family="text">
      <style:text-properties officeooo:rsid="007a9bb8"/>
    </style:style>
    <style:style style:name="T133" style:family="text">
      <style:text-properties officeooo:rsid="007b657a"/>
    </style:style>
    <style:style style:name="T134" style:family="text">
      <style:text-properties officeooo:rsid="008fcdf1"/>
    </style:style>
    <style:style style:name="T135" style:family="text">
      <style:text-properties officeooo:rsid="00967cd5"/>
    </style:style>
    <style:style style:name="T136" style:family="text">
      <style:text-properties officeooo:rsid="00974de1"/>
    </style:style>
    <style:style style:name="T137" style:family="text">
      <style:text-properties officeooo:rsid="0097bc3f"/>
    </style:style>
    <style:style style:name="T138" style:family="text">
      <style:text-properties officeooo:rsid="0097e1ee"/>
    </style:style>
    <style:style style:name="T139" style:family="text">
      <style:text-properties officeooo:rsid="0099dc8b"/>
    </style:style>
    <style:style style:name="T140" style:family="text">
      <style:text-properties officeooo:rsid="009b39f1"/>
    </style:style>
    <style:style style:name="T141" style:family="text">
      <style:text-properties officeooo:rsid="009bfadb"/>
    </style:style>
    <style:style style:name="T142" style:family="text">
      <style:text-properties officeooo:rsid="009daf5b"/>
    </style:style>
    <style:style style:name="T143" style:family="text">
      <style:text-properties officeooo:rsid="009e5b09"/>
    </style:style>
    <style:style style:name="T144" style:family="text">
      <style:text-properties officeooo:rsid="00a06a27"/>
    </style:style>
    <style:style style:name="T145" style:family="text">
      <style:text-properties officeooo:rsid="00a3e856"/>
    </style:style>
    <style:style style:name="T146" style:family="text">
      <style:text-properties officeooo:rsid="00a54c8e"/>
    </style:style>
    <style:style style:name="T147" style:family="text">
      <style:text-properties officeooo:rsid="00b42c7a"/>
    </style:style>
    <style:style style:name="T148" style:family="text">
      <style:text-properties officeooo:rsid="00b64a5c"/>
    </style:style>
    <style:style style:name="T149" style:family="text">
      <style:text-properties officeooo:rsid="00b6d820"/>
    </style:style>
    <style:style style:name="T150" style:family="text">
      <style:text-properties officeooo:rsid="00b9c766"/>
    </style:style>
    <style:style style:name="T151" style:family="text">
      <style:text-properties officeooo:rsid="00ba0b64"/>
    </style:style>
    <style:style style:name="T152" style:family="text">
      <style:text-properties officeooo:rsid="00c27b0c"/>
    </style:style>
    <style:style style:name="T153" style:family="text">
      <style:text-properties style:font-name="Roman" fo:font-style="italic" style:font-style-asian="italic" style:font-style-complex="italic"/>
    </style:style>
    <style:style style:name="T154" style:family="text">
      <style:text-properties style:font-name="Roman" fo:font-style="italic" officeooo:rsid="009daf5b" style:font-style-asian="italic" style:font-style-complex="italic"/>
    </style:style>
    <style:style style:name="T155" style:family="text">
      <style:text-properties style:font-name="Roman" fo:font-style="italic" officeooo:rsid="009e5b09" style:font-style-asian="italic" style:font-style-complex="italic"/>
    </style:style>
    <style:style style:name="T156" style:family="text">
      <style:text-properties style:font-name="Roman" fo:font-style="italic" officeooo:rsid="006e2c62" style:font-style-asian="italic" style:font-style-complex="italic"/>
    </style:style>
    <style:style style:name="T157" style:family="text">
      <style:text-properties style:font-name="Roman" fo:font-style="italic" officeooo:rsid="00cb161c" style:font-style-asian="italic" style:font-style-complex="italic"/>
    </style:style>
    <style:style style:name="T158" style:family="text">
      <style:text-properties style:font-name="Roman" fo:font-style="italic" officeooo:rsid="00cb2fde" style:font-style-asian="italic" style:font-style-complex="italic"/>
    </style:style>
    <style:style style:name="T159" style:family="text">
      <style:text-properties style:font-name="Roman" fo:font-style="italic" officeooo:rsid="003cf83b" style:font-style-asian="italic" style:font-style-complex="italic"/>
    </style:style>
    <style:style style:name="T160" style:family="text">
      <style:text-properties style:font-name="Roman" fo:font-style="italic" officeooo:rsid="004dcd53" style:font-style-asian="italic" style:font-style-complex="italic"/>
    </style:style>
    <style:style style:name="T161" style:family="text">
      <style:text-properties style:font-name="Roman" fo:font-style="italic" officeooo:rsid="00cbef33" style:font-style-asian="italic" style:font-style-complex="italic"/>
    </style:style>
    <style:style style:name="T162" style:family="text">
      <style:text-properties style:font-name="Roman" fo:font-style="italic" officeooo:rsid="008fcdf1" style:font-style-asian="italic" style:font-style-complex="italic"/>
    </style:style>
    <style:style style:name="T163" style:family="text">
      <style:text-properties style:font-name="Roman" fo:font-style="italic" officeooo:rsid="00a06a27" style:font-style-asian="italic" style:font-style-complex="italic"/>
    </style:style>
    <style:style style:name="T164" style:family="text">
      <style:text-properties style:font-name="Roman" fo:font-style="italic" officeooo:rsid="00a3e856" style:font-style-asian="italic" style:font-style-complex="italic"/>
    </style:style>
    <style:style style:name="T165" style:family="text">
      <style:text-properties style:font-name="Roman" fo:font-style="italic" officeooo:rsid="00b42c7a" style:font-style-asian="italic" style:font-style-complex="italic"/>
    </style:style>
    <style:style style:name="T166" style:family="text">
      <style:text-properties style:font-name="Roman" fo:font-style="italic" officeooo:rsid="00b6d820" style:font-style-asian="italic" style:font-style-complex="italic"/>
    </style:style>
    <style:style style:name="T167" style:family="text">
      <style:text-properties style:font-name="Roman" fo:font-style="italic" officeooo:rsid="00b9c766" style:font-style-asian="italic" style:font-style-complex="italic"/>
    </style:style>
    <style:style style:name="T168" style:family="text">
      <style:text-properties style:font-name="Roman" fo:font-style="italic" officeooo:rsid="00ba0b64" style:font-style-asian="italic" style:font-style-complex="italic"/>
    </style:style>
    <style:style style:name="T169" style:family="text">
      <style:text-properties style:font-name="Roman" fo:font-style="italic" officeooo:rsid="00c27b0c" style:font-style-asian="italic" style:font-style-complex="italic"/>
    </style:style>
    <style:style style:name="T170" style:family="text">
      <style:text-properties style:font-name="Roman" fo:font-style="italic" fo:font-weight="normal" officeooo:rsid="00724680" style:font-style-asian="italic" style:font-weight-asian="normal" style:font-style-complex="italic" style:font-weight-complex="normal"/>
    </style:style>
    <style:style style:name="T171" style:family="text">
      <style:text-properties style:font-name="Roman" fo:font-style="italic" fo:font-weight="normal" officeooo:rsid="0073392d" style:font-style-asian="italic" style:font-weight-asian="normal" style:font-style-complex="italic" style:font-weight-complex="normal"/>
    </style:style>
    <style:style style:name="T172" style:family="text">
      <style:text-properties style:font-name="Roman" fo:font-style="italic" fo:font-weight="normal" officeooo:rsid="00738180" style:font-style-asian="italic" style:font-weight-asian="normal" style:font-style-complex="italic" style:font-weight-complex="normal"/>
    </style:style>
    <style:style style:name="T173" style:family="text">
      <style:text-properties style:font-name="Roman" fo:font-style="italic" fo:font-weight="normal" officeooo:rsid="0073d147" style:font-style-asian="italic" style:font-weight-asian="normal" style:font-style-complex="italic" style:font-weight-complex="normal"/>
    </style:style>
    <style:style style:name="T174" style:family="text">
      <style:text-properties style:font-name="Roman" fo:font-style="italic" fo:font-weight="normal" officeooo:rsid="0075bad0" style:font-style-asian="italic" style:font-weight-asian="normal" style:font-style-complex="italic" style:font-weight-complex="normal"/>
    </style:style>
    <style:style style:name="T175" style:family="text">
      <style:text-properties style:font-name="Roman" fo:font-style="italic" fo:font-weight="normal" officeooo:rsid="008311fd" style:font-style-asian="italic" style:font-weight-asian="normal" style:font-style-complex="italic" style:font-weight-complex="normal"/>
    </style:style>
    <style:style style:name="T176" style:family="text">
      <style:text-properties style:font-name="Roman" fo:font-style="italic" fo:font-weight="normal" officeooo:rsid="0083713f" style:font-style-asian="italic" style:font-weight-asian="normal" style:font-style-complex="italic" style:font-weight-complex="normal"/>
    </style:style>
    <style:style style:name="T177" style:family="text">
      <style:text-properties style:font-name="Roman" fo:font-style="italic" fo:font-weight="normal" officeooo:rsid="00857aa3" style:font-style-asian="italic" style:font-weight-asian="normal" style:font-style-complex="italic" style:font-weight-complex="normal"/>
    </style:style>
    <style:style style:name="T178" style:family="text">
      <style:text-properties style:font-name="Roman" fo:font-style="italic" fo:font-weight="normal" officeooo:rsid="00859a27" style:font-style-asian="italic" style:font-weight-asian="normal" style:font-style-complex="italic" style:font-weight-complex="normal"/>
    </style:style>
    <style:style style:name="T179" style:family="text">
      <style:text-properties style:font-name="Roman" fo:font-style="italic" fo:font-weight="normal" officeooo:rsid="009eb877" style:font-style-asian="italic" style:font-weight-asian="normal" style:font-style-complex="italic" style:font-weight-complex="normal"/>
    </style:style>
    <style:style style:name="T180" style:family="text">
      <style:text-properties style:font-name="Roman" fo:font-style="italic" fo:font-weight="normal" officeooo:rsid="0085c2d8" style:font-style-asian="italic" style:font-weight-asian="normal" style:font-style-complex="italic" style:font-weight-complex="normal"/>
    </style:style>
    <style:style style:name="T181" style:family="text">
      <style:text-properties style:font-name="Roman" fo:font-style="italic" fo:font-weight="normal" officeooo:rsid="00860295" style:font-style-asian="italic" style:font-weight-asian="normal" style:font-style-complex="italic" style:font-weight-complex="normal"/>
    </style:style>
    <style:style style:name="T182" style:family="text">
      <style:text-properties style:font-name="Roman" fo:font-style="italic" fo:font-weight="normal" officeooo:rsid="00873bdb" style:font-style-asian="italic" style:font-weight-asian="normal" style:font-style-complex="italic" style:font-weight-complex="normal"/>
    </style:style>
    <style:style style:name="T183" style:family="text">
      <style:text-properties style:font-name="Roman" fo:font-style="italic" fo:font-weight="normal" officeooo:rsid="00a06a27" style:font-style-asian="italic" style:font-weight-asian="normal" style:font-style-complex="italic" style:font-weight-complex="normal"/>
    </style:style>
    <style:style style:name="T184" style:family="text">
      <style:text-properties style:font-name="Roman" fo:font-style="italic" fo:font-weight="normal" officeooo:rsid="00879b28" style:font-style-asian="italic" style:font-weight-asian="normal" style:font-style-complex="italic" style:font-weight-complex="normal"/>
    </style:style>
    <style:style style:name="T185" style:family="text">
      <style:text-properties style:font-name="Roman" fo:font-style="italic" fo:font-weight="normal" officeooo:rsid="008e036b" style:font-style-asian="italic" style:font-weight-asian="normal" style:font-style-complex="italic" style:font-weight-complex="normal"/>
    </style:style>
    <style:style style:name="T186" style:family="text">
      <style:text-properties style:font-name="Roman" fo:font-style="italic" fo:font-weight="normal" officeooo:rsid="008f4c93" style:font-style-asian="italic" style:font-weight-asian="normal" style:font-style-complex="italic" style:font-weight-complex="normal"/>
    </style:style>
    <style:style style:name="T187" style:family="text">
      <style:text-properties style:font-name="Roman" fo:language="en" fo:country="AU" fo:font-style="italic" officeooo:rsid="004f318d" style:font-style-asian="italic" style:font-style-complex="italic"/>
    </style:style>
    <style:style style:name="T188" style:family="text">
      <style:text-properties style:font-name="Roman" fo:language="en" fo:country="AU" fo:font-style="italic" officeooo:rsid="0051ba77" style:font-style-asian="italic" style:font-style-complex="italic"/>
    </style:style>
    <style:style style:name="T189" style:family="text">
      <style:text-properties style:font-name="Roman" fo:language="en" fo:country="AU" fo:font-style="italic" officeooo:rsid="005458dc" style:font-style-asian="italic" style:font-style-complex="italic"/>
    </style:style>
    <style:style style:name="T190" style:family="text">
      <style:text-properties style:font-name="Roman" fo:language="en" fo:country="AU" fo:font-style="italic" fo:font-weight="normal" officeooo:rsid="0051ba77" style:font-style-asian="italic" style:font-weight-asian="normal" style:font-style-complex="italic" style:font-weight-complex="normal"/>
    </style:style>
    <style:style style:name="T191" style:family="text">
      <style:text-properties style:font-name="Roman" fo:language="en" fo:country="AU" fo:font-style="italic" fo:font-weight="normal" officeooo:rsid="005891d5" style:font-style-asian="italic" style:font-weight-asian="normal" style:font-style-complex="italic" style:font-weight-complex="normal"/>
    </style:style>
    <style:style style:name="T192" style:family="text">
      <style:text-properties style:font-name="Roman" fo:language="en" fo:country="AU" fo:font-style="italic" fo:font-weight="normal" officeooo:rsid="005aaf85" style:font-style-asian="italic" style:font-weight-asian="normal" style:font-style-complex="italic" style:font-weight-complex="normal"/>
    </style:style>
    <style:style style:name="T193" style:family="text">
      <style:text-properties style:font-name="Roman" fo:language="en" fo:country="AU" fo:font-style="italic" fo:font-weight="normal" officeooo:rsid="005c6bdb" style:font-style-asian="italic" style:font-weight-asian="normal" style:font-style-complex="italic" style:font-weight-complex="normal"/>
    </style:style>
    <style:style style:name="T194" style:family="text">
      <style:text-properties style:font-name="Roman" fo:language="en" fo:country="AU" fo:font-style="italic" fo:font-weight="normal" officeooo:rsid="005fac12" style:font-style-asian="italic" style:font-weight-asian="normal" style:font-style-complex="italic" style:font-weight-complex="normal"/>
    </style:style>
    <style:style style:name="T195" style:family="text">
      <style:text-properties style:font-name="Roman" fo:language="en" fo:country="AU" fo:font-style="italic" fo:font-weight="normal" officeooo:rsid="0059c80f" style:font-style-asian="italic" style:font-weight-asian="normal" style:font-style-complex="italic" style:font-weight-complex="normal"/>
    </style:style>
    <style:style style:name="T196" style:family="text">
      <style:text-properties style:font-name="Roman" fo:language="en" fo:country="AU" fo:font-style="italic" fo:font-weight="normal" officeooo:rsid="00638bca" style:font-style-asian="italic" style:font-weight-asian="normal" style:font-style-complex="italic" style:font-weight-complex="normal"/>
    </style:style>
    <style:style style:name="T197" style:family="text">
      <style:text-properties style:font-name="Roman" fo:language="en" fo:country="AU" fo:font-style="italic" fo:font-weight="normal" officeooo:rsid="0063db6c" style:font-style-asian="italic" style:font-weight-asian="normal" style:font-style-complex="italic" style:font-weight-complex="normal"/>
    </style:style>
    <style:style style:name="T198" style:family="text">
      <style:text-properties style:font-name="Roman" fo:language="en" fo:country="AU" fo:font-style="italic" fo:font-weight="normal" officeooo:rsid="00650697" style:font-style-asian="italic" style:font-weight-asian="normal" style:font-style-complex="italic" style:font-weight-complex="normal"/>
    </style:style>
    <style:style style:name="T199" style:family="text">
      <style:text-properties style:font-name="Roman" fo:language="en" fo:country="AU" fo:font-style="italic" fo:font-weight="normal" officeooo:rsid="00667661" style:font-style-asian="italic" style:font-weight-asian="normal" style:font-style-complex="italic" style:font-weight-complex="normal"/>
    </style:style>
    <style:style style:name="T200" style:family="text">
      <style:text-properties style:font-name="Roman" fo:language="en" fo:country="AU" fo:font-style="italic" fo:font-weight="normal" officeooo:rsid="0067844d" style:font-style-asian="italic" style:font-weight-asian="normal" style:font-style-complex="italic" style:font-weight-complex="normal"/>
    </style:style>
    <style:style style:name="T201" style:family="text">
      <style:text-properties style:font-name="Roman" fo:language="en" fo:country="AU" fo:font-style="italic" fo:font-weight="normal" officeooo:rsid="0075bad0" style:font-style-asian="italic" style:font-weight-asian="normal" style:font-style-complex="italic" style:font-weight-complex="normal"/>
    </style:style>
    <style:style style:name="T202" style:family="text">
      <style:text-properties style:font-name="Roman" fo:language="en" fo:country="AU" fo:font-style="italic" fo:font-weight="normal" officeooo:rsid="00765ad3" style:font-style-asian="italic" style:font-weight-asian="normal" style:font-style-complex="italic" style:font-weight-complex="normal"/>
    </style:style>
    <style:style style:name="T203" style:family="text">
      <style:text-properties style:font-name="Roman" fo:language="en" fo:country="AU" fo:font-style="italic" fo:font-weight="normal" officeooo:rsid="0077b122" style:font-style-asian="italic" style:font-weight-asian="normal" style:font-style-complex="italic" style:font-weight-complex="normal"/>
    </style:style>
    <style:style style:name="T204" style:family="text">
      <style:text-properties officeooo:rsid="00cb2fde"/>
    </style:style>
    <style:style style:name="T205" style:family="text">
      <style:text-properties officeooo:rsid="00cbef33"/>
    </style:style>
    <style:style style:name="T206" style:family="text">
      <style:text-properties style:font-name="Arial" fo:font-style="italic" style:font-style-asian="italic" style:font-style-complex="italic"/>
    </style:style>
    <style:style style:name="T207" style:family="text">
      <style:text-properties style:font-name="Arial" fo:font-style="italic" officeooo:rsid="00b42c7a" style:font-style-asian="italic" style:font-style-complex="italic"/>
    </style:style>
    <style:style style:name="T208" style:family="text">
      <style:text-properties style:font-name="Arial" officeooo:rsid="00b42c7a"/>
    </style:style>
    <style:style style:name="T209" style:family="text">
      <style:text-properties officeooo:rsid="00ce9552"/>
    </style:style>
    <style:style style:name="T210" style:family="text">
      <style:text-properties fo:font-style="italic" style:font-style-asian="italic" style:font-style-complex="italic"/>
    </style:style>
    <style:style style:name="T211" style:family="text">
      <style:text-properties fo:font-style="italic" officeooo:rsid="009daf5b" style:font-style-asian="italic" style:font-style-complex="italic"/>
    </style:style>
    <style:style style:name="T212" style:family="text">
      <style:text-properties fo:font-style="italic" officeooo:rsid="009e5b09" style:font-style-asian="italic" style:font-style-complex="italic"/>
    </style:style>
    <style:style style:name="T213" style:family="text">
      <style:text-properties fo:font-style="italic" officeooo:rsid="006e2c62" style:font-style-asian="italic" style:font-style-complex="italic"/>
    </style:style>
    <style:style style:name="T214" style:family="text">
      <style:text-properties fo:font-style="italic" officeooo:rsid="00cb161c" style:font-style-asian="italic" style:font-style-complex="italic"/>
    </style:style>
    <style:style style:name="T215" style:family="text">
      <style:text-properties fo:font-style="italic" officeooo:rsid="00cb2fde" style:font-style-asian="italic" style:font-style-complex="italic"/>
    </style:style>
    <style:style style:name="T216" style:family="text">
      <style:text-properties fo:font-style="italic" officeooo:rsid="003cf83b" style:font-style-asian="italic" style:font-style-complex="italic"/>
    </style:style>
    <style:style style:name="T217" style:family="text">
      <style:text-properties fo:font-style="italic" officeooo:rsid="004dcd53" style:font-style-asian="italic" style:font-style-complex="italic"/>
    </style:style>
    <style:style style:name="T218" style:family="text">
      <style:text-properties fo:font-style="italic" officeooo:rsid="00cbef33" style:font-style-asian="italic" style:font-style-complex="italic"/>
    </style:style>
    <style:style style:name="T219" style:family="text">
      <style:text-properties fo:font-style="italic" officeooo:rsid="008fcdf1" style:font-style-asian="italic" style:font-style-complex="italic"/>
    </style:style>
    <style:style style:name="T220" style:family="text">
      <style:text-properties fo:font-style="italic" officeooo:rsid="00a06a27" style:font-style-asian="italic" style:font-style-complex="italic"/>
    </style:style>
    <style:style style:name="T221" style:family="text">
      <style:text-properties fo:font-style="italic" officeooo:rsid="00a3e856" style:font-style-asian="italic" style:font-style-complex="italic"/>
    </style:style>
    <style:style style:name="T222" style:family="text">
      <style:text-properties fo:font-style="italic" officeooo:rsid="00b42c7a" style:font-style-asian="italic" style:font-style-complex="italic"/>
    </style:style>
    <style:style style:name="T223" style:family="text">
      <style:text-properties fo:font-style="italic" officeooo:rsid="00b6d820" style:font-style-asian="italic" style:font-style-complex="italic"/>
    </style:style>
    <style:style style:name="T224" style:family="text">
      <style:text-properties fo:font-style="italic" officeooo:rsid="00b9c766" style:font-style-asian="italic" style:font-style-complex="italic"/>
    </style:style>
    <style:style style:name="T225" style:family="text">
      <style:text-properties fo:font-style="italic" officeooo:rsid="00ba0b64" style:font-style-asian="italic" style:font-style-complex="italic"/>
    </style:style>
    <style:style style:name="T226" style:family="text">
      <style:text-properties fo:font-style="italic" officeooo:rsid="00c27b0c" style:font-style-asian="italic" style:font-style-complex="italic"/>
    </style:style>
    <style:style style:name="T227" style:family="text">
      <style:text-properties fo:font-style="italic" fo:font-weight="normal" officeooo:rsid="00724680" style:font-style-asian="italic" style:font-weight-asian="normal" style:font-style-complex="italic" style:font-weight-complex="normal"/>
    </style:style>
    <style:style style:name="T228" style:family="text">
      <style:text-properties fo:font-style="italic" fo:font-weight="normal" officeooo:rsid="0073392d" style:font-style-asian="italic" style:font-weight-asian="normal" style:font-style-complex="italic" style:font-weight-complex="normal"/>
    </style:style>
    <style:style style:name="T229" style:family="text">
      <style:text-properties fo:font-style="italic" fo:font-weight="normal" officeooo:rsid="00738180" style:font-style-asian="italic" style:font-weight-asian="normal" style:font-style-complex="italic" style:font-weight-complex="normal"/>
    </style:style>
    <style:style style:name="T230" style:family="text">
      <style:text-properties fo:font-style="italic" fo:font-weight="normal" officeooo:rsid="0073d147" style:font-style-asian="italic" style:font-weight-asian="normal" style:font-style-complex="italic" style:font-weight-complex="normal"/>
    </style:style>
    <style:style style:name="T231" style:family="text">
      <style:text-properties fo:font-style="italic" fo:font-weight="normal" officeooo:rsid="0075bad0" style:font-style-asian="italic" style:font-weight-asian="normal" style:font-style-complex="italic" style:font-weight-complex="normal"/>
    </style:style>
    <style:style style:name="T232" style:family="text">
      <style:text-properties fo:font-style="italic" fo:font-weight="normal" officeooo:rsid="008311fd" style:font-style-asian="italic" style:font-weight-asian="normal" style:font-style-complex="italic" style:font-weight-complex="normal"/>
    </style:style>
    <style:style style:name="T233" style:family="text">
      <style:text-properties fo:font-style="italic" fo:font-weight="normal" officeooo:rsid="0083713f" style:font-style-asian="italic" style:font-weight-asian="normal" style:font-style-complex="italic" style:font-weight-complex="normal"/>
    </style:style>
    <style:style style:name="T234" style:family="text">
      <style:text-properties fo:font-style="italic" fo:font-weight="normal" officeooo:rsid="00857aa3" style:font-style-asian="italic" style:font-weight-asian="normal" style:font-style-complex="italic" style:font-weight-complex="normal"/>
    </style:style>
    <style:style style:name="T235" style:family="text">
      <style:text-properties fo:font-style="italic" fo:font-weight="normal" officeooo:rsid="00859a27" style:font-style-asian="italic" style:font-weight-asian="normal" style:font-style-complex="italic" style:font-weight-complex="normal"/>
    </style:style>
    <style:style style:name="T236" style:family="text">
      <style:text-properties fo:font-style="italic" fo:font-weight="normal" officeooo:rsid="009eb877" style:font-style-asian="italic" style:font-weight-asian="normal" style:font-style-complex="italic" style:font-weight-complex="normal"/>
    </style:style>
    <style:style style:name="T237" style:family="text">
      <style:text-properties fo:font-style="italic" fo:font-weight="normal" officeooo:rsid="0085c2d8" style:font-style-asian="italic" style:font-weight-asian="normal" style:font-style-complex="italic" style:font-weight-complex="normal"/>
    </style:style>
    <style:style style:name="T238" style:family="text">
      <style:text-properties fo:font-style="italic" fo:font-weight="normal" officeooo:rsid="00860295" style:font-style-asian="italic" style:font-weight-asian="normal" style:font-style-complex="italic" style:font-weight-complex="normal"/>
    </style:style>
    <style:style style:name="T239" style:family="text">
      <style:text-properties fo:font-style="italic" fo:font-weight="normal" officeooo:rsid="00873bdb" style:font-style-asian="italic" style:font-weight-asian="normal" style:font-style-complex="italic" style:font-weight-complex="normal"/>
    </style:style>
    <style:style style:name="T240" style:family="text">
      <style:text-properties fo:font-style="italic" fo:font-weight="normal" officeooo:rsid="00a06a27" style:font-style-asian="italic" style:font-weight-asian="normal" style:font-style-complex="italic" style:font-weight-complex="normal"/>
    </style:style>
    <style:style style:name="T241" style:family="text">
      <style:text-properties fo:font-style="italic" fo:font-weight="normal" officeooo:rsid="00879b28" style:font-style-asian="italic" style:font-weight-asian="normal" style:font-style-complex="italic" style:font-weight-complex="normal"/>
    </style:style>
    <style:style style:name="T242" style:family="text">
      <style:text-properties fo:font-style="italic" fo:font-weight="normal" officeooo:rsid="008e036b" style:font-style-asian="italic" style:font-weight-asian="normal" style:font-style-complex="italic" style:font-weight-complex="normal"/>
    </style:style>
    <style:style style:name="T243" style:family="text">
      <style:text-properties fo:font-style="italic" fo:font-weight="normal" officeooo:rsid="008f4c93" style:font-style-asian="italic" style:font-weight-asian="normal" style:font-style-complex="italic"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hapter 01</text:p>
      <text:p text:style-name="P4"><text:tab/><text:span text:style-name="T135">S</text:span>itting in her playpen surrounded by infantile toys and wearing a small white and pink t shirt with <text:span text:style-name="T1">M</text:span>innie mouse <text:span text:style-name="T1">embroidered</text:span> on the front, a very wet <text:span text:style-name="T132">pink amour</text:span> diaper between her legs, <text:span text:style-name="T140">the girls brunette hair was in two childish pigtails</text:span> <text:span text:style-name="T140">and </text:span>a pacifier protruding from her mouth completed the babyish look that was now the norm for <text:span text:style-name="T140">Sarah</text:span>. At the age of 23 Sarah never thought that this would be her life, living as an adult baby. Sarah's mother <text:span text:style-name="T136">came over to her daughter from</text:span> across the room, <text:span text:style-name="T140">She startled Sarah who was deep in thought</text:span>, her mother cooed while sticking a finger into the front of her daughters diaper. "Ah yes you are wet baby, do you need your diaper changing baby girl?" Sarah hated being called baby or anything that reminded her that she wasn't an adult any more, Sarah looked up at her mother and even though she was very uncomfortable in her wet diaper <text:span text:style-name="T137">she had unfortunately gotten used to the feeling of having a wet diaper between her legs. Sarah</text:span> lisped out from behind her pacifier what her mother wanted to hear "Me went wee wees in me diapee, pweese change baby sawah" Her face turned bright red, she hated having to tell her mother what she had done in her diaper but if she didn't then she wouldn't get a diaper change for the rest of the night, Sarah also hated having to call herself a baby <text:span text:style-name="T5">and doing so in horrible</text:span> babytal<text:span text:style-name="T5">k that she had to use at all times.</text:span> Sarah’s mother made her do it to remind her that she was a baby now and not the adult she once was, like she needed reminding. Sarah's mother smiled "I will get your big sister to change your diaper for you. Phoebe needs to practice in changing her baby sister, wouldn't that be nice baby Sarah". If Sarah was expected to respond she didn't have time as her mother had gone to get her 'big' sister. While Sarah was left alone she couldn't think of anything more embarrassing than her little sister changing her very wet diaper. Sarah could still remember when her little sister was in diapers and now Phoebe was about to change hers.</text:p>
      <text:p text:style-name="P5"><text:tab/>Sarah <text:span text:style-name="T137">remembered her life before her forced babyhood she was a happy young women, she would study, go to clubs and flirt with guys</text:span> but <text:span text:style-name="T137">that all changed and now she was at the mercy of her mother and her younger sister,</text:span> she couldn't get used to any of it, the lack of freedom or privacy and being punished if she even tried to act like the grown up that she believed she still was.</text:p>
      <text:p text:style-name="P5"><text:tab/>It all started seven months ago in January. Sarah lived with her mother and her little sister Phoebe in Australia, her mother, <text:span text:style-name="T3">Cynthia</text:span> was in her 50’s and unlike her daughter's she was a tall women at 6'2 and looked quite imposing to most people. She was always strict with rules and punishments especially after her husband had died and left her with a vast sum of money meaning she didn't have to work but was now the sole disciplinarian to two daughters that still lived with her, <text:span text:style-name="T138">she had regularly spanked the girls while they were growing up and came up with unusual ways to discipline her daughters through the years especialy if they questioned her or back chatted</text:span>. Sarah's <text:soft-page-break/>little sister Phoebe was 18 years old and just finished school passing most of her classes she was now meant to be looking for work but was enjoying her time at home. Sarah and Phoebe looked similar both pretty 5’4 skinny girls with average chest size, the main difference between the girls was Phoebe had blonde hair <text:span text:style-name="T140">like her mother </text:span>while Sarah was a brunette. <text:span text:style-name="T138">Before Sarah’s forced new life as an adult baby</text:span> Sarah was the mature one, Sarah knew what she wanted to do and was studying to be a dental nurse and <text:span text:style-name="T140">mostly</text:span> stud<text:span text:style-name="T140">ied</text:span> <text:span text:style-name="T138">with occasional dates and drinks keeping up her social life</text:span> while Phoebe would spend her time watching anime and playing games <text:span text:style-name="T138">seeing no interest in boys or working. This thought regularly angered</text:span> Sarah <text:span text:style-name="T138">who was forced to stay in her playpen playing infantile toys most of the time</text:span> <text:span text:style-name="T138">while</text:span> Phoebe <text:span text:style-name="T138">played video games or watched TV. Phoebe still</text:span> ha<text:span text:style-name="T138">d</text:span> no direction <text:span text:style-name="T139">while before Sarah became a crawling adult baby she had a future lined up, she was planning on having a career and moving out of her mothers house and be independent but</text:span> she was now <text:span text:style-name="T139">as dependant as a baby, her mother and sister in charge of everything that Sarah did from being fed to going to bed</text:span>. <text:s/>Sarah's life changed late January on Saturday as she had awoken to a wet bed once again. It had been happening for three weeks now and Sarah had thought that she had gotten away with hiding it from her mother and sister, she was wrong.</text:p>
      <text:p text:style-name="P6">Chapter 02</text:p>
      <text:p text:style-name="P3"><text:tab/>As Sarah was just getting out of bed in her soiled pyjamas and trying to take off the sheets Phoebe came barging into her room. "Hey can I, wait what’s that?" Phoebe had noticed the wetness of Sarah’s pyjamas and sheets before Sarah had a chance to cover her shame. Sarah was hoping she would just walk out and not mention it again but she was not that lucky "Mum, Sarah has wet her bed!" She shouted <text:span text:style-name="T141">with a wicked smile across her face</text:span>. Sarah was in shock at the mean spirit of her sister, "<text:span text:style-name="T210">Phoebe knows mother would punish me for this</text:span>" Sarah thought. Coming from around the corner her mother entered Sarah’s room <text:span text:style-name="T141">and sighed</text:span> "I knew something was happening with all the bed sheets going missing or being washed but didn't think you were being such a baby and wetting the bed" Sarah turned bright red at being referred to a baby, she was standing by her bed still in the stained pyjamas looking at the floor. Phoebe started giggling from behind her mother "Shut up" Sarah shouted. "Sarah don't take this out on Phoebe, she isn't the one wetting your bed, now we should get you to a doctor and see if everything is ok with you" Sarah felt a little relieved that she wasn't getting punished and the wetting might get <text:span text:style-name="T142">fixed</text:span>. "Now you go and shower and Phoebe will clean up your wet sheets" 'What?" Phoebe blurted out "That's for laughing at your sister" her mother said as she left Sarah's room.</text:p>
      <text:p text:style-name="P12"><text:tab/>Phoebe did as she was told while Sarah <text:span text:style-name="T142">got into the bathroom and slowly peeled off the sodden pyjama pants and happily jumped into the shower “</text:span><text:span text:style-name="T211">How disgusting, to have my own urine all over me like I’m some sort of child, I hope this doctor can help </text:span><text:soft-page-break/><text:span text:style-name="T211">me and stop me waking up to a wet bed</text:span><text:span text:style-name="T142">”.</text:span> Once Sarah was out of the shower <text:span text:style-name="T142">she slowly dried herself with a towel she then wrapped the towel around her hour glass frame and </text:span>headed to her room where Phoebe was coming out of "Try and keep these sheets dry" she giggled as she passed Sarah <text:span text:style-name="T142">who was going back into her</text:span> own room. Sarah sighed and closed her bedroom door <text:span text:style-name="T142">leaning onto it for a moment “</text:span><text:span text:style-name="T211">Why would she tell mother? She could of just left and I would of sorted it myself</text:span><text:span text:style-name="T142">” Sarah sighed again then</text:span> went over to her underwear draw to pick out a pair of pink panties and a matching bra, <text:span text:style-name="T142">she let the towel drop to the floor as she guided her panties up her legs and towards her freshly shaven groin, she then fastened on the pink bra and adjusted her breasts. In just her underwear Sarah’s body screamed sexy and Sarah knew it,</text:span> as it was summer Sarah decided to wear her shortest <text:span text:style-name="T143">denim</text:span> shorts to keep cool and to show off her legs and bum, Sarah was proud of how her bum looked and tried to show it off with every chance she got. Sarah was pu<text:span text:style-name="T143">lling up</text:span> her denim shorts <text:span text:style-name="T143">over her bum</text:span> when her mother shouted "Sarah we going to the doctors now, get ready" Sarah <text:span text:style-name="T143">quickly</text:span> completed her outfit with a white tank top and white trainers, after spending some time admiring herself in the mirror she left her room. </text:p>
      <text:p text:style-name="P12"><text:span text:style-name="T143"><text:tab/>S</text:span>arah remembered the doctor visit very well after a few questions and tests the doctors couldn't find anything wrong with her so the disheartened pair set off home. Cynthia was silent all the way home and it made Sarah uneasy she could sense something was going to happen “<text:span text:style-name="T212">M</text:span><text:span text:style-name="T210">aybe she </text:span><text:span text:style-name="T212">is</text:span><text:span text:style-name="T210"> going to be punish </text:span><text:span text:style-name="T212">me</text:span><text:span text:style-name="T210"> now that the doctors couldn't find a reason for </text:span><text:span text:style-name="T212">me</text:span><text:span text:style-name="T210"> wetting the bed</text:span>” Sarah shuddered. Mother and daughter arrived home and that's when the changes began. Cynthia pulled a dinning room chair out for Sarah to sit on and her mother sat on one opposite her, Cynthia was silent for a moment just looking at Sarah, Sarah could hear the cogs turning over in her mothers head then she finally spoke "Well they found nothing wrong with you so it must be something else, from now on you will tell me when you have to use the bathroom" Sarah was taken back "What? Why?" She stammered out, <text:span text:style-name="T143">Cynthia’s</text:span> voice had become more stern now "If you can't control where or when you wet then I will have to help you" <text:s/>"But but it only happens at night, no I wont do it" Sarah's mother grabbed Sarah's arm and flipped her around so Sarah was now across her knee face down, <text:span text:style-name="T96">Sarah’s hair flowed down her face obstructing her view</text:span>. Sarah knew what was about to happen, her mother had spanked Sarah and Phoebe many times when growing up especially if the girls had said no to her but she hadn't spanked Sarah since she was 16. Phoebe on the other hand had been spanked just before her 18th birthday, Sarah remembered laughing to herself at the time at how silly Phoebe looked draped over her mothers knee with her bum high up in the air, ready to be turned a light shade of pink, now it was her turn to look silly. "Please mother, don't spank me, I will do what you say, I will tell you when I need to use the bathroom" Sarah was panicking and saying anything to stop the <text:soft-page-break/>inevitable but it was falling on deaf ears and her mother brought down her hand onto Sarah’s denim covered bottom. Sarah let out an involuntary "ouch" as the pain started emanating from her bum, Cynthia continued spanking her daughter with ease "Please stop mother" Sarah wailed, the spanking continued and Sarah had begun to cry at the pain "You will call me mommy now, you are obviously not old enough to call me mother and you will tell me when you have to use the potty, wont you my dear" Sarah let out a loud "Yes moth..erm Mommy" tears rolling down her face. The spanking carried on for 10 more slaps to Sarah’s now very red bottom when Phoebe poked her head around the corner wondering what all the noise was "Oh has Sarah been naughty" she said louder than she had intended, her mother stopped and agreed with Phoebe "Yes little Sarah has been naughty but I think she will be a good girl from now on, don’t you think Sarah?" Sarah was still over her mothers lap trying in vain to stop the tears "Yes I will be good" Cynthia smiled and started patting her daughters bottom "<text:span text:style-name="T143">G</text:span>ood little Sarah now when I let you up you will tell me when you have to go potty right?" Sarah had stopped the tears and was now feeling angry, angry at her mother, sister and herself " I will tell you when I need to go" Sarah said through gritted teeth. "Good" her mother choosing to ignore the tone and gave her daughter one last swat on her behind and then let her up. Sarah stood in front of her mother rubbing her very sore bottom "Why don’t you two go and watch TV together while I make lunch" Phoebe <text:span text:style-name="T143">agreed out of fear of being punished herself and went into</text:span> the living room but Sarah wanted to spend some time alone after the humiliating spanking " I need to study though" <text:s/>her mother half chuckled "You are not acting grown up enough to study, now go and watch TV". Sarah resented being told she wasn't grown up enough but she knew if she tried to argue she would be back over her mothers knee and her poor red bottom couldn’t handle that so she <text:span text:style-name="T143">went</text:span> to the living room.</text:p>
      <text:p text:style-name="P13"><text:tab/>Sarah entered the living room with one hand holding her bum trying to ease the pain, closely followed by her mother, Phoebe had put on The Simpson's to watch which didn’t bother Sarah so she went to sit down on the sofa. "No No little one" Cynthia said with urgency, Sarah looked at her mother confused "Sit on the floor little one that's an expensive sofa and I don't want you to go tinkle all over it" Phoebe was even shocked at what her mother was saying while Sarah felt like running to her room but with her mum standing at the entrance she knew she had little choice and placed her sore bottom onto the carpet in the middle of the room not taking her eyes off her mother. Phoebe had gotten over her shock and giggled at her big sister having to sit on the floor which in turn Sarah turned her head and gave her an angry look, unfortunately for Sarah she didn't get the reaction she wanted as Phoebe responded with a big "Awwwww cute". The girls mother had gone back to the kitchen to start lunch she returned to her daughters with sandwiches and juice for all of them a few minutes later.</text:p>
      <text:p text:style-name="P13"><text:soft-page-break/><text:tab/>The small family sat in the living room watching the TV with Sarah still sitting on the floor while her mother and sister were on the sofa when suddenly Sarah realised she had to use the toilet, she started panicking wondering if she could really tell her mother that she had to go to the toilet, after a few more minutes had passed Sarah knew she had no choice. Sarah turned around to her mother on the sofa and said in a weak voice "I need to use the bathroom" Cynthia folded her arms and looked down at her daughter "You have to what?" Sarah suddenly felt very small and intimidated "I have to go....potty" Phoebe let out another giggle at what she had heard from her big sister. <text:s/>Sarah started to stand up to go to the bathroom when her mother grabbed her hand and was leading her towards the bathroom quicker than Sarah had expected. Cynthia led her daughter into the bathroom and closed the door sealing them both in, Cynthia then positioned her daughter in front of the toilet. Sarah couldn’t comprehend what was happening "What you doing in here, I can use the toilet on my own" Cynthia sneered "If you can use the toilet then why don’t you at night then?" Sarah’s mouth opened but no words came out she couldn't think of an excuse "Exactly now lets get these off" with that Cynthia put both hands on Sarah’s shorts and pulled them down to Sarah’s ankles before Sarah had realised what had happened, "now for your panties" as Cynthia went to do the same as before Sarah had put her hands in the way to stop her mother but with a sharp swift swat to Sarah’s already tender bottom Sarah put her hands down and her mother pulled her pink panties down exposing Sarah’s red bottom and her shaven groin. "Oh you have no hair at all, well that’s good just like the little girl you have been" In truth Sarah had decided to shave it all off after the first week of wetting her pyjamas to make it easier to clean herself and had freshly shaved the night before. Sarah started to tear up at the embarrassing situation that was happening, she was now standing in front of her mother half naked feeling very vulnerable, "<text:span text:style-name="T210">What is she expecting to happen next?</text:span>" Sarah was wondering but didn’t have to wonder for long as her mother lifted Sarah’s tank top up to just under her breasts and pushed her daughter onto the awaiting toilet seat. "Time for you to go tinkle little one" her mother mocked "I can't do it while you stand there watching over me" Sarah stated "You don't have any choice, unless you didn’t need to go potty" Sarah sat on the toilet feeling defeated she did have to pee but didn't want to do it in front of her mother like she was just a little kid. Sarah tried yo use the toilet but she had stage freight and just sat there with her mother waiting, roughly two minutes of waiting Cynthia was getting impatient with her daughter "Well I guess you don't know when you have to go potty" Cynthia said while putting her hands under her daughters armpits and making Sarah stand once more. "I can't go with you watching but I do need to go" Sarah wailed. "To late" her mother started pulling up her daughters panties and shorts at the same time when Sarah once again tried to stop her mother. "You don't want your panties off you don't want them on. I don't think you know what you want little one" her mother was getting frustrated and gave Sarah another slap to her <text:soft-page-break/>bottom and with that the flood gates were opened. Sarah and her mother were both in shock as to what was happening, Sarah's mother stepped back as she watched her daughter stand in front of the toilet slowly wetting her panties and shorts that had only made it up to Sarah’s knees. Sarah was frozen as her urine started splashing onto the tile flooring, she felt like it was happening to someone else and she was just watching not being able to help, Cynthia slowly pushed her daughter onto the toilet seat once again, even though they both knew it was to late. "Get a shower and dry yourself off" Cynthia commanded and with that left the bathroom, Sarah slowly stud up from the toilet and looked down at her sodden shorts "<text:span text:style-name="T210">How could this happen, I can't win, I'm only in this situation because of my mother, I should just try argue with her about it, what if I do as I'm told from now on I'm only probably going to get another spanking and even though it hurts its over pretty quick, it's also embarrassing being spanked by mother at my age, I don't know, I best shower and clean myself up</text:span>". Sarah slowly took off her wet pink panties and denim shorts and stepped into the shower, she was feeling more relaxed as the water was trickling down her naked body "<text:span text:style-name="T210">Yes all mother will do is give me another spanking and make me sit on the floor again and treat me like a kid for a while I can deal with that, maybe, just hope Phoebe doesn't keep making her immature comments though</text:span>". If Sarah had known that this was her last shower, her last time cleaning herself or even the last time she would be aloud to touch her own groin she probably would of spent more time in the shower enjoying it all while she still could but Sarah quickly cleaned herself and got out. Sarah was finishing drying herself and was just drying her shapely legs when her mother came back into the bathroom, Sarah's first instinct was to cover herself with the towel "Ha don’t be silly, you have nothing to hide from me, now drop the towel to the floor" Sarah wanted to protest but her mother did have a point she had just seen her half naked and wetting herself so Sarah slowly dropped the towel to the floor. Sarah didn't take her eyes off the floor as she was now embarrassingly showing her mother her flawless naked twenty three year old body. Cynthia started walking towards her daughter "Now as you have clearly shown you are not ready to use the toilet, things are going to change around here" Sarah started to sweat "what do you mean?" Sarah then noticed her mother had one hand behind her back, hidden from her "You have also shown you are not ready for grown up underwear or you wouldn't of wet the last ones you wore so you will wear these until I say so" Cynthia produced a pink Disney themed pull up from behind her and held it up to Sarah "You are going to look so cute little girl". Sarah was once again frozen she didn't understand what her mother was saying, Sarah stared at the pull up "<text:span text:style-name="T210">No way she isn’t going to make me wear that</text:span>" Sarah thought. The pull up that Cynthia was holding was Katie’s, Sarah’s 6 year old niece whose mother was Sarah’s 32 year old sister Jessica, Jessica looked a lot like her mother and was close to the same height as her too, Jessica lived a few hours away from her mother and sisters and had three <text:soft-page-break/>daughters Jenn who was 14 and about the same height as Sarah, Katy who was 6 and still had to wear pull ups to bed and Melly who was one. Sarah was still staring at her nieces pull up "Lift your leg up little girl so I can put your new panties on" Sarah didn't know what to do, she wasn't prepared for this "I can't wear Katie’s pull ups I'm 23" Cynthia quickly grabbed her daughters arm and sat down on the toilet while pulling her daughter over her knee once again "You are no longer 23" her mother shouted as she swatted at her daughters bottom, Sarah instantly started crying from the pain to her already tender bottom. "You are now 3 years old" she continued to spank her daughter " If I say you wear pull ups then you wear pull ups, If I say you will use a potty then you will use a potty, if I say you are going for a nap then you will nap" Cynthia stopped and inspected her daughters bruised bottom "I don't think you will be able to go through another spanking today so you had better be a good little girl" Sarah cooed to her daughter. Cynthia helped Sarah off her lap and had her stand in front of her, Sarah was emotionally and physically exhausted, all the fight had left her she just stood there rubbing the tears away from her pretty face. Cynthia held the pull up in front of her daughters knees and Sarah raised her leg accepting her fate, her mother slid the pull up over her foot and Sarah put her leg down and lifted the other leg and Cynthia slid the pull up over her foot. Sarah lowered her leg and looked down with amazement as the pull up made its way up Sarah’s legs and towards her crotch by her mother, when the pull up had got to the bottom of Sarah’s butt cheeks her mother stood up from the toilet and had to pull a little harder to get it over her supple cheeks but once over the pull up stayed in its intended position hiding Sarah's crotch and bottom from view of her mother in a very childish way. Sarah's mother slowly turned her daughter around inspecting Sarah’s new underwear and Sarah caught her reflection in the wall mirror, a very pretty 23 year old naked apart from pink pull up around her waist "<text:span text:style-name="T210">No No No, I look like a toddler</text:span>" Sarah screamed inside her head, Sarah definitely didn't look like the same girl who earlier was putting on denim shorts to show off her bum she now looked like a naughty toddler with the corners of her red bum sticking out of the side of the pull up. Sarah wanted to cry but there were no more tears and she stood there while her mum was inspecting her new panties "Well I was right" her mother chirped "You look so cute" Sarah was about to disagree with her mother when she was lifted up and placed on her mothers hip with just one hand supporting a rather scared looking Sarah around the waist while Sarah wrapped her legs around her mothers torso rather tightly they had begun to leave the bathroom, Cynthia carried her daughter into Sarah’s bedroom and eased Sarah onto the bed, Sarah was relieved to be down on solid ground "Time for you to have a nap little girl" her mother cooed, Sarah was very tired from a trying morning but she didn't want to do something so infantile, Cynthia slowly pushed her daughter down leaving Sarah with no other choice but to lie down in her bed. "Oh I almost forgot you always have this when you sleep little one" her mother produced a <text:soft-page-break/>pacifier from her pocket and quickly inserted it into Sarah’s gaping mouth "You better suck on it little one it will help you sleep" Sarah began to resentfully suck on the pacifier and her mother let out a "Awwww, now close your eyes and go to sleep mommy will come back soon to get you out of bed, if mommy catches you out of bed then you will be punished, understand?" Sarah nodded quickly she didn't want another spanking and would do about anything to avoid it happening again. Cynthia tucked her daughter in, closed the blinds and left Sarah in her room in relative darkness. As soon as her mother left Sarah spat the pacifier out of her mouth and it landed just next to her pillow, a small act of defiance which didn't make Sarah feel any better, the events of the morning kept running through her mind and every little movement she made reminded her that she was indeed wearing a pull up. Sarah couldn’t get comfortable wearing the pull up, she tried lying on her side but she couldn’t get used to the padded feeling between her legs Sarah eventually fell asleep on her stomach with exhaustion winning over comfort.</text:p>
      <text:p text:style-name="P13"/>
      <text:p text:style-name="P6">Chapter 03</text:p>
      <text:p text:style-name="P3"><text:tab/>Sarah was woken with a fright when she felt something being put into her mouth, she opened her eyes and saw that it was her mother putting the pacifier back where it belong "Good afternoon little one" Sarah was still trying to piece together what was happening when her mother flung the sheets off her and stuck a finger into the front of her underwear, The realisation of what was happening hit Sarah like a ton of bricks "Oh your pull ups are dry, maybe you are just a lazy girl at night, we will have to wait and see wont we" Sarah was still in shock with the invasion of her mother putting her fingers inside her pull up and so close to her shaven groin just to check if she had used it, after the shock of what her mother had done wore off Sarah did feel happy that she hadn't wet her pull up like a little kid. Cynthia helped her daughter out of bed "We are going to the living room little one, come along" Sarah walked to her draw to pull out a t shirt to cover her supple breasts "I did not say anything about wearing a shirt now did I, you are 3 years old you don't care who sees you naked now if I see you even attempt to cover up any body part then you will be punished. Do you understand me little girl?" Sarah let out a weak "Yes mommy" from behind her pacifier as her mother turned to leave Sarah had gotten more confident and removed the pacifier "How long is this punishment going to last?" Cynthia turned around, Sarah had popped the pacifier back into her mouth and Cynthia looked like she was giving it some thought "If you can be a good little girl for the rest of the weekend then you can be a grown up again" Sarah had a big smile on her face she thought her mother would make this punishment last for much longer than the weekend, Cynthia saw the smile and added "That means no back chat, no arguing and doing everything a grown up tells you, it also means you have to keep those pull ups dry" Sarah’s smile disappeared "<text:span text:style-name="T210">I will have to stay awake all night if I don't want to wet </text:span><text:soft-page-break/><text:span text:style-name="T210">this pull up. It's worth it to get out of this situation</text:span>" she thought. "Now come along" Cynthia interrupted Sarah’s thoughts and they both left Sarah’s room and headed to the living room. Sarah was on edge she didn't know how much Phoebe knew with Sarah’s current situation and she definitely didn't want her little sister seeing her naked apart from a pull up sucking on a pacifier. Mother and daughter entered the empty living room and Sarah let out a sigh of relief and sat down on the floor knowing that she would not be allowed to sit on the sofa. "Now let's put a TV show on for you to watch" Cynthia said with a smile, she went straight to the kids channels and Sarah’s heart sank when her mother stayed on Teletubbies "Ah the teletubbies is perfect for you to watch little girl" Straight away Sarah heard laughing coming from behind her as she turned she saw Phoebe standing in the entrance to the living room laughing and pointing at Sarah. "Awwww doesn't my little sister look adorable" Phoebe said during her laughing. Sarah’s cheeks became bright red and she quickly turned around tempted to hide her naked chest with her hands from her sister but remembered her mothers threat earlier, so Sarah just sat on the floor with her hands in her lap furiously sucking on the pacifier trying to distract herself from what was happening "Little sister? Little sister?" Phoebe was calling out but Sarah was trying to ignore the obvious taunt from her sister "Don't be a naughty little girl, do what grown ups tell you and come give your big sister a big hug" Sarah couldn't believe what she was hearing, her mother must of told Phoebe the rules of her punishment and Phoebe was using it to embarrass and humiliate her. Sarah wanted out of wearing pull ups and to be treated like the 23 year old she was. " <text:span text:style-name="T210">I have to do this, just go up to her and hug her that’s it, easy, well easy if I wasn't wearing underwear of a toddler and my boobs on full display, if it's to get out of this then fine</text:span>" Sarah slowly started to get up when Phoebe questioned her mother "Wait don’t little girls usually crawl around?" Sarah thought "No you idiot 3 year olds can walk just watch me" Sarah had a little smile on her face then resized she was comparing herself to a 3 year old and the smile quickly disappeared. "<text:span text:style-name="T210">Well Phoebe most 3 year olds can walk but I think you're right and our little Sarah does crawl around</text:span>" Sarah wanted to scream she was obeying her mothers stupid rules but Phoebe was making it even worse and her mother was going along with it. "Come on little sister" Phoebe cooed, Sarah dropped to her hands and knees and turned around and slowly crawled towards her sister without taking her eyes off the floor and cursing the heavens for letting this happen to her. Phoebe got down to the floor and on to her knees to meet her sister but as Sarah got in front of her sister she became very aware of her breasts being on show "Almost there little sister, you can do it" Phoebe mocked, Sarah finally got up to her knees and the two sisters hugged, Sarah was enjoying the hug as it was the first comforting contact she had all day but Phoebe ruined it when she pulled back Sarah’s pull up from behind "Good girl little Sarah try and keep your pull ups dry" Sarah immediately pulled away from her sister, she was feeling the anger boiling up and she <text:soft-page-break/>had formed a fist with her hands. "Sarah, don't you even think about it young lady" Sarah turned to look at her mother who had seen Sarah’s fists "Phoebe was being nice, now you say sorry to your big sister" Sarah looked at the floor in shame, she hated the whole situation but knew she had to be good to get out of it so she swallowed her pride and from behind the pacifier she quickly said "I am sorry Phoebe" Sarah didn't take her eyes off the floor "No little Sarah I said say sorry to your big sister" Cynthia stared at Sarah and Sarah knew she had to say it "I am sorry big sister" Phoebe let out a little squeal "Ok baby sister, now carry on watching your show" Sarah got back to her hands and knees and hurriedly crawled back to her spot trying to get away before anything else happened. "Doesn't her little bum bum look cute crawling" Phoebe giggled "Yes it sure does, it would look cuter if it didn't have my hand print all over it though" Sarah turned bright red and again sucked on her pacifier trying to block out what they were saying as she quickly sat down in her pink padded underwear. Sarah’s worst fear came true halfway through the second episode of teletubbies, she had to go to the bathroom, with what happened last time she tried to hold it off but came to the conclusion that she should bite the bullet and get it over with. Sarah turned around to see only her mother in the room doing something on her phone, Sarah was relieved that Phoebe wasn't there "Mommy" Sarah said softly "Yes my little girl" Sarah was hating being called little now and her face showed it "I need to go potty" she said quickly "oh do you now little girl, ok you wait there" Sarah was confused she had told her mother she had to go to the bathroom why was she being told to wait, Sarah didn't have to wait long when her mother entered the living room with Katie’s pink plastic potty. Sarah was already embarrassed at the thought of using the silly pink thing but knew that’s exactly what her mother wanted, Cynthia placed the potty at the back of the room meaning Sarah had to crawl to it "<text:span text:style-name="T210">Another way to embarrass me I guess, Can I do use a potty like a toddler? How embarrassing, hey Sarah what did you do on the weekend oh you know wore pull ups and used a potty while my mother watched, if I do this though then I wont have to do it again, fine lets get this stupid spectacle over with</text:span>" Sarah thought. Sarah crawled towards the potty "Phoebe come and see, your little sister is going to use the potty like a good girl" her mother shouted, Sarah stopped in her tracks "I<text:span text:style-name="T210">f I use this potty how can I ever live this down, I will always be potty girl to my little sister but if I don’t I will always be the little sister. I have to do this</text:span>" Sarah continued towards the potty as her sister came into the room, Sarah stopped in front of the potty and was about to pull her pull ups down when her mother came over and gave her a slap on the bum "Naughty Sarah only grown ups can touch your pulls ups otherwise you might want to run around all nudey and we can't have that can we" Sarah didn’t know what to say "<text:span text:style-name="T210">Why would I want to run around naked, I hate you seeing me half naked and I'm not aloud to run at all at the moment just crawl so that doesn't work does it mother</text:span>" Sarah's mother pulled Sarah’s pull ups down to her knees and directed her daughter onto the potty, Sarah <text:soft-page-break/>wanted to scream out that she could do it herself but instead carried on sucking the pacifier and sat on the humiliating seat. "You have one minute to go wee wee little girl if you haven't then I will pull your pulls ups back up" Sarah started to sweat she was determined to use the potty even if she had an audience, after 30 seconds of trying Sarah was getting worried when suddenly she started peeing, a big smile came over her face which Phoebe was quick to see "Awww look mother, little Sarah is happy she used the potty, isn't she a good potty girl" Sarah quickly hid her smile and felt very ashamed at what she was doing "Good girl Sarah, it's easy isn’t it" her mother commented while patting Sarah’s head. <text:s/>Once Sarah had finished peeing she was about to get up off the potty but her mother stopped her "I will tell you when you are done little girl" Sarah sat back down onto the potty and felt very small, Phoebe came over to Sarah "good girl" she said and patted Sarah’s head and went off to her bedroom leaving Sarah and her mother alone once again "Good girl for using a potty? She is really enjoying this isn't she" <text:s/>A minute had passed and Cynthia pulled out a baby wipe from a container " onto your knees little girl" Sarah wanted to get off the potty so bad that she didn’t bother to think about what her mother was planning, Sarah got up onto her knees and her mother started wiping Sarah clean. "Got to keep that area clean little girl" Sarah was mortified at the invasion to her private area she wanted the floor to swallow her up, Cynthia lifted Sarah’s pull ups back up and did the same inspection she did earlier and told Sarah to go sit in her spot. Sarah was extremely embarrassed from the whole experience of using the potty "<text:span text:style-name="T210">Wow that was so much harder then I thought it would be, having my little sister watch me do it was unbelievable and then mother touching me there, thankfully Phoebe didn't see that, I did it though I used the potty</text:span>" as Sarah was crawling back to her spot she felt a wave of shame flow all over her, she had resized that she was proud of herself for using a potty just like the 3 year old that they were treating her as, <text:span text:style-name="T97">her mother</text:span> was winning at making her feel like a little kid and Sarah hadn't even noticed.</text:p>
      <text:p text:style-name="P3">The rest of the afternoon went by with no other surprises for Sarah she sat on the floor obediently watching kids shows while her mother did a few things around the house and Phoebe was in her room, her mother had ordered Pizza for dinner which Sarah was looking forward to "Why don't we have little Sarah answer the door when the pizza gets here" Phoebe said with enthusiasm, Sarah scrunched up her face at the thought of someone seeing her only wearing a pull up "Don't be silly Phoebe, little Sarah much to young to answer the door" Sarah was happy that her mother wasn't going to put her through that but embarrassed that her mother didn't think she was grown up enough to answer doors. Once the pizza had arrived Cynthia cut Sarah’s slices into small square pieces "There you go little one, mommy cut it up so you don’t choke, what do you say" Sarah was getting fed up with being treated like a little kid and rolled her eyes at her <text:soft-page-break/>mother "Thank you mommy" Sarah said with an attitude from behind her pacifier. Cynthia crossed her arms and looked down at her daughter "Ok young lady, right after dinner you will go on the potty then it's an early night for you, naughty Sarah" Cynthia removed Sarah’s pacifier and Sarah began to eat her pizza slowly "<text:span text:style-name="T210">What did I do now? I'm bound to get fed up of being treated like this, she would if someone did it to her</text:span>" Sarah thought as she finished her pizza, Cynthia handed Sarah one of Katie’s sippy cups with water in it "Use both hands to hold it, don't want you dropping it now do we" Sarah took the sippy cup without looking at her mother and started drinking from it, as soon as Sarah had finished her water her mother placed the pacifier back into her mouth and told to crawl to the potty Sarah sighed and crawled towards the pink potty and once there waited for her mother to embarrass her and pull down her pull ups, after her mother did Sarah sat on the infantile seat. "Well it is good to see you're learning little one" her mother said cheerfully, Sarah just looked at the floor and began to use the potty for its intended purpose but Sarah felt another urge while she was weeing on the potty, Sarah had to poop. Sarah’s eyes grew wide she hadn't even thought of this "<text:span text:style-name="T210">No way mother going to make me poop on the potty, no she will take me to the toilet <text:s/>but what if she follows me in there as well, no I will have to hold it and wait till I am out of these pull ups"</text:span> Sarah squeezed tight and the feeling passed as her mother told her to get onto her knees for a clean, once her mother had cleaned her groin the pull up was back in its usual position. Cynthia once again lifted Sarah up and placed her on her hip with just one hand supporting Sarah around the waist while Sarah wrapped her legs around her mothers torso rather tightly, Sarah was not used to being carried and it made her feel very small. Sarah was being carried but not to her room but towards Phoebe's room "Someone wants to say night night Phoebe" Cynthia knocked on Phoebe's door, Phoebe opened it and looked at her mother and sister and let out a quick laugh, "how cute does she look, night night little sister" Sarah was red faced and wanted to bury her face into her mother but from behind the pacifier "night night Phoebe" Sarah said bluntly. "Don't mind her Phoebe, little Sarah is cranky because it's past her bed time" and with that Cynthia carried Sarah to her bedroom. Sarah was placed on the bed and told to lie down, Sarah did as she was told wanting her mother to leave as soon as possible, Cynthia left her room and Sarah thought she had her wish but her mother returned quickly holding something in her hand "These are in case you are a lazy girl again and go wee wees" Sarah noticed her mother was carrying three more pull ups, Cynthia started putting on the pulls ups one at a time over her existing humiliating underwear. In no time at all Sarah was encased in four pull ups, the thickness all around Sarah’s groin and bum was much more pronounced now "Night night little girl, if I catch you out of bed at all you will be punished" Sarah nodded as her mother left and Sarah was left in her bed once again sucking on a pacifier wearing pull ups, It was only 7pm and Sarah was not tired but knew better than to do something <text:soft-page-break/>other than sleep would lead to another spanking so Sarah closed her eyes thinking about the day. Sarah had a bad night she couldn't sleep properly maybe it was because of the nap she had had earlier or maybe it was the unfamiliar feeling of wearing 4 pulls ups but Sarah just laid in her bed for hours hoping to sleep the full night. Sarah’s clock read 2:00 which shocked Sarah she must of got a bit of sleep and woken to the noise of her door opening, her eyes had somewhat adjusted to the darkness and could see a small female figure come into her room "What do you want, Phoebe " Sarah snarled and Sarah realised her pacifier wasn't in her mouth, Phoebe jumped "Oh erm I thought I heard you crying and came to check on you" Phoebe sounded surprised "It wasn't me now go away" Sarah demanded "Don't be like that little sister or I will tell mother that you were mean to your big sister" Sarah rolled onto her side away from the door "go away" Sarah repeated and surprisingly Phoebe left.</text:p>
      <text:p text:style-name="P6">Chapter 04</text:p>
      <text:p text:style-name="P3"><text:tab/>Sarah awoke early the next morning she looked at her clock "7:00 oh god I wonder how long I have to wait before mother comes in" Sarah said to herself "Hopefully it's soon I really have to pee" Sarah found her pacifier next to her in the bed and decided to put it in her mouth to distract her from the urge to pee, Sarah was waiting for another 10 minutes before her mother came into her room "oh good morning little girl, I didn't expect you to be awake" she said while walking towards Sarah "let's check your pull ups" with that Sarah’s sheets were pulled off of her revealing Sarah’s nakedness and humiliating underwear in one motion, Cynthia stuck two fingers into the front of her daughters underwear and announced "wow little girl you are dry" Sarah was relieved at her mothers findings "You must of been a lazy little girl then, these pull ups are a good deterrent if you are a good girl for the rest of the day I may still have you in pull ups at night if it stops you wetting the bed" Sarah was upset she was doing what her mother wanted but it felt like she will never truly get out of wearing the embarrassing underwear. Cynthia helped her daughter out of bed and Sarah got down on her hands and knees without any prompts Sarah crawled out of her room and towards the living room where the potty waited "oh that's why you such a fast little girl this morning, does little Sarah need to go wee wee?" Sarah turned bright red and quickly answered "Yes mommy I need to use the potty" Sarah didn't care about the embarrassment of using the potty she knew it was a lot less embarrassing than using her pull ups so she got ready for her mother to pull them down so she could use the potty once again. Cynthia pulled the pull ups down and Sarah sat on the potty and straight away started weeing into the potty. Phoebe entered the room looking at her older sister "awww does little Sarah need to go potty again, she sure is good at using that isn’t she mother, a lot better than using the toilet, maybe we should let little Sarah use that all the time, wouldn't that be nice little sister?" Sarah hated her sister right now, she wanted to jump <text:soft-page-break/>up and swing at her but she sucked on her pacifier and looked at the floor hoping her mother wouldn't agree with her "Yes she is good on the potty but if she is a good girl today then she will get to be a grown up again" Sarah noticed a sad tone in her mothers voice "<text:span text:style-name="T210">Does she like treating me like this? She cant? It must be my imagination</text:span>" Sarah's mother let her daughter off the potty and wiped her clean. "I think I will leave the four pull ups on you, no point in wasting them is there" Sarah was disappointed she wanted to be at least down to one pull up during the day but her mother pulled all four up, <text:span text:style-name="T97">we need to do something about your hair, “Phoebe can you bring me a brush and a hair band please”, Phoebe returned and handed the items to her mother, Cynthia brushed Sarah’s hair back and put it into a ponytail, there that will keep it out of your eyes” Cynthia annouced proudly, Sarah wasn’t as happy “</text:span><text:span text:style-name="T213">I like my hair down, it makes me look prettier down</text:span><text:span text:style-name="T97">”. Cynthia patted Sarah’s padded bottom</text:span> "crawl to your spot little one" Sarah got down to her hands and knees and crawled "Maybe we need to put more on her, I love how her bum swings back and forth now" Phoebe giggled while Sarah sat her bum down on her spot out of view from her sister and mother. "Unfortunately I think more would just tear away but I do think you're right Phoebe her bum does look cute swinging side to side" Sarah scrunched up her face "<text:span text:style-name="T210">Pull ups are not cute and my bum definitely doesn't look cute in them what I was wearing yesterday was cute and made my bum cute and I can not wait to get to wear panties again, to feel pretty and sexy again in my own clothes</text:span>" Sarah thought. "Phoebe can you look after your little sister please while I make some breakfast" A big smile came across Phoebe's face "of course I can mother" Cynthia left the room but returned quickly with a sippy cup for Sarah, as she was handing it to Phoebe "Make sure Sarah drinks it all up" Phoebe nodded and took the sippy cup and made her way towards her sister " Little sister I think you have watched to much TV, lets play a game" Phoebe positioned herself in front of Sarah sitting on her knees to make herself bigger than her sister. Sarah didn't want to play a game, even though the kids TV shows were boring they did pass the time and that’s what Sarah wanted today. "I know what we can play, I have never, I will say something I haven't done in the last week and if you have done it you have to drink from your sippy cup" Sarah was not looking forward to this game she knew that Phoebe was doing it to embarrass her. Phoebe removed her sisters pacifier "I will go first, I have never wet my panties like a toddler" Sarah gave her sister an evil look but brought the sippy cup to her mouth and drank, Phoebe giggled "That's naughty little Sarah, I have never sucked on a pacifier like a toddler" Sarah was getting angrier at her sister but once again drank from the sippy cup "You are a toddler aren’t you my little sister, I have never had to wear pull ups or use a potty or drink from a sippy cup or have mother clean me like a toddler" That was breaking point for Sarah and she swung her hand at her sister slapping her across the face, Sarah had put up with a lot from her sister from the last two days and she put everything she had into the slap. Phoebe fell to the ground, the next thing Sarah <text:soft-page-break/>knew she was being pulled up and spun around by her arm and found herself over her mothers lap. Her mother was on one knee and Sarah felt her pull ups being ripped off her exposing Sarah’s supple bum, Sarah instantly regretted what she had done and started crying profusely knowing that she wouldn't be getting out of pull ups or get to be treated like a grown up for a long time. Cynthia didn't say a word as hand hit cheek repeatedly making Sarah cry like a baby and turning her bottom into a glowing red peach, after a minute her mother stopped. "Are you ok Phoebe?" Phoebe had tears in her eyes but nodded "Yes mother I'm fine" Cynthia grabbed Sarah’s arm and dragged the naked crying girl to the empty corner of the room "onto your knees with your arms folded behind you, now" her mother shouted and Sarah obeyed sticking her nose into the corner and folding her arms behind herself. Cynthia again shouted at her daughter "I know exactly what to do with you, I must of gone wrong raising you so we will have to start from the beginning wont we" Sarah didn’t understand what her mother had meant but knew that the freedom she had from her pull ups wouldn't last long, Cynthia turned to Phoebe "I need you to go to the shops for me and get a few things, I have been researching and there is a store that has exactly what I need, here is the list and my card, get plenty of everything" Phoebe looked at the list and giggled "Are you sure?" "Yes this is what she needs" her mother turned to look at Sarah "You need everything on this list to be a good girl again" Sarah felt like her life was over, with one stupid decision she had slapped away her underwear and her adultness, fresh tears rolled down Sarah’s face and onto her naked body like washing away the person she once was. Sarah was left in the corner the entire time Phoebe was gone too afraid to move, her mother came into the room and Sarah could hear her mother moving things around behind her. Sarah longed for a distraction to the wall and her thoughts, it had been an hour and Sarah had run out of tears and was beginning to ache, she found herself even wanting her pacifier as even sucking on that would somewhat distract her. After another hour Phoebe arrived home and Sarah could hear a lot of bags being brought into the room and placed behind her "Good idea mother that looks good there" Phoebe was giddy with excitement "Can you take this into Sarah’s room and then go to your room, your little sister and I need to discuss what’s going to happen from now on" Sarah could hear her sister leave she was shaking at what was going to happen next, she now wanted to stay in the corner "Crawl over to mommy now baby Sarah" Sarah slowly turned away from the corner and the first thing she noticed was the sofa had been moved away from the back wall and in its place was a playpen, Sarah didn't know what to think of the infantile prison she knew it was destined to be her cell for the rest of the day which was better than being in the corner but it made her feel uneasy. Sarah dropped down to her hands and began crawling towards her mother, looking at the floor as she crawled she only noticed the plastic fabric when her hand hit it and as she looked at what her hand had discovered Sarah knew that she wouldn't be in pull ups <text:soft-page-break/>any more. Sarah’s eyes widened as she saw the changing mat and the small stack of <text:span text:style-name="T133">white plastic disposable </text:span>adult diapers "<text:span text:style-name="T214">T</text:span><text:span text:style-name="T210">his is what </text:span><text:span text:style-name="T214">mother</text:span><text:span text:style-name="T210"> must of meant by starting again</text:span>" Sarah thought. Cynthia patted the changing mat with a smile "come on baby Sarah you are almost there, lets cover up your bum bum" Sarah would of been happy to cover up her nudity with anything else even with pull ups but she couldn't even imagine wearing a diaper, Cynthia leaned forward and grabbed Sarah’s hand pulling her onto the changing mat, Sarah was then flipped around and now lying on the mat just like the baby her mother wanted her to be. Sarah hated what was happening and knowing she had no choice in the matter, her mother had proven to her that she could over power her and the fight had once again left Sarah after such an aggressive spanking earlier, so Sarah lay on the changing mat waiting for her mother to put <text:span text:style-name="T133">her</text:span> embarrassing new underwear on her. Cynthia lifted her daughters legs up with one hand and slid an open diaper under Sarah’s once proud bum, a small portion of baby powder was added to Sarah’s groin and bum and Sarah’s heart beating out of chest as her mother slowly lifted the front of the diaper and closed it over Sarah’s crotch taping Sarah into her new life as a baby. "Hmmm it doesn't look right" Cynthia seemed disappointed "<text:span text:style-name="T214">O</text:span><text:span text:style-name="T210">f course it doesn't look right I'm 23 and wearing a diaper</text:span>" Sarah screamed in her head. Sarah was feeling uncomfortable in her new underwear she could feel the bulk between her legs and found it much thicker than the pull ups she had worn the night before. Cynthia lifted Sarah’s legs to inspect her daughters padded bottom "it needs more padding" Cynthia smiled at her daughter while opening another diaper for Sarah to wear "Yes baby Sarah you will wear at least two diapers at all times" with that the second diaper was placed under Sarah’s padded bottom and the front lifted up and taped "much better" Cynthia giggled. Sarah was even more uncomfortable wearing two diapers, "<text:span text:style-name="T210">Not one but two diapers on me, a 23 year old women wearing diapers just like a baby, it's so uncomfortable the thickness between my legs is something I am not going to get used to, I bet my bum looks huge in these, oh great my lovely legs now lead up to a diaper</text:span>". Cynthia wasn't done, she lifted up a pair of pink plastic panties "Your lovely sister found these plastic panties for you to wear, they have a lock on them to stop little naughty girls from getting out of there diapers" Cynthia started pulling the panties up Sarah’s legs while Sarah laid there thinking "<text:span text:style-name="T210">Where would Phoebe of found these? Who else would be forced to wear diapers?</text:span>" As Cynthia lifted her daughters bum up to slide the panties on and lock them in place Sarah had the same feeling she felt the night before she again needed to poop "<text:span text:style-name="T210">Oh god. No way is mother going to take these diapers off me so soon after putting them on to let me use the toilet, I'm going to have to wait</text:span>" Sarah once again squeezed hard to stop from pooping and the feeling left as her mother picked her up and placed her inside the playpen. Cynthia had a pacifier in her hand as she went to place it into Sarah’s mouth she noticed that it wasn’t the one she was sucking on earlier, it was much larger, Sarah’s eyes widened as it was placed into her mouth "<text:span text:style-name="T210">An adult </text:span><text:soft-page-break/><text:span text:style-name="T210">pacifier as well</text:span>" Sarah was <text:span text:style-name="T144">lifted into they playpen and as she landed on her knew padded bottom she noticed the noise of the diaper for the first time, it crinkled every time she moved reminding her what she was wearing. Sarah</text:span> look<text:span text:style-name="T144">ed</text:span> down at her groin <text:span text:style-name="T144">and</text:span> felt so foolish wearing a diaper sucking on an adult pacifier "Now baby Sarah" Cynthia started "This is your new life, it is no longer a punishment you are now a baby, you will wear and use diapers for everything" Sarah started tearing up again she never thought she would have to use the diapers for there intended purpose and she knew with the locking panties in place she didn't have much choice in the matter. "A grown up will change your diapers after they have found them wet or messy not before" Sarah shook at the thought of having a messy diaper and couldn't imagine her mother changing it "The only time you will be out of diapers is during bath time or when you are being changed, you are not allowed to touch your diapers that is for grown ups only" Sarah looked down at her diapers feeling very miserable knowing that she couldn't even pleasure herself any more and if she could would she want to while wearing a diaper. Cynthia continued "You will crawl and you will speak baby talk, if you pretend to be a grown up then you will be punished, listen to that one baby Sarah, if you pretend to be a grown up you will be punished" Sarah understood and hated what her mother was telling her, Sarah was crying profusely "<text:span text:style-name="T210">My life is over, I can't get out of it, I enjoyed having boys stare at me, who is going to want a giant baby? I enjoyed making myself feel pretty with my underwear and my shorts, I am never going to feel that while wearing this diaper, oh god I'm wearing a diaper and soon this diaper is going to be full with my own mess, no no I wont let it, do I have a choice though I'm locked in</text:span>" Sarah was deep in her miserable thoughts that she hadn’t noticed Phoebe entering the room. "Awwwww baby Sarah you look so adorable, yes you do, can you say hello Phoebe" Sarah wanted to run out of the playpen and out of the house but knew that would lead know where "I think baby Sarah doesn't know how to say such a long word like Phoebe, try it baby Sarah you might be able to" Sarah was bright red from embarrassment, she remembered her mothers rules that she had to speak baby talk but she couldn't do it "Baby Sarah better be a good girl and say hello to her big sister or baby will be punished" Sarah swallowed hard and found it harder to speak around her new pacifier but managed a "Hewwo Fweebe" Phoebe squealed with excitement "Good baby sister, hey mother how many diapers does she have on" Sarah looked at the floor she was hating that her sister was talking about her wearing diapers "Baby Sarah is in two, she will always at least be wearing two, remember that for when you have to change her" Sarah looked up at her mother in shock "<text:span text:style-name="T210">No way is Phoebe going to change me, I will never live it down</text:span>" Sarah thought. "At least two so I can put more over her big squishy bum if I want?" Sarah didn't like where this was going she didn't like wearing two diapers and didn't want to have to wear more "If baby Sarah has been naughty then that <text:soft-page-break/>could be a punishment for her but two is fine for this baby" Sarah was a little bit happy about what her mother had said but hated that her sister could punish her.</text:p>
      <text:p text:style-name="P6">Chapter 05</text:p>
      <text:p text:style-name="P14"><text:tab/>"Oh look at the time it's lunch time for baby" Cynthia cooed towards Sarah, Sarah was lifted out of the playpen and placed on the floor "Follow mommy baby Sarah" Sarah got to her hands and knees and began to crawl behind her mother out of the living room towards the kitchen, Sarah turned to see in horror that this all was really happening. Covering her ass really was a diaper that went between her legs and over her crotch. Her mother had indeed put her back into diapers. Sarah passed Phoebe who patted Sarah’s diaper bottom "<text:span text:style-name="T210">How dare she touch me there, I am still her older sister, well kind of, I will ignore her maybe she will just get bored of me</text:span>" Sarah continued her crawl and as Sarah’s hands slapped against the tile floor of the kitchen her mother turned around and before Sarah knew it she was being lifted up and placed into a small fitting high chair her mother had to sort of push her in in order for her diapered hips to squeeze in to the seat. The strap had to be loosened all the way to fit her, and the tray could barely reach the locking mechanism, and even then was making Sarah feel like her stomach was much bigger than it truly was. When she was settled, she realised that her toes were very close to reaching the ground and felt very foolish in the baby seat. Cynthia fastened an adult sized bib around Sarah’s neck "<text:span text:style-name="T210">another adult sized baby item? Where did Phoebe get these from?</text:span>" Sarah heard a beep from the microwave but was unable to see what her mother had prepared for her lunch. Sarah still didn't know what her meal was when it was placed in front of her on the high chair the smell from the food made Sarah gag. Cynthia removed her adult pacifier and an approaching spoon was already prepared with a mouthful of green sludge towards Sarah’s mouth. Sarah shook her head with a tightly sealed mouth that refused to allow the disgusting meal inside. "Open up, baby Sarah" Sarah gagged at the thought of the full meal but before she could turn her head away again, her jaw was seized and the spoon was making its way to her tongue and its matured palette, the spoon was prepared for another scoop when Sarah got a deep whiff of the food and an even worse taste of it. She grimaced and before it could make its way down her throat, it was already back up. The mess dribbled out and down her chest somehow missing the bib, Sarah’s breasts were covered in dripping, wet mush "Awww, baby. You have to get it down, or else mommy will just have to open another jar." She wiped the regurgitated streaks off with a nearby dish towel. "Try it again." Eventually Sarah successfully swallowed without vomiting, her mother seemed to focus on nothing beyond feeding her baby, Sarah finally reached the end of the bowl of mush. A large bottle of milk was quickly brought over by Phoebe and Cynthia tipped back Sarah’s neck and pushed the nipple into her mouth. Sarah quickly noticed it was another adult version of a babies bottle with a larger nipple <text:soft-page-break/>and bigger size. As Sarah began to suck with her head tilted back, the bottle feeding forced her to look up at her mother, who put her face very close to Sarah’s and whispered coos to her about how little or cute or precious or well behaved she was. Sarah felt particularly infantile because of the way that the bottle simply poured into her mouth and she had to suck even more furiously than she had expected just to keep up with the flow of the bottle, after just a few short minutes of the torture, Sarah finished the bottle. Sarah had her new pacifier placed back into her mouth and her mother cleaned up Sarah’s chest to Sarah’s displeasure. "Time for baby to be put down for a nap" <text:span text:style-name="T98">Cynthia took out Sarah’s hair band and her hair fell down to frame her face perfectly,</text:span> Cynthia <text:span text:style-name="T98">then</text:span> unbuckled the straps and helped Sarah down to the floor. On autopilot, Sarah crawled towards her bedroom. However, her mother had a different plan for her. "Where do you think you're going, silly?" she asked Sarah, "Baby Sarah doesn't have a bedroom yet so baby sleeps in here" Cynthia started walking towards her own room with Sarah following her. "<text:span text:style-name="T210">I want my room with my things, help me feel like me and not some baby, where am I expected to sleep? In </text:span><text:span text:style-name="T215">mother’s</text:span><text:span text:style-name="T210"> bed?</text:span>" Sarah entered her mothers bedroom and was in shock to see Katie’s small baby crib beside her mothers bed. "<text:span text:style-name="T210">No way am I going to fit in there</text:span>" Cynthia lifted Sarah into the crib and told Sarah to get into a fetal position, Sarah was shocked that in this position she could fit inside the crib even though it was uncomfortably tight and Sarah didn't like the feeling of the bulging diaper between her legs, <text:s/>Cynthia wrapped Sarah very tightly in a blanket which left Sarah with very little movement. "Nighty-night, baby Sarah, her mother said, giving her a kiss on the forehead. Sweet dreams" Cynthia left the room and Sarah was left in the crib sucking on her pacifier unable to sleep "<text:span text:style-name="T210">This can't be real, it can't be, I am not a baby and she can not make me one, even though she does have me in a diaper now and in a crib</text:span>" Sarah was in deep thought when a stomach rumble forced her into a horrifying realisation that she needed to poop. Sarah knew that with the position she was in that she would have trouble stopping herself this time "<text:span text:style-name="T210">No No No I cant poop in this diaper, do I have any choice though? Yes I'm a grown up I have a choice not to poop into a diaper, I can't stop it in this position though and I have stopped pooping twice already, Oh god I don't have a choice I am going to be in a poopy diaper just like the baby my mother wants me to be, If I could just fall asleep, maybe my body would be able to hold out</text:span>" Sarah was tearing up as she tried with a desperate urgency to fall asleep, Sarah tried to drift off. Her efforts only seemed to make her more awake though. Within a few minutes, she knew that she would not be winning her fight. Just fifteen minutes of the first warning sign Sarah lost the battle, and a cramp led to a surge of soft, warm poop sliding into the seat of her diaper. There was more coming, and within a few minutes Sarah was lying in a particularly full messy diaper. Sarah felt cold with humiliation "<text:span text:style-name="T210">How can I be lying in a crib in a messy diaper at the age of 23, it feels so warm and sticky, I think I'm going to be sick, how long is mother going to leave me in </text:span><text:soft-page-break/><text:span text:style-name="T210">here? How long will I be treated like this for?</text:span>" An hour had passed and Sarah hadn't slept unable to stop thinking of her messy diaper then suddenly her mother came into the room "Ah, stinky” cooed Cynthia, “did Baby Sarah go poo-poo in her diapees?” Sarah went bright red with embarrassment she was relieved her mother had come back and Sarah wanted to be changed not caring for the humiliation that it would cause. "Mommy asked you a question baby Sarah" Cynthia was now standing over her smelly daughter but even though Sarah wanted to be changed she couldn't bring herself to tell her mother what she had done in her diapers. "I guess you don't need to be changed then baby Sarah and Cynthia began lifting her daughter out of the crib "Mommy" Sarah spluttered out behind her pacifier "It's to late baby, I asked you already and you didn't answer so you will have to wait till a grown up asks you" Sarah was mortified she desperately needed and wanted to be changed and had worked up enough courage to ask for it but it was to late. Sarah was lifted out of the crib and placed on the floor and forced to sit on her messy diaper bottom causing a big squish of poop, Sarah felt the poop move around more of her diaper area and grimaced at the thought of what it looked like in her diaper. "Back to your playpen baby Sarah" Sarah got to her hands and knees and slowly started crawling she could feel her heavy diaper move with every movement, Cynthia slapped Sarah’s messy diaper "We both know you can crawl faster than that" Sarah swallowed hard and crawled at her normal speed towards the living room and her playpen, once in the room her mother lifted Sarah into the playpen and another squish of poop moved around in her diaper as she sat on the playpen floor. Cynthia grabbed a rattle and put it into Sarah’s hand "You shake the rattle like this baby Sarah" her mother began shaking Sarah’s hand and the rattle "That's a good baby, now lets see if you can do it on your own" Sarah rolled her eyes but shook her hand and the rattle made noises "Good baby, now you keep playing, <text:span text:style-name="T99">when baby in her playpen she should play with her toys or we will find something else for baby to do</text:span>" <text:span text:style-name="T99">Sarah looked at her mother with a confused look but continued to shake the rattle,</text:span> <text:span text:style-name="T99">she</text:span> became bored of the rattle very quickly but as she looked around her playpen there wasn't anything else in there that would entertain her so she carried on doing what her mother had told her. Sarah was very uncomfortable in her messy diaper "<text:span text:style-name="T210">When mommy asks me again I am going to say what I need to say straight away, I need to get out of this its disgusting, I don't care if my mommy is going to change me I need it gone</text:span>". About an hour had passed and Sarah had moved onto playing with two dolls, she hadn't moved from the spot she was placed in, when she looked up and saw her mother walking towards her, a smile came across her face as she saw her mother was about to speak "Poo-wee I think baby Sarah needs a diaper change" Sarah’s smile left her face when her mother leaned Sarah forward and pulled the back of her diaper open to inspect its contents "Woo baby you sure did a big poopy, what did you do and do you need a diaper change?" Sarah was very embarrassed she wasn't expecting her mother to check her and it through her <text:soft-page-break/>off a little but from behind the pacifier Sarah weakly said "Mommy I do poopy in my diaper" Sarah hated herself for admitting to her mother what she had done "I need a diapee change" Sarah relaxed the embarrassing speech was over and she would be free of the messy diaper. "Yes baby Sarah mommy will change your smelly diaper" Cynthia lifted Sarah out of the playpen and onto the awaiting changing mat lying her daughter down for her first diaper change in 20 years. Cynthia unlocked the plastic panties and pulled them down off her ankles she then removed the first diaper and as she opened up the diaper she briefly turned away from the stench, Sarah was looking at her mother with curiosity and as she turned her head Sarah smiled "<text:span text:style-name="T210">haha that’s what you get for making me poop in diapers, I hope you hate this as much as I do</text:span>" the momentous task of wiping her filthy, smelly <text:span text:style-name="T204">bum</text:span> began and Sarah shivered every time her mother touched her with the baby wipes. You have a little bit of a rash, baby, her mother announced. Let’s put a little cream on there for you. After lotion was rubbed into her tush, which did make her bottom feel a little less itchy than it had. Finally, she was powdered and taped into a fresh diaper. Sarah felt a great relief to be out of the messy diaper as her mother put the second diaper on her Sarah came to the horrible realisation "<text:span text:style-name="T210">That’s not the last time I'm going to be in a messy diaper</text:span>" </text:p>
      <text:p text:style-name="P6">Chapter 06</text:p>
      <text:p text:style-name="P3"><text:tab/>Sarah was placed back into her playpen by her mother who quickly picked up the rattle and placed it into her daughters hand, Sarah rolled her eyes as she began to once again shake the toy “Awwww you’re such a quick learner baby, you make mummy so proud to have such a bright little baby”. Sarah blushed bright red as her mother walked over to the sofa to sit down. Sarah continued to shake the rattle as she got lost in her thoughts “<text:span text:style-name="T210">Maybe if I do everything she says I can get out of this situation quicker, I just have to try and adjust to it and it will go by quicker</text:span>” as she thought that the urge to urinate came upon her. Sarah’s face scrunched up “<text:span text:style-name="T210">Ok so I have to wet my diaper, I messed the diaper…</text:span>” Sarah shook as she remembered the humiliation of having a messy diaper at the age of 23 “<text:span text:style-name="T210">….I can wet it then have mother change me into a fresh one</text:span>” she shook again at the thought of her mother changing her again “<text:span text:style-name="T210">I will never be able to get used to this, the humiliation of having used or using the diaper like I actually need them is something I can’t adjust too. Should I just use it, if what mother said before is true then I will only be out of these diapers when I’m being changed or having a bath</text:span>” Sarah shook once again “<text:span text:style-name="T210">Oh god a bath, mother will be washing me, cleaning me all over, I have no freedom. The last time I washed was that shower yesterday that started all of this, I wish I had spent more time enjoying the alone time, enjoying my body, my freedom</text:span>”. Sarah began to tear up again as she wet her diaper.</text:p>
      <text:p text:style-name="P3">As the remaining urine filled the thirsty diaper Sarah gained the courage to speak up from behind her pacifier “Mummy” she said weakly, Cynthia put her phone down and <text:soft-page-break/>turned towards her daughter, she couldn’t help but smile to herself as she looked at Sarah sitting in the playpen wearing nothing but a diaper and sucking on a pacifier “<text:span text:style-name="T210">My baby does look adorable</text:span>” she thought. “Yes baby what is it?” Sarah turned bright red and looked down at her diaper as she said “Baby gone weewees”. Sarah felt disgusted at once again admitting to her mother that she had used her diaper. Cynthia wanted to scream at the cuteness of her daughter but she contained her emotions and flatly said “And?” Sarah looked up at her mother with pleading eyes “Pweez change babies diapee”. Cynthia walked over to her daughter and Sarah felt a great relief as soon she would be out of the wet diaper. Cynthia stopped on the other side of the playpen and to Sarah’s surprise she kneeled down in front of her, Cynthia put her hand under Sarah’s chin and leaned close to her daughter. Both of the women’s faces were inches away as Cynthia calmly said “Baby Sarah, a grown up will change your diapers after THEY have found them wet or messy not before, now I do hate to have to repeat myself and you did break a rule by telling me you have wet your diaper so for that baby Sarah will have to be punished” Sarah was shaking with fear but before she could think of what her mother had said she continued “As you like to announce what you have done in your diaper then you should carry on” Sarah looked confused “<text:span text:style-name="T210">What does she mean?</text:span>” Cynthia let go of her daughters chin and stud up, towering over her daughter, with a smile on her face she said “You will repeat this announcement till I say stop, I have gone wee wee in my diaper, I am a baby, I love wearing and using my diapers” Sarah was horrified “<text:span text:style-name="T210">I can’t say that, I hate all of this, I can’t announce that I like it even if it’s a lie</text:span>” Cynthia snapped “Sarah begin” Sarah looked down knowing that if she didn’t do this she would be in for a more severe punishment, she let out a big sigh and said weakly “Me gone weewees in me diapee” Sarah paused unable to admit out loud what she now was. Cynthia snapped “Sarah”, Sarah looked up at her mother and seeing the glare in her eyes Sarah continued with fresh tears in her eyes “Me am a baby, me wuv wearing and using me diapees” Cynthia nodded “Continue Baby but louder” Sarah continued to look at her mother with tears running down her face “Me gone weewees in me diapee, me am a baby, me wuv wearing and using me diapees” Sarah repeated the horrible sentence, unable to think of anything else than the words that were coming out of her mouth. The big grinning face of her younger sister, Phoebe made her way over to her mother as Sarah continued to repeat “Me gone weewees in me diapee, me am a baby, me wuv wearing and using me diapees”. After a few minutes Cynthia raised her hand up for Sarah to stop, which she happily did. Phoebe didn’t take her eyes off her once older sister “That was adorable, I am so glad that baby Sarah loves wearing diapers otherwise this would be very embarrassing for her” Phoebe giggled as her mother said “Why would it be embarrassing? Didn’t you hear what she was saying?” Sarah looked away from the two women staring at her as Phoebe responded “Erm yeah she has wet her diaper” Cynthia kneeled down in front of her infantile daughter and once again put <text:soft-page-break/>her hand under Sarah’s chin and made her look at her “Baby Sarah announced repeatedly that she is a baby and babies can’t get embarrassed about wearing or using there diapers, Say it again baby Sarah”. Sarah looked straight into her mothers eyes knowing she had no choice and said “Me am a baby”. Cynthia nodded her head and gave her daughter a kiss on the forehead “Good baby” she cooed as she stood back up. “Phoebe can you look after the baby while I go to the toilet and prepare dinner for us?” Phoebe sighed “But I’m doing stuff in my room” Cynthia unexpectedly bent over the playpen and lifted Sarah out and placed her on the floor “Ok I will take her to the toilet with me then put baby Sarah in her high chair so I can keep an eye on her”. Sarah stayed seated in shock “<text:span text:style-name="T210">I have to follow my mother to the toilet? I’m going to see my mother piss in front of me?</text:span>” Sarah hadn’t noticed Phoebe had left and her mother was already leaving the room. “Come along Baby Sarah, follow mommy” her mother clapped her hands enthusiastically. Sarah once again got onto her hands and knees and began the degrading process of crawling after her mother. Sarah’s diapered bottom swayed from side to side as she crawled down the hallway “<text:span text:style-name="T210">The wee has definitely made the first diaper thicker, I hope mother checks my diaper soon so I can at least be in a clean one, oh god I actually want my mother to change me into a fresh diaper</text:span>”. As they arrived in the bathroom Cynthia closed the door behind them and then pointed to a spot on the floor a few inches away from the toilet “Sit down there baby Sarah” Sarah crawled to the spot and sat on her diapered bottom facing away from the toilet, “Silly baby” her mother giggled and too Sarah’s shock was turned around to face the toilet “This is where grown ups go potty” Sarah looked at the toilet “<text:span text:style-name="T210">Only yesterday I was protesting about mother removing my shorts so I could use the toilet, in one day we have gone from close friends that I see everyday to strangers that I won’t get to feel the touch of for a long time. One day of this and I long to sit on a toilet, that’s pathetic</text:span>”. Cynthia stood in front of Sarah and began to slide down her pants and then pulled down her white panties, standing in front of her daughter naked from the waist down Sarah wanted to scream. Cynthia sat down on the toilet her knees inches away from Sarah’s head, Sarah turned her head away not wanting to see her mother’s nudity “Baby Sarah, look at mommy” Sarah slowly turned her head back to her mother her eye line looking directly at her mothers vagina, “That’s a good baby, who’s a good baby? You are, yes you are”. “<text:span text:style-name="T210">That’s my mothers vagina I’m inches away from her vagina, even looking up at her face I can see it, this is not right, none of this is right</text:span>”. Cynthia began using the toilet for it’s intended purpose, as she was urinating she kept a close eye on her daughter, every time Sarah would turn her head away she would call her to pay attention. After Cynthia was finished using the toilet she cleaned herself and stood up, raising her panties and pants up she turned and flushed the toilet, “That’s how grown ups go wee wee” she mocked, Sarah looked down at her wet diaper.</text:p>
      <text:p text:style-name="P6"><text:soft-page-break/>Chapter 07</text:p>
      <text:p text:style-name="P3"><text:tab/>Cynthia opened the door and walked out of the bathroom with Sarah crawling miserably behind her, as they arrived at the kitchen Cynthia lifted Sarah into the tight fitting high chair, squeezing her diapered bottom into it and securing the tray Sarah felt ridiculous. Cynthia brought out Sarah’s adult pacifier from her pocket and popped it back into Sarah’s mouth “<text:span text:style-name="T210">Well at least I can suck on this for something to do</text:span>” she thought. Sarah watched her mother prepare dinner from the confines of her high chair when she looked down at the tray and only just remembered her breasts were on show “<text:span text:style-name="T210">How has this happened that after one day I don’t even remember that my boobs are out for my mother and sister to see, I know a few guys that would love to see me topless, probably not topless and sucking on a pacifier and defiantly not topless and wearing a wet diaper. That must be it the diaper is more distracting to me that my boobs being out.</text:span>” Sarah quickly got bored of watching her mother but had nothing else to entertain her “<text:span text:style-name="T210">Did I really just think that? I wish I had that rattle here? I guess it would be something to do I guess, I’m so glad tomorrow is Monday and I can go to work.</text:span>” Sarah’s eyes widened “<text:span text:style-name="T210">Mother wont make me wear a diaper at work tomorrow would she? No this must be just for a home thing I can’t go out in public wearing a diaper, if I did I would just take it off when at work, but the locking panties if she placed them over then I wont get them off</text:span>” Sarah was full of dread as her mother came over with a small bowl of green mush, she quickly tied a bib around Sarah’s neck, removed Sarah’s pacifier and forced a spoonful of the baby mush in Sarah’s mouth, Sarah once again wanted to throw it back up but managed to keep it down, her mother continued to spoon feed her getting plenty around Sarah’s mouth and bib, finally to Sarah’s the relief the mush was finished and just like earlier her mother tipped back Sarah’s neck and pushed the nipple of the large bottle into her mouth, just like earlier the feeding forced her to look up at her mother, who put her face very close to Sarah’s and whispered coos to her about how little or cute or precious or well behaved she was, Sarah blushed bright red, after just a few short minutes of the torture, Sarah finished the bottle. Cynthia expertly cleaned up Sarah’s messy face and then managed to turn the high chair around towards the table, Cynthia set up two spots at the table then placed to plates full of lasagne on the table, Sarah began to drool without realising her mother saw this and surprised Sarah by placing the adult sized pacifier back into her mouth. “Phoebe come and get some food” Cynthia bellowed, she sat down at the table and began to eat, Phoebe entered the room and sat at the remaining spot. “Is baby Sarah not having anything to eat? She asked while looking at her infantile sisters empty tray. “oh no this food is far to grown up for baby Sarah, she has already had her yummy baby food, didn’t you baby?” Sarah just looked down at her tray and sucked on her pacifier trying to block out what her mother had said. “Ah I see she has her pacifier in again” Phoebe said after having a large piece <text:soft-page-break/>of lasagne. “Yes I don’t want her sucking on it all the time though, babies can get distracted by it and not want to engage while sucking” Phoebe gave a glance to Sarah, she giggled and nodded “Yes we want baby Sarah to be engaged in her baby activities, don’t we baby Sarah” Sarah continued to look down “<text:span text:style-name="T210">It makes me feel sick to think that she is actually right, I have only had this stupid thing for a day and I suck on it to try and distract me from what’s happening</text:span>”.</text:p>
      <text:p text:style-name="P3"><text:tab/>Cynthia and Phoebe finished there meal “Phoebe can you run into your room and get that pink onesie you sleep in at winter?” Phoebe looked at her mother questionably “It’s for your baby sister we can’t have her sleeping in just her diapers at night, I will get you a knew one, you won’t want it back after stink<text:span text:style-name="T205">y</text:span> here has worn it”, Phoebe giggled and ran off while Sarah wanted to scream “<text:span text:style-name="T210">Stinky? I do not stink, I have a little wetness but that doesn’t smell, does it?</text:span>” Sarah took a big sniff but couldn’t smell anything. Cynthia lifted Sarah out of the high chair and Sarah sat down on her padded bottom, Phoebe entered the room with the pink onesie and handed it to her mother, “Phoebe dear can you do the dishes” Phoebe sighed “Yes mother” she said and began to run the sink, “<text:span text:style-name="T210">Ha she would hate that it was my night to do the dishes</text:span>” Sarah thought with a smile from behind her pacifier. Cynthia expertly put the onesie on her to Sarah’s relief covering her infantile underwear and her breasts for the first time in hours, Cynthia cooed “Follow mommy baby” and Sarah once again got onto her hands and knees and crawled after her mother. Sarah was being led back into her mother’s bedroom “<text:span text:style-name="T210">Am I going to bed now? What time is it?</text:span>” Sarah looked out a window and saw that it was still light outside. Sarah entered her mother’s bedroom where she saw the small babies crib beside her mothers bed, she was quickly lifted up and placed back in to her nieces baby crib before Sarah had time to think what was happening her mother told her to get into the fetal position once again. Sarah got into the position and was still shocked that she could fit inside the crib even though it was uncomfortably tight. Sarah could feel the bulging damp diaper between her legs “<text:span text:style-name="T210">Could I bring up that I want to be changed? No she will just punish me?</text:span>” Cynthia wrapped Sarah very tightly in a blanket which left Sarah with very little movement. “Nighty-night, baby Sarah, her mother said, giving her a kiss on the forehead. “Sweet dreams” Cynthia left the room and Sarah was left in the crib sucking on her pacifier wishing to be in a clean diaper.</text:p>
      <text:p text:style-name="P7">Chapter 08</text:p>
      <text:p text:style-name="P15"><text:tab/>Sarah couldn’t remember falling asleep as she woke with a freight, she was stiff and very uncomfortable in the baby crib, it took a little while for her to remember where she was but as she tried to move her legs she felt the now familiar feeling of the diaper between her legs and her situation hit her like a ton of bricks. Sarah only wondered for a second what had awoken her when her mother appeared at the side of the crib “Awww did I wake baby up? I’m sorry baby go back to sleep, maybe you need this back in” <text:soft-page-break/>Cynthia cooed as <text:span text:style-name="T146">she </text:span>tried to place the adult pacifier back into Sarah’s mouth but Sarah kept her mouth shut not wanting to suck on the infantile object “<text:span text:style-name="T210">I might be in here in a damp diaper but I need to take a stand, slowly stopping my mother from treating me like this</text:span>” Sarah thought. Cynthia was getting angry at her daughters defiance and simply lent over Sarah and held her nose till Sarah had no choice but to open up her mouth and accept the pacifier. Cynthia stood over her daughter with crossed arms “Suck” she commanded and Sarah reluctantly sucked on the pacifier “<text:span text:style-name="T210">Well that didn’t work but if I continue she might get fed up with trying to make me into this pathetic excuse for a person</text:span>”.</text:p>
      <text:p text:style-name="P16"><text:tab/>Sarah watched from the confines of her crib as her mother opening up her wardrobe and was searching for something when she looked over at her daughter and a smile crossed her mouth, not a warm smile this smile sent chills down Sarah. Cynthia closed the wardrobe while not taking her eyes off of her new adult baby daughter she announced “It’s such a warm night I don’t think I need a nighty on” Sarah looked at her mother with a confused expression which quickly turned into shock as Cynthia lifted up her shirt revealing her bra, Sarah quickly closed her eyes tight and sucked on the pacifier trying to block out what was happening in front of her. “Open your eyes baby, I know you’re awake stop pretending” Sarah kept her eyes shut “<text:span text:style-name="T210">I am not going to see my mother undress in front of me</text:span>” she repeated in her head. Sarah felt her mothers breath on her face “Baby Sarah you open your eyes now or mommy will have to punish you” Sarah thought long and hard “<text:span text:style-name="T210">I don’t want to be punished but what is she going to do? I am already in a diaper in a crib, how can it get any worse, nope I will keep my eyes shut</text:span>”. Before Sarah could react she felt herself being lifted out of the crib, her eyes opened automatically and she soon realised she was back over her mothers knee, quickly a hand came down on Sarah’s diapered behind “<text:span text:style-name="T210">For once I am so glad I’m wearing this diaper, that didn’t even hurt</text:span>” Sarah chuckled to herself as her mother continued to spank the padded bottom. Cynthia finished spanking her daughter but left her pinned across her knee, Sarah was hoping that was it for the punishment but it was just the beginning.</text:p>
      <text:p text:style-name="P17"><text:tab/>Cynthia bellowed “Phoebe, can you come in here” Sarah began to turn red she didn’t want her younger sister to see her over her mothers knee again, Phoebe opened her mothers door “Yes mother?” she asked curiously then let out a giggle as she observed the scene in front of her, Cynthia turned her head towards Phoebe “Yes Phoebe”. Before her mother could continue Phoebe let out another giggle her mother was sitting on the edge of the bed, with no shirt on just a bra and her older sister across her knee, all Phoebe could see of her sister was her pink legs that led up to her big padded bottom. “Phoebe stop giggling and go get the suppositories and all the stuff, baby Sarah has been naughty”. Sarah’s began to kick, trying to get away from her <text:soft-page-break/>mother but her mother had a tight grip on her. “<text:span text:style-name="T210">Suppositories? No she can’t be serious</text:span>” Cynthia continued “also can you get the babies high chair, please dear” Phoebe smiled at her mother and quickly left the room. Sarah was still struggling on her mothers knee when she felt cold air on the back of her legs and she froze, her mother had opened the butt flap on the back one of the onesie, she put her hands inside the onesie and unlocked the plastic panties and pulled them down she then slowly pulled down Sarah’s diaper exposing Sarah’s bum. Sarah was about to squirm again trying to get out of her mother’s grip when she felt the sharp pain across her bottom. Sarah let out a short scream from behind her pacifier, her bum was still tender from the spanks she had received earlier that day and Sarah eye’s were watering imminently, her mother’s hand came slapping down once again onto her red bum and Sarah stopped squirming and began to cry. Phoebe returned pushing the high chair into her mother’s room, when she saw her sisters situation she couldn’t help but smile “Poor baby Sarah has such a red bum bum” Cynthia turned to Phoebe once again “Yes she has, maybe the baby will learn to be a good girl from now on, place the high chair at the foot of the bed, thank you Phoebe” Phoebe easily manoeuvred the high chair at the foot of the bed then handed her mother a bag “Thank you Phoebe, I don’t think I will need any help from now on but you can stay if you...” “I will stay” Phoebe quickly blurted, eager to see her sister humiliated in such an infantile way.</text:p>
      <text:p text:style-name="P18"><text:tab/>Sarah was shaking, she knew what was coming but she couldn’t get out of it, she was stuck over her mother’s knee with her bum and pulled down diaper on display to her sister. Sarah didn’t want to look at what was happening behind her so she focused on looked down at the floor, slowly sucking on the pacifier for comfort. She heard a rustling in a bag then her mother saying “Phoebe dear, I was wrong I am going to need your help, can you get that out of there and help me put that on please”. Sarah could hear movement and some rustling.</text:p>
      <text:p text:style-name="P18"><text:tab/> “<text:span text:style-name="T210">Can I get out of this? If I said sorry maybe </text:span><text:span text:style-name="T216">she won’t do it, No she will defiantly do it, she never changes her mind on punishments. That time when Phoebe had stopped eating all of her dinner and mother got sick of her wasting food so she made her sit at the table till it was finished, they were both sitting there till 2am till Phoebe finally gave in. Mother didn’t like wasting her time like that and didn’t want to do it again so for the next week she spoon fed Phoebe her dinner, after the third day Phoebe stopped protesting and openly accepted the feeding, I remember laughing so much at the sight of my 15 year old sister being fed like that</text:span><text:span text:style-name="T2">”. Sarah suddenly heard a slap which shook her out of her memory.</text:span></text:p>
      <text:p text:style-name="P19"><text:tab/>Sarah suddenly felt two hands on each bum cheek spreading her buttocks apart, she began to shake again as she knew what was coming. Sarah let out a burst of surprise when the first was inserted, she felt her mother’s finger enter her and she <text:soft-page-break/>wanted to scream, to Sarah’s relief her mother quickly removed her finger. She continued to look at the floor in utter shock but relieved that it was finally over, Sarah shook as she once again felt her mother’s finger enter her, she let out a yelp as the finger felt deeper than it had the first time. “Two suppositories for baby Sarah to help you go poopy in your diapees” her mother cheerfully announced, Sarah didn’t know what to do her mother’s finger was still inside her bottom and her sister was still holding her butt cheeks apart, she lay there for what seemed like half an hour but was only a minute when her mother finally removed her finger. “Thank you Phoebe, can you now pull up your baby sisters diaper” Sarah felt the hands that had kept her cheeks apart move off and quickly her diaper was pulled back up, covering her supple bottom in the most embarrassing clothing imaginable.</text:p>
      <text:p text:style-name="P22"><text:tab/>Phoebe pulled the plastic panties up and with help from her mother managed to lock them in place once again, she then fitted the butt flap back on and helped her mother remove the glove from her hand, finally Sarah was removed from over her mother’s knee and placed on the floor on her padded bottom, her mother and Phoebe were cleaning up while Sarah didn’t move from the spot. Sarah was in shock she knew what was going to happen to her diapers now that the two suppositories had been inserted up inside her “<text:span text:style-name="T210">I’m going to have to wear a messy diaper again</text:span>” she shuddered at the thought. Cynthia came over and picked up her daughter and to Sarah’s surprise was lifted into the tight fitting high chair that was placed at the foot of her mother’s bed, once again her mother had to push her into the small seat in order for her diapered hips to squeeze in. The strap had to be loosened all the way to fit her, and the tray could barely reach the locking mechanism. Once Sarah was settled she looked at her mother “Since baby wasn’t a good girl in her crib you can sleep there tonight”. Sarah looked mortified “<text:span text:style-name="T210">How am I going to get any sleep sitting in here?”</text:span> Phoebe walked over to her sister and gave her a kiss on the cheek “Good night baby Sarah” she giggled and left closing the bedroom door behind her. Sarah was in such shock still she hadn’t realised that her sister left till after the door was closed. “Now baby Sarah mommy is going to get ready for bed and with you being such a little baby you don’t care if you see any grown up naked, so baby if I see you look away from mommy your bum bum will be getting more friends up inside, do you understand baby?” Sarah slowly nodded her head.</text:p>
      <text:p text:style-name="P23">Sarah reluctantly watched as her mother removed her pants “<text:span text:style-name="T210">It’s just my mother naked that’s fine, she has seen me naked, not by any choice of my own but it’s no big deal it’s just my mother. Wait what did she mean by any grown up naked? I don’t want to be seeing people naked as a normal thing</text:span>” Sarah continued to watch as her mother took off her bra and panties standing next to the bed completely nude. Sarah wanted to avert her eyes but remembered her mothers threat “Good baby, see it’s perfectly fine” Cynthia <text:soft-page-break/><text:span text:style-name="T4">got into her bed looked over at her daughter and cooed “Good night baby” she turned off the light and lay down out of view from Sarah.</text:span></text:p>
      <text:p text:style-name="P24"><text:span text:style-name="T32">C</text:span><text:span text:style-name="T33">hapter 09</text:span></text:p>
      <text:p text:style-name="P25"><text:span text:style-name="T88"><text:tab/>Sitting with her arms atop the tray, </text:span><text:span text:style-name="T89">Sarah had been sitting in her high chair for a long while, her mother had fallen asleep but there was no way Sarah was going to be able to sleep sitting in the tight fighting high chair and there was also another reason why she couldn’t sleep, her stomach was making noises that forced her awake. Sarah</text:span><text:span text:style-name="T88"> focused on the </text:span><text:span text:style-name="T90">pacifier,</text:span><text:span text:style-name="T88"> </text:span><text:span text:style-name="T89">s</text:span><text:span text:style-name="T88">he kept herself occupied </text:span><text:span text:style-name="T90">with sucking it slowly then fast and slow again</text:span><text:span text:style-name="T88"> until the pain in her belly became more noticeable. It was a </text:span><text:span text:style-name="T90">stomach-ache</text:span><text:span text:style-name="T88">, all right, but she knew all too well what it would take to relieve the bloating. </text:span><text:span text:style-name="T91">The room had gotten a lot darker and she couldn’t hear any noise from outside now, only her mother’s breathing, it had been a long time of stomach pains and</text:span><text:span text:style-name="T88"> she truly knew it could be held no longer. But she was too strong. She was not a baby. She was </text:span><text:span text:style-name="T91">a grown up</text:span><text:span text:style-name="T88"> and would not suffice to the chemicals that churned inside her.</text:span></text:p>
      <text:p text:style-name="P2"><text:span text:style-name="T88"><text:tab/>She badly needed to poop and could not get out of the chair. She </text:span>sat there and cried <text:span text:style-name="T92">silently</text:span> while continuing to hold it back with what strength remained. Her fingers gripped the edge of the tray as the struggle became unbearable. Whether she wanted to or not, the <text:span text:style-name="T93">suppository</text:span> was pushing her to the unthinkable. She was <text:span text:style-name="T93">twenty three</text:span> years old and on the verge of messing herself <text:span text:style-name="T93">for the second time</text:span>. She cried the entire time, not letting up even as she lost control of her bowels and slowly allowed the poop into the bottom of her diaper. She leaned up from the chair to keep from smashing the mess against her butt. As she did her best to lean upwards, her mother <text:span text:style-name="T4">had awoken and was</text:span> now stood <text:span text:style-name="T4">beside her bed</text:span>. <text:s/>"I'd <text:span text:style-name="T93">recognise</text:span> that smell anywhere." She walked to the high chair and put her hands over <text:span text:style-name="T93">Sarah’s</text:span> shoulders. "Babies don't sit up when they poop in their diapers. They don't really notice, and pretty soon you won't either, baby. Now sit back down. The poo poo <text:span text:style-name="T94">will</text:span> come out. Don't worry. Mommy <text:span text:style-name="T94">wil</text:span>l wipe your bottom clean no matter how messy you make it." <text:span text:style-name="T93">Sarah</text:span> was slowly forced to sit. She hesitated, every inch of the way, still trying as the poop stuck to her ass until she sat flat. Her mother held her in place while still even more poop loaded her diaper and she cried, looking down.<text:span text:style-name="T93"> Sarah</text:span>, too, could now smell the <text:span text:style-name="T93">odour</text:span> she had caused. She felt cold with humiliation and now looked up from her waist to her mother, who stood there with a cold smile. <text:span text:style-name="T93">To Sarah’s horror her mother turned around and got back into bed leaving Sarah sitting in her messy diaper.</text:span></text:p>
      <text:p text:style-name="P29"><text:tab/>Sarah was left in the high chair, tears rolling down her face, she was very uncomfortable in the messy diaper, the shame of messing herself for the second time in twenty four hours was to much for the poor girl. She tried to move to make herself more comfortable in the tight high chair but every time she did she would move the poop in <text:soft-page-break/>her diaper around. It was getting late and the warm poop had begun to cool and become itchy, Sarah was extremely tired but every time she drifted off in the seat she moved a little and the feeling of the poop in her diaper woke her up “<text:span text:style-name="T210">There is no way I can sleep like this, If she is going to keep me in here all night there is no way I can go to work tomorrow</text:span>”. A sharp pain in Sarah’s chest hit her “<text:span text:style-name="T210">She has no intention of letting me go to work tomorrow, how stupid am I, of course she wouldn’t she is treating me like this and she said this is my life now, Oh god is it really my life now? It’s so hard to accept I can’t be this pathetic, a women who now wears and uses diapers because her mother told her too. I’m an attractive young women, I’m smart I have a future a life of my own</text:span>” Sarah’s right butt cheek was getting numb so she lifted it up and felt the stickiness of the poop on it “<text:span text:style-name="T210">An attractive young women that has poop all in her diaper, smart enough to get myself into this mess, a future as a baby and a life with my “mummy” and “big sister</text:span>” Sarah sighed.</text:p>
      <text:p text:style-name="P30"><text:span text:style-name="T95"><text:tab/>Suddenly Sarah was woken from her half sleep by an alarm, Cynthia reached over and turned it off, she turned the light on and stepped out of bed. Sarah didn’t know what time it was but could see it was still dark so it wasn’t morning yet “Time for babies feeding” Cynthia chirped and pulled the adult sized bottle from her bedside cabinet and started walking towards her daughter “</text:span><text:span text:style-name="T217">Feeding time?, oh god I forgot she was naked</text:span><text:span text:style-name="T95">”. </text:span><text:span text:style-name="T34">Cynthia removed Sarah’s pacifier and tipped back Sarah’s neck and pushed the nipple into her mouth, just like earlier the feeding forced her to look up at her mother but unlike earlier this time her mother was naked and now very close to Sarah’s face was her mother’s breasts, Sarah had no choice but to look at her naked mother while she gulped down the bottle of milk. Finally the bottle was finished and Cynthia removed it from her daughters mouth. “Now stinky you are smelling up this room </text:span><text:span text:style-name="T35">what did you do in your diaper and </text:span><text:span text:style-name="T34">do you need your diaper changing?” </text:span><text:span text:style-name="T35">Sarah felt overjoyed and couldn’t help but show it “</text:span><text:span text:style-name="T71">Yes yes I need this bloody diaper changing, of course I do</text:span><text:span text:style-name="T35">” she thought. Sarah’s smile left her face when she remembered she had to speak as a baby to let her mother know that she wanted to be changed, she gulped “Mommy me did big pooies in me diapees me need mommy to change me smelly diapees, pweez mommy change babies sawas diapees me want new diapee” Sarah felt sick but she could of carried on begging to just get out of this misery. </text:span><text:span text:style-name="T36">Cynthia smiled “Ok baby Sarah I will change babies poopy diaper” Cynthia went back to her bedside cabinet and removed diapers, wipes and baby powder, she walked back over to the high chair and removed the tray and the strap and lifted the relieved Sarah out of the seat and placed her on the ground on her diaper bottom which made Sarah grimace “Don’t worry baby, mommy will make all that poop disappear. Cynthia then pulled a changing matt from under the bed and positioned it under Sarah, <text:s/>Cynthia took the onesie off her adult baby daughter leaving Sarah in her pink panties and heavily soiled diaper, she then unlocked the plastic </text:span><text:soft-page-break/><text:span text:style-name="T36">panties and pulled them down off Sarah’s legs her mother loudly pulled the sticky tapes from the sides of her diapers and let into the air the sickening smell of urine and poop. "Whoo-ee, baby! Mommy's gotta hand full with your poopy bottom, doesn't she?" Her mother gathered her ankles in one hand and slid the soiled diaper out from under her daughter's bottom. Now letting Sarah’s legs back onto the surface, she balled the diaper up. </text:span><text:span text:style-name="T37">Cynthia</text:span><text:span text:style-name="T36"> wiped her ass completely with a baby wipe</text:span><text:span text:style-name="T37">s</text:span><text:span text:style-name="T36">, deeply into her crack. Another </text:span><text:span text:style-name="T37">two</text:span><text:span text:style-name="T36"> wipe</text:span><text:span text:style-name="T37">s</text:span><text:span text:style-name="T36"> w</text:span><text:span text:style-name="T37">ere</text:span><text:span text:style-name="T36"> used to clean what poop had been smeared on her cheeks. </text:span><text:span text:style-name="T37">“</text:span><text:span text:style-name="T72">Finally free of that messy diaper, oh it feels so good, I don’t even care that mother is cleaning my bum at least I am clean</text:span><text:span text:style-name="T37">” Cynthia had finally finished cleaning her daughter and placed a fresh diaper under Sarah’s bottom and as she was pulling it up and over Sarah’s vagina and taping it in place Sarah’s smile disappeared “</text:span><text:span text:style-name="T72">Another diaper, yes I’m glad to be out of that horrible messy diaper but will this one come off me before I mess again or will it only come off me after I mess?</text:span><text:span text:style-name="T37">” Sarah’s mother placed the second diaper under her daughter and once again taped it into place but to Sarah’s shock Cynthia pulled out a third and tapped that on and then a fourth she finished off with putting Sarah in the locking panties once again. “</text:span><text:span text:style-name="T72">Four diapers? I can’t even put my legs together its so thick</text:span><text:span text:style-name="T37">” Cynthia stood up “follow mommy baby Sarah” Sarah rolled onto her stomach and got onto her hands and knees and began to crawl to the other side of the bed “</text:span><text:span text:style-name="T74">I can feel my ass swinging, in this horrible thing</text:span><text:span text:style-name="T37">” Sarah was let to the babies crib where she was </text:span><text:span text:style-name="T38">lifted</text:span><text:span text:style-name="T37"> up and placed inside, she </text:span><text:span text:style-name="T38">instantly</text:span><text:span text:style-name="T37"> got into the fetal position and her mother tightly wrapper her up, </text:span><text:span text:style-name="T38">she placed the pacifier into Sarah’s mouth, which she accepted and kissed her daughter on the forehead “Good night Baby Sarah” she said and then got into bed and turned the light off. “</text:span><text:span text:style-name="T39">I</text:span><text:span text:style-name="T73">’m glad I’m finally lying down, I should get to sleep easily now just wish mother hadn’t put so many diapers on me</text:span><text:span text:style-name="T39">”. Sarah closed her eyes and quickly fell asleep.</text:span></text:p>
      <text:p text:style-name="P20">Cynthia looked over at her daughter quite proud of herself “<text:span text:style-name="T218">A</text:span><text:span text:style-name="T210"> few hours ago she wouldn’t accept the pacifier now look at her sucking away, that adorable smile when she was getting her diaper changed and that begging to be changed also she wouldn’t of done that if I had left her in her crib and look at her I bet she loves that crib now and by tomorrow she will love to be in just two diapers, If she going to behave like a baby then she is going to be a good baby”.</text:span></text:p>
      <text:p text:style-name="P8">Chapter 10</text:p>
      <text:p text:style-name="P26"><text:span text:style-name="T31"><text:tab/></text:span><text:span text:style-name="T40">Sarah slowly awoke, her eyes opened and she could see from her crib that the sun had rose but her mother had not, </text:span><text:span text:style-name="T41">she tried to stretch but was still tightly wrapped up in the blanket. </text:span><text:span text:style-name="T75">“I have to wee, it must be because of that milk mother gave me so late last night</text:span><text:span text:style-name="T41">” Sarah tried pushing her legs together but because of the bulk of the four diapers it didn’t help suppress the urge “</text:span><text:span text:style-name="T75">I guess I just give in to it and wet my diaper, I’m not getting out of diapers so I am going to have to use it anyway, how can I be thinking </text:span><text:soft-page-break/><text:span text:style-name="T75">like this? Like I am now just a</text:span><text:span text:style-name="T41">” Sarah scrunched her eyes tight “</text:span><text:span text:style-name="T75">a baby, that wears diapers like normal, only two days ago I was wearing panties and a bra, now I’m in a crib naked apart from this bulging diaper, </text:span><text:span text:style-name="T76">I’m meant to be getting ready for work now, not trying to stop myself from wetting a diaper. My alarm would of gone off I would of lied there for a </text:span><text:span text:style-name="T77">minute</text:span><text:span text:style-name="T76"> slowly waking up, would get out of my bed and go to the bathroom, </text:span><text:span text:style-name="T77">on my own.</text:span><text:span text:style-name="T76"> </text:span><text:span text:style-name="T77">O</text:span><text:span text:style-name="T76">nce in the bathroom </text:span><text:span text:style-name="T77">would take off my pyjama bottoms and my big baggy t shirt that I sleep in, would probably admire myself in the mirror for a second, 23 long brunet hair covering a face all the guys liked, skinny body with perky boobs and a great firm bottom would be looking back at me. </text:span><text:span text:style-name="T78">I </text:span><text:span text:style-name="T77">would then jump into the shower and enjoy the warm water all over my body and then clean myself and then out of the shower and dry myself then time to get ready for work. Won’t be doing that for a long time, instead I’m in a crib unable to move trying not to piss myself</text:span><text:span text:style-name="T41">”. </text:span><text:span text:style-name="T43">Sarah was becoming very miserable with her situation </text:span><text:span text:style-name="T44">and</text:span><text:span text:style-name="T43"> a</text:span><text:span text:style-name="T45">fter a few more minutes </text:span><text:span text:style-name="T44">she</text:span><text:span text:style-name="T45"> finally g</text:span><text:span text:style-name="T43">a</text:span><text:span text:style-name="T45">ve in, she closed her </text:span><text:span text:style-name="T41">eyes </text:span><text:span text:style-name="T45">tight</text:span><text:span text:style-name="T41"> as she felt the warm </text:span><text:span text:style-name="T46">urine</text:span><text:span text:style-name="T41"> invade her diapers, soaking them, on it went, the first diaper continuing to swell as it soaked up more and more, it became heavy and really warm, It felt so strange to Sarah, it just didn't feel right not using the toilet, it felt really unnatural, and yet here she was, 23 years old being made to wee in h</text:span><text:span text:style-name="T47">er</text:span><text:span text:style-name="T41"> clothes. </text:span><text:span text:style-name="T45">Sarah began to sob quietly “</text:span><text:span text:style-name="T79">She is winning, my mother is turning me into a baby</text:span><text:span text:style-name="T45">” her crying unintentionally got louder and her mother stirred. Cynthia looked over at her daughter “Awwww baby, it’s ok mommy is here, what’s the matter?” She cooed as she got out of bed and made her way to Sarah’s crib, the sight of her </text:span><text:span text:style-name="T48">naked</text:span><text:span text:style-name="T45"> mother didn’t help how she was feeling and </text:span><text:span text:style-name="T42">Sarah</text:span><text:span text:style-name="T45"> continued to cry. </text:span><text:span text:style-name="T49">Cynthia unwrapped her daughter of the blanket finally giving Sarah the ability to move, she quickly stretched her legs out, </text:span><text:span text:style-name="T42">which</text:span><text:span text:style-name="T49"> felt very stiff, a result of her tight sleeping quarters. Sarah </text:span><text:span text:style-name="T42">was now lying in the crib naked apart from the always present diaper, she</text:span><text:span text:style-name="T49"> was still sobbing as her mother leaned over and placed a finger into her diapers “Awww is that why baby is so cranky? Does baby want mommy to change baby Sarah’s wet diaper?”. </text:span><text:span text:style-name="T42">Sarah wanted out of the wet bulging diaper so much </text:span><text:span text:style-name="T48">that she managed to get out</text:span><text:span text:style-name="T42"> through </text:span><text:span text:style-name="T48">the </text:span><text:span text:style-name="T42">sob</text:span><text:span text:style-name="T48">bing</text:span><text:span text:style-name="T42"> “Me went wee wee” she sniffed “me need diapee change” Sarah didn’t care about the humiliation of talking like a baby, she didn’t care about having to tell her mum that she had wet herself just like a baby she just wanted out of </text:span><text:span text:style-name="T50">the diaper</text:span><text:span text:style-name="T42">. Cynthia smiled </text:span><text:span text:style-name="T62">walked over to her wardrobe and pulled out a loose fitting red top and pyjama pants, she quickly put them on and went back to her daughter. Cynthia</text:span><text:span text:style-name="T42"> lifted up her daughter and placed Sarah on her hip with just one hand, supporting </text:span><text:span text:style-name="T50">her daughter</text:span><text:span text:style-name="T42"> around the waist while Sarah wrapped her legs around her mothers torso rather tightly </text:span><text:span text:style-name="T51">Cynthia grabbed the high chair with her free hand and</text:span><text:span text:style-name="T42"> </text:span><text:span text:style-name="T50">to Sarah’s confusion</text:span><text:span text:style-name="T42"> they beg</text:span><text:span text:style-name="T52">a</text:span><text:span text:style-name="T42">n to leave the bedroom.</text:span></text:p>
      <text:p text:style-name="P9">Chapter 11</text:p>
      <text:p text:style-name="P31"><text:soft-page-break/><text:span text:style-name="T64"><text:tab/></text:span><text:span text:style-name="T51">“</text:span><text:span text:style-name="T80">It must be because there is no more diapers in her bedside cabinet</text:span><text:span text:style-name="T51">” Sarah thought </text:span><text:span text:style-name="T52">but as they entered the kitchen Cynthia placed the high chair next to the table and quickly placed Sarah in. Sarah was locked into the high chair feeling dumb struck “I</text:span><text:span text:style-name="T81"> said what I was supposed to say to get this pee filled clothing off me, why isn’t she changing my diaper?</text:span><text:span text:style-name="T52">” Cynthia put her face close to her daughters “My precious little baby, if you were a good girl last night you would only be wearing two diapers but because you were naughty you are wearing double that, that means you can wait double the time to get your diapered bottom changed” Sarah was about to protest when her mother stood straight up folded her arms and gave a deathly look that terrified Sarah to the bone. Sarah’s tears began and she looked down at the tray while her mother prepared breakfast . Cynthia returned placing a bib around Sarah’s neck rendering her fully ready for the coming feeding. Just a moment later the microwave beeped and Cynthia cam back with a still-steaming bowl of baby food that she set down on the tray in front of the helpless adult baby woman.</text:span> <text:span text:style-name="T29">Sarah </text:span>made a wretched face and seemingly fought off a gag reflex when the first spoonful of food went into her mouth. The reaction caused a good half of the spoonful to dribble down her chin, as <text:span text:style-name="T29">Cynthia</text:span> quite deliberately never shovelled the food too deep into <text:span text:style-name="T29">the </text:span>big baby's mouth. <text:span text:style-name="T29">This</text:span> meal was a disgusting combination of three individual baby foods, each of which maybe wouldn't be so bad if they had been delivered separately, but which together were totally gross, which she was sure was the goal of mixing them in the first place. <text:span text:style-name="T29">Sarah had no idea what she was eating but it was the worst thing she had tasted in a long time. Cynthia had mixed</text:span> lasagne with meat sauce, broccoli and carrots with cheese, and banana-strawberry. Feeding <text:span text:style-name="T29">Sarah</text:span> took about 15 minutes. <text:span text:style-name="T29">Sarah</text:span> couldn't help but make a face with every horrible taste that reached her tongue, <text:span text:style-name="T30">furthermore</text:span>, with <text:span text:style-name="T29">Sarah</text:span> strapped tightly in and leaning back, she was left just obediently opening her mouth as <text:span text:style-name="T29">her mother</text:span> brought more and more of the horrid paste to her waiting lips, <text:span text:style-name="T29">Cynthia</text:span> never really put the spoon anywhere past the tip of <text:span text:style-name="T29">Sarah’s</text:span> tongue, letting the slop slide off from there, ensuring that it was all over <text:span text:style-name="T29">her face and bib</text:span> by the end of <text:span text:style-name="T29">the </text:span>bowl. <text:span text:style-name="T30">Sarah</text:span><text:span text:style-name="T52"> had a mouth and bib that were smeared with the remnants of her </text:span><text:span text:style-name="T53">breakfast when Phoebe entered the kitchen.</text:span></text:p>
      <text:p text:style-name="P31"><text:span text:style-name="T53"><text:tab/>“Awww did I miss baby Sarah having breakfast?, What a mess baby sister?” Phoebe walked over to the table and sat down. “Yes because of how naughty she was last night she got a big breakfast this morning, if baby is good then she will get a nice lunch, here Phoebe can you give your sister her bottle while I finish our breakfast?” Phoebe practically jumped from her seat and grabbed the bottle from her mother. </text:span><text:span text:style-name="T54">Phoebe approached her infantile sister with a huge smile, she was wearing stripped pyjama shorts and a tight fitting white tank top with a push up bra, her blonde hair tied back into a pony tail “</text:span><text:span text:style-name="T82">Why she wearing a push up bra? It must be to show off that she </text:span><text:soft-page-break/><text:span text:style-name="T82">can wear a bra and I’m sitting here topless, I wish I could do something with my hair, it hasn’t been touched in two days I bet I look a mess, No here she comes with a bottle to feed her little sister, this is so embarrassing, it’s always worse when Phoebe is around</text:span><text:span text:style-name="T54">” </text:span><text:span text:style-name="T55">Sarah thought as her sister put the nipple of the bottle into her sisters mouth. Sarah was grateful it was just milk and it helped get rid of the horrible taste of her breakfast” Sarah finished the bottle and Phoebe removed it from her mouth “Good baby Sarah” Phoebe chirped. Sarah looked down at the tray “how long till breakfast mother?” Phoebe asked, “about </text:span><text:span text:style-name="T56">5 minutes” Cynthia replied. “Great I will be right back” and with that Phoebe ran off but returned quickly. She stepped behind Sarah and began to brush her sisters hair, Sarah didn’t look up from the tray “</text:span><text:span text:style-name="T83">She isn’t doing this to be nice, I know her to well</text:span><text:span text:style-name="T56">”. Phoebe had two small hair bands and cheerfully announced "One right...there...and right...there." Sarah winced as her hair was twisted into two pigtails. “Perfect” Phoebe walked around from behind Sarah and grabbed her sisters chin, pulling her head up “You are the cutest little baby I have ever seen”.</text:span></text:p>
      <text:p text:style-name="P31"><text:span text:style-name="T56"><text:tab/>Cynthia placed the large breakfast on the table for the two adults, Sarah looked at the bacon, sausages, egg, beans, toast and tomato with drool coming from her mouth. “</text:span><text:span text:style-name="T83">That looks so delicious, all that food, it feels like forever since I got to have grown up food</text:span><text:span text:style-name="T56">” </text:span><text:span text:style-name="T57">Sarah then saw the big mugs of coffee and wanted to cry all over again “</text:span><text:span text:style-name="T84">Coffee, oh god I want a coffee so bad</text:span><text:span text:style-name="T57">”. Cynthia and Phoebe ate there breakfast in silence, Cynthia looked over to Sarah “Great job on her hair Phoebe, she looks so much better, I was thinking of giving her a hair cut to make it easier to look after her but for now pigtails look adorable on her” Sarah looked down “</text:span><text:span text:style-name="T84">Cutting my hair? My hair? What was she planning? Shaved head? Bald? Oh god she still might</text:span><text:span text:style-name="T57">”</text:span><text:span text:style-name="T56">. </text:span><text:span text:style-name="T57">Once finished Cynthia asked Phoebe if she could do the dishes which Phoebe reluctantly accepted while Cynthia grabbed a cloth and finally cleaned up Sarah’s dirty face and stomach with her bib removed she was then released Sarah from her high chair and placed her on the tile floor. “Crawl to the living room baby” Sarah slowly began to crawl towards the living room her diapered bottom swaying side to side as she did.</text:span></text:p>
      <text:p text:style-name="P27"><text:span text:style-name="T65">C</text:span><text:span text:style-name="T31">hapter 12</text:span></text:p>
      <text:p text:style-name="P10"><text:tab/><text:span text:style-name="T7">Sarah stopped crawling when she got to her playpen, she sat down on her wet diapered bottom and waited for her mother to lift her in. Cynthia bent over and easily lifted her adult baby daughter into the awaiting playpen, Sarah looked around and sighed, the only object in her playpen was the rattle and she knew that if she didn’t </text:span><text:span text:style-name="T8">play with something then her mother would make her do something else and right now Sarah wanted to be left alone so she picked up the rattle and began to shake it. Sarah had been shaking the rattle in all the different variations she could think of, she did it with her left hand, the her right, then both hands but she got bored of shaking the toy very quickly, “</text:span><text:span text:style-name="T227">Ok done it with my hands, that was interesting stuff, it doesn’t even look like </text:span><text:soft-page-break/><text:span text:style-name="T227">mother is paying attention but I bet she is listening out for the noise, what now? How would a baby shake it?</text:span><text:span text:style-name="T9">” she thought. A</text:span><text:span text:style-name="T8">fter shaking it with her right hand once again she lay down on her back and lifted her feet up to her body and place</text:span><text:span text:style-name="T9">d</text:span><text:span text:style-name="T8"> the rattle b</text:span><text:span text:style-name="T9">etween her feet and began to shake the rattle that way but soon her legs got tired and the rattle fell from her feet and bounced off her diaper onto the matt of the playpen. Sarah sat up and saw that her mother was looking at her with a warm smile, Sarah blushed and picked up the rattle and shook it with her hands “</text:span><text:span text:style-name="T227">Oh god, did she see that? What must she be thinking? Oh god I bet it looked like I was enjoying myself, I bet she know thinks that I enjoy being a baby, No No No</text:span><text:span text:style-name="T9">”. Sarah spent a very long time shaking the rattle when she felt the urge to pee “</text:span><text:span text:style-name="T228">No, No more pee, why body why?</text:span><text:span text:style-name="T10">” Sarah looked up at her mother who was back on her phone “</text:span><text:span text:style-name="T228">If I hold it till she comes and asks me if I need changing then I can do it quickly then get put into a fresh one. How has she done this to me in just one day. One day of diapers and I am now accepting that I don’t have a choice, I hate this so much</text:span><text:span text:style-name="T10">”.</text:span></text:p>
      <text:p text:style-name="P11"><text:span text:style-name="T10"><text:tab/>“Phoebe can you come in here and look after your baby sister” Cynthia shouted, </text:span><text:span text:style-name="T11">Phoebe walked grudgingly into the room “why do I after look after her” Sarah agreed with her sister “</text:span><text:span text:style-name="T229">Yeah what am I going to do?</text:span><text:span text:style-name="T11">” Cynthia looked angry at Phoebe “She is just a helpless baby, we can’t leave her on her own, you don’t know what might happen to her” Sarah felt angry “</text:span><text:span text:style-name="T229">I am not helpless</text:span><text:span text:style-name="T11">”. Phoebe nodded her head and sat down on the sofa while her mother left. Sarah continued to shake the rattle but at a much slower speed, she felt very ashamed of her position right now, while her sister had gotten showered and changed her pyjama shorts into denim shorts Sarah had been sitting in a playpen shaking a rattle and trying not to pee her diaper again. Phoebe looked over at her sister “I guess that rattle must be boring little sister, here I will turn the TV on for you” a slight smile crosser Sarah’s face “Finally something to stop me being bored” but Sarah’s joy was short lived when her sister went straight to the baby channel and put on <text:s/></text:span><text:span text:style-name="T12">Pepper Pig “This might be a little to grown up for you baby, but you will like all the bright colours” Phoebe sniggered. Sarah felt anger and then came to the realisation “</text:span><text:span text:style-name="T230">I am much quicker than Phoebe, I could actually make a run for it, run out the house shout for help, I could do it, but I don’t know where mother is and if I do jump out of here and then she catches me around the corner then I will be in for the biggest punishment</text:span><text:span text:style-name="T12">” Sarah was sweating “</text:span><text:span text:style-name="T230">Could I do it, I think I heard mother in the garage, I could make it out before she even knew</text:span><text:span text:style-name="T12">” Sarah looked at her sister who was on her phone “</text:span><text:span text:style-name="T230">Yes she is distracted, OK I’m doing this</text:span><text:span text:style-name="T12">” Sarah slowly got up off her padded wet bum and onto her knees “</text:span><text:span text:style-name="T230">Ok here I go, after 3, 1</text:span><text:span text:style-name="T12">” She looked at the way out of the room, over her playpen and straight forward “Y</text:span><text:span text:style-name="T230">ep can do that, 2</text:span><text:span text:style-name="T12">” <text:s/>She looked at her sister still on her phone “</text:span><text:span text:style-name="T231">Great and</text:span><text:span text:style-name="T13">” she looked over to the entrance to the living room and her heart sank as she saw her mother blocking the exit “What you doing baby girl? Cynthia had a stern </text:span><text:soft-page-break/><text:span text:style-name="T13">look on her face. Sarah froze for a second “</text:span><text:span text:style-name="T231">My only chance gone, what can I do to avoid being punished?</text:span><text:span text:style-name="T13">” She saw the rattle in front of her “</text:span><text:span text:style-name="T231">What the hell</text:span><text:span text:style-name="T13">” she thought and she fell forward onto her stomach the rattle inches away from her mouth, she put the handle of the rattle into her mouth and started shaking her head “</text:span><text:span text:style-name="T231">I hope this works</text:span><text:span text:style-name="T13">” she thought. Cynthia walked over to Sarah and gently pulled the rattle from her mouth “No baby, that doesn’t go in your mouth, silly baby” She then turned to Phoebe “I told you to watch her, look what happens when someone doesn’t watch the baby”. Phoebe couldn’t help but smile “Sorry mother, It wont happen again” </text:span></text:p>
      <text:p text:style-name="P32"><text:span text:style-name="T58"><text:tab/>“Good, now stay here for a bit I may need a hand”. </text:span><text:span text:style-name="T60">Sarah sat back up onto her diapered bottom </text:span><text:span text:style-name="T61">and</text:span><text:span text:style-name="T58"> began to sweat “T</text:span><text:span text:style-name="T85">he last time Phoebe helped my mother I had a very mess diaper, </text:span><text:span text:style-name="T86">I hope it’s nothing like that again</text:span><text:span text:style-name="T59">” Cynthia </text:span><text:span text:style-name="T63">had changed her clothes since before, she was now wearing a light button down top and black pants and black shoes, she </text:span><text:span text:style-name="T59">walked back to the entrance of the living room and picked up a dress, Sarah looked confused at her mother who was now holding up the dress “</text:span><text:span text:style-name="T86">That’s my dress I got last year, I only wore it </text:span><text:span text:style-name="T87">once, it was far to baggy</text:span><text:span text:style-name="T60">”.</text:span><text:span text:style-name="T107"> The Dress was a</text:span><text:span text:style-name="T100"> drop-shoulder chambray dress, it had tiered ruffled 3/4 sleeves and a round neckline, from under the breasts it fell like a t shirt </text:span><text:span text:style-name="T103">and finished at the knee</text:span><text:span text:style-name="T100">. Cynthia was now in front of Sarah “</text:span><text:span text:style-name="T101">Arm’s up baby” Sarah reluctantly lifted her arms up and her mother slipped the dress over her head “Ah perfect” she chirped, “Phoebe go and get some blue socks and your old school shoes”. Phoebe was confused but hurriedly got the items for her mother,”</text:span><text:span text:style-name="T104">Why does she want them? She must be sick of seeing me topless and trying to find some clothing that makes me look young but why shoes?</text:span><text:span text:style-name="T102">” Sarah thought. Phoebe</text:span><text:span text:style-name="T101"> returned as her mother was lifting Sarah out of the playpen. “Thank you, Phoebe” Cynthia placed the blue socks on each of Sarah’s feet then proceeded to put the Mary Jane school shoes over the socks, “She is almost perfect, what’s it missing though?” Phoebe bounced out the room “I know” she returned with 3 blue ribbons. </text:span><text:span text:style-name="T102">Phoebe bent down in front of Sarah and tied a ribbon to each pigtail and with the third ribbon she pulled out Sarah’s adult pacifier and looped it around and then tied it around Sarah’s neck. Cynthia practically squealed with excitement “Yes Phoebe perfect, Baby Sarah is ready to go bye byes”.</text:span></text:p>
      <text:p text:style-name="P34">Chapter 13</text:p>
      <text:p text:style-name="P34"><text:tab/><text:span text:style-name="T6">Sarah </text:span><text:span text:style-name="T14">was</text:span><text:span text:style-name="T6"> white as snow </text:span><text:span text:style-name="T14">she was about to protest but her mother quickly shoved the pacifier into her mouth which Sarah sucked without thinking “Don’t you think we should give the baby a bath before we go out, she doesn’t smell the freshest” Phoebe said. “She hasn’t use her diapers </text:span><text:span text:style-name="T15">fully</text:span><text:span text:style-name="T14"> yet so I’m not going to give her a bath until she does, </text:span><text:span text:style-name="T15">she will be fine, just another smelly baby out for the day”. Sarah felt light headed “</text:span><text:span text:style-name="T232">This is really going to happen, I’m going outside in diapers, what if someone I know sees me? How am I going to explain how I look? With my hair in pigtails and a </text:span><text:soft-page-break/><text:span text:style-name="T232">pacifier tied around my neck not to mention the smell of pee and probably poop coming off me</text:span><text:span text:style-name="T15">”.</text:span></text:p>
      <text:p text:style-name="P35"><text:span text:style-name="T15"><text:tab/>“Phoebe get your shoes on your coming with us, we will meet you in the car” Cynthia said as she picked up Sarah onto her hip, Phoebe went into her room to get her shoes while Cynthia and her adult baby daughter walked out the front door. Sarah was practically shaking as her mother carried her out the house </text:span><text:span text:style-name="T16">towards the car, she kept looking around making sure nobody was outside. At the car Cynthia opened the back passenger door with her free hand and Sarah couldn’t believe what she saw on the seat “</text:span><text:span text:style-name="T233">Oh my god, that’s my niece’s old car seat</text:span><text:span text:style-name="T16">”. Cynthia </text:span><text:span text:style-name="T17">placed</text:span><text:span text:style-name="T16"> Sarah into the tight fitting </text:span><text:span text:style-name="T17">car seat, squeezing her daughters hips in until she was sitting, the restraint was snug, especially in the areas where it came into contact with Sarah’s diaper but she was quickly strapped in. Cynthia placed the pacifier into Sarah’s mouth, closed the door and walked around to the drivers side. Cynthia was putting on her belt when Phoebe entered the car “Awwww she looks so adorable in her car seat, is baby Sarah excited for her first car trip?” </text:span><text:span text:style-name="T18">Sarah looked down at her bunched up dress, clearly showing the diaper that she wanted to hide from everyone. Cynthia reversed the car out the drive and drove off down the street, Sarah’s heart was pounding she felt very light headed and couldn’t focus on anything, the sudden realisation that she couldn’t hold on any longer and now familiar feeling of warm urine entering her diaper snapped her back into focus. Sarah finally stopped peeing and the diaper was once again warm “I</text:span><text:span text:style-name="T234">s this really happening? I have been put back into diapers by my mother and she is now taking me out to the shops with a wet diaper on</text:span><text:span text:style-name="T18">” Cynthia noticed Sarah had started to cry “Awwww baby, you must be hungry, Phoebe get the bottle out of there and hand it to baby” Phoebe handed the bottle to Sarah “You grab that bottle with both hands baby, don’t want you dropping it, now drink up” Sarah sighed and placed her other hand around the bottle, spat out her pacifier and stuck in the nipple of the bottle. “</text:span><text:span text:style-name="T235">I have to stop crying, I will just bring more attention to me, If I look like it doesn’t bother me then nobody will notice, If I look upset then everyone will look</text:span><text:span text:style-name="T19">” Sarah had finished the bottle when they arrived at the mall and Sarah’s heart felt like it was pounding out of her chest. Cynthia parked the car and turned the engine off, she then turned around to Sarah retrieving the empty bottle “Now baby, while we are out you must hold onto a grown ups hand at all times, if you are not holding a grown ups hand you will place your diapered butt on the ground, understand baby?” Sarah slowly nodded her head as Phoebe held back a giggle, Cynthia then lifted the pacifier off around Sarah’s neck and placed it in her bag “Now if you are a good baby while we are in there you can get this back when we get back in the car, if you are naughty you will get it back much sooner, understand baby?” Sarah again slowly nodded. “Good now lets go”. Sarah was feeling a lot better not having the pacifier around her neck “</text:span><text:span text:style-name="T235">Without that I just look like I’m doing something </text:span><text:soft-page-break/><text:span text:style-name="T235">cute with my hair</text:span><text:span text:style-name="T19">”. Sarah’s door was opened and Cynthia unstrapped her daughter from the car seat, she was then helped out of the car, Sarah kept a tight grip on her mother’s hand, not wanting to sit on the floor. For the first time in almost two days Sarah was standing up, Cynthia went behind Sarah and pulled down the dress and smoothed it out which calmed Sarah down a little. </text:span></text:p>
      <text:p text:style-name="P35"><text:span text:style-name="T19"><text:tab/></text:span><text:span text:style-name="T20">Sarah and </text:span><text:span text:style-name="T21">Cynthia</text:span><text:span text:style-name="T20"> walked hand in hand towards the mall, </text:span><text:span text:style-name="T22">The four thick diapers between Sarah’s legs made it difficult for Sarah to walk normally and she tried to stop herself from waddling “</text:span><text:span text:style-name="T236">I’m sure people will notice just by how I’m walking</text:span><text:span text:style-name="T22">” she thought “</text:span><text:span text:style-name="T236">Not just the waddling I’m doing but the noise, I’m sure that rustling is loud enough for anyone close to hear</text:span><text:span text:style-name="T22">”</text:span><text:span text:style-name="T20"> Sarah couldn’t help but look around to see if anyone was looking at her and to see if her diaper was well hidden from the dress. Phoebe was walking a few steps in front of her </text:span><text:span text:style-name="T22">and Sarah was green with envy at how her sister was dressed</text:span><text:span text:style-name="T20"> “</text:span><text:span text:style-name="T237">It’s those pants, her ass is on full show to every guy and they are all looking at her, oh god if they are looking at her ass as they walk past they then will be looking at mine</text:span><text:span text:style-name="T20">” Sarah blushed bright red as she saw another guy walk past and turn his head to look at Phoebe.</text:span></text:p>
      <text:p text:style-name="P35"><text:span text:style-name="T20"><text:tab/>Phoebe led Cynthia and Sarah into Target and walked directly to the kids clothing section “Awww look at this pink </text:span><text:span text:style-name="T23">M</text:span><text:span text:style-name="T20">innie </text:span><text:span text:style-name="T23">M</text:span><text:span text:style-name="T20">ouse shirt” Phoebe squealed as she held </text:span><text:span text:style-name="T24">it</text:span><text:span text:style-name="T20"> up to Sarah “It’s </text:span><text:span text:style-name="T24">the largest</text:span><text:span text:style-name="T20"> </text:span><text:span text:style-name="T24">kid </text:span><text:span text:style-name="T20">size that should fit her” she continued. Cynthia looked at it then at Sarah “Yeah it should, </text:span><text:span text:style-name="T24">get a few different ones”. She said and Phoebe gave </text:span><text:span text:style-name="T28">the </text:span><text:span text:style-name="T24">shirt to her mother and looked for others, she picked up Frozen, care bears, monster high and other childish shirts for her sister. Sarah was having mixed emotions about the shirts “</text:span><text:span text:style-name="T238">These shirts are incredibly juvenile and I would never wear them normally but in my current state I will just be happy that something will be covering my breasts for a change</text:span><text:span text:style-name="T24">”. Sarah was led to the changing rooms where she began to shake again “</text:span><text:span text:style-name="T238">hopefully she will just put the shirts on over my dress, theirs no need to take my dress off</text:span><text:span text:style-name="T24">” Sarah and Cynthia entered a cubicle and Cynthia slid the curtain closing them in, </text:span><text:span text:style-name="T25">as soon as she turned around Cynthia let go of Sarah’s hand and time seemed to slow down for Sarah, looking at her mother who was now placing the shirts on a hook Sarah knew what she had to do but was unable “</text:span><text:span text:style-name="T239">Mother isn’t holding my hand that means I have to sit on the floor, I have to </text:span><text:span text:style-name="T240">do it, </text:span><text:span text:style-name="T239">don’t I or mother will put the pacifier back around my neck</text:span><text:span text:style-name="T25">” Sarah sighed and quickly fell onto her diapered bottom </text:span><text:span text:style-name="T26">with a loud rustle</text:span><text:span text:style-name="T25">. Cynthia turned around and looked down at her daughter “That’s a good baby, now arms up and we will take that dress off so we can try these cute shirts on” Sarah closed her eyes tight as she slowly put her arms up, her mother began to pull the dress up but Sarah was sitting on it “Baby lift your diapered bottom up” Sarah’s eyes widened as she sat up so her mother could pull the dress off “</text:span><text:span text:style-name="T239">Could anyone else here that? If someone was in the next cubicle they would defiantly hear that</text:span><text:span text:style-name="T25">” Sarah looked around and was </text:span><text:soft-page-break/><text:span text:style-name="T25">thankful there wasn’t a camera in there but almost jumped out of her skin when she only just realised that the bottom of the curtain stopped just after her diaper. “</text:span><text:span text:style-name="T239">If anyone bends down to look in they are going to see my diapered bottom on the floor, I hate this, being naked apart from this diaper in such a public place, I just want to go home</text:span><text:span text:style-name="T25">”. </text:span><text:span text:style-name="T23">Cynthia had Sarah put her arms up again and pulled the Shirt over Sarah’s head, she had a little trouble getting it down past Sarah’s breasts and once on it stopped just passed her belly button “Perfect, you look adorable baby” Sarah looked down to see it was the pink Minnie Mouse shirt that Phoebe first grabbed “</text:span><text:span text:style-name="T241">It’s a little tight but it will loosen up, I don’t care how bad it looks, it will cover me up</text:span><text:span text:style-name="T23">” Sarah thought. Cynthia took the shirt off and tried the next one on Sarah, which also fit the same, she was happy they would all fit so she put Sarah’s dress back on and put out her hands for Sarah to take, Sarah was helped off the floor and feeling a lot better finally standing again. </text:span><text:span text:style-name="T21">As Cynthia turned around to get the shirts Sarah’s heart fell as she heard the curtain of the cubicle next to hers open and out walked a young man about the same age as Sarah, </text:span><text:span text:style-name="T28">he</text:span><text:span text:style-name="T21"> walked past </text:span><text:span text:style-name="T28">and</text:span><text:span text:style-name="T21"> looked at Sarah with a confused look then his eyes went down to Sarah’s crotch and a shocked expression took over his face as he left Sarah’s view. “</text:span><text:span text:style-name="T242">Oh god, he heard everything, he heard mother tell me to lift my diapered bottom, he knows</text:span><text:span text:style-name="T21">” Sarah turned white as a sheet as her mother led her out of the cubicle. As they approached Phoebe sitting on the seat’s waiting for them Sarah saw the man again, he was talking to a pretty young women </text:span><text:span text:style-name="T27">she looked about Phoebe’s age and she</text:span><text:span text:style-name="T21"> was sitting at the next seats </text:span><text:span text:style-name="T27">along apparently waiting for the man.</text:span><text:span text:style-name="T21"> Sarah quickly averted her eyes as she saw the man point </text:span><text:span text:style-name="T27">in her direction, she turned a bright red as she heard the man say “She is defiantly wearing it” Sarah looked down at the floor as her mother led her past the couple as they passed she heard the young women giggle “You’re right”. Sarah screamed inside her head “</text:span><text:span text:style-name="T243">Take me out of here, anywhere but here, I would rather be at home in twenty diapers than here with them staring and giggling at my diapered bottom</text:span><text:span text:style-name="T27">”.</text:span></text:p>
      <text:p text:style-name="P36">Chapter 14</text:p>
      <text:p text:style-name="P39">Sarah was feeling very miserable, she kept looking around hoping that the couple wasn’t following them that she hadn’t noticed that her mother and sister had led her into the baby toy section. “Look at all these toys baby Sarah” Phoebe squealed. Sarah turned bright red again. “I thought I would buy you a few toys to keep you entertained in your playpen baby” Sarah didn’t know how to feel she was glad she would have something else to do than shake a rattle but she was embarrassed to be in the isle that her mother now deemed age appropriate. Cynthia picked up a pyramid stacking rings toy which Sarah rolled her eyes at “<text:span text:style-name="T210">Oh yeah that’s going to keep me entertained</text:span>”. Phoebe picked up a small wooden box with shapes cut out of one side, which <text:span text:style-name="T134">Sarah</text:span> could soon see was one of those toys designed to teach toddlers about shapes by <text:soft-page-break/>having them put small blocks through the corresponding holes in the box. <text:span text:style-name="T134">Sarah’s joy of having something else to do in her playpen had all but disappeared when her mother turned to her and said “I will let you pick a toy baby girl” Sarah looked at the selection of baby toys “</text:span><text:span text:style-name="T219">This is horrible, I now have to pick a toy that I will have to play with for hours and hours, a baby toy, what can I choose that isn’t to babyish</text:span><text:span text:style-name="T134">” Sarah’s thoughts were interrupted as Phoebe giggled “I think baby wants them all”. Sarah quickly reached out her hand a grabbed the closest item not caring what it was, just wanting to get out of here and back home. Cynthia let out a ‘Awwww, that’s cute, baby wants to be like her mummy and sister”. Sarah looked confused down at her hand and saw she had picked up a box that read ‘Babies first smart phone” Sarah could see that it was in the shape of a phone but with interactive buttons on the display. “</text:span><text:span text:style-name="T219">I guess it could have been worse</text:span><text:span text:style-name="T134">” Sarah thought. </text:span></text:p>
      <text:p text:style-name="P40"><text:tab/>The two women and the adult baby woman left the isle and went to pay for the items, at the checkout the women behind the counter greeted the three of them and scanned the shirts through as she began to scan the baby toys through she asked “New baby?” Cynthia smiled looked at her daughter and patted her diapered bottom a few times to Sarah’s horror “Yep a new baby” Sarah looked down at the floor as the women said “Congratulations”. Cynthia paid for the items, gave the bags to Phoebe to carry and they left the store, to Sarah’s delight “<text:span text:style-name="T210">Ok we got the shirts and toys, we must be going back home now</text:span>” but as they approached the exit to the mall Sarah’s heart sank as they entered the pharmacy.</text:p>
      <text:p text:style-name="P39"><text:span text:style-name="T134"><text:tab/>Cynthia picked up a basket and to Sarah’s surprise Phoebe split from them and went a different way, mother and adult baby daughter quickly made there way down to the baby section. “</text:span><text:span text:style-name="T219">Oh god what is she going to get here, I don’t need any more baby stuff</text:span><text:span text:style-name="T134">” Sarah thought. Cynthia still had hold of Sarah’s hand and the other hand had the basket in it, Sarah could see the cogs turning in her head “</text:span><text:span text:style-name="T219">She is going to have to let go of my hand to put stuff in the basket, No No No, I don’t want to sit on the floor</text:span><text:span text:style-name="T134">” Sarah looked around frantically to see how busy the place was “</text:span><text:span text:style-name="T219">Even if this place was empty, sitting on the floor while mother buys my baby food is to embarrassing</text:span><text:span text:style-name="T134">”. Cynthia smiled at her daughter and bent down and put the basket on the floor, she quickly placed several jars of baby food and a big tub of baby formula into the basket “</text:span><text:span text:style-name="T219">Yes I don’t have to sit on the floor that’s good, wait baby formula? I don’t need baby formula</text:span><text:span text:style-name="T134">” Sarah then felt very silly “</text:span><text:span text:style-name="T219">Well I don’t need diapers either and here I am in a mall wearing 4 wet diapers</text:span><text:span text:style-name="T134">” Sarah sighed as her mother put baby wipes into the basket and bent over and picked it up. Cynthia led Sarah down another isle and her heart sank as they entered the adult diaper isle, Sarah looked in wonder at all the different diapers that were on display, a young women approached the mother and daughter “Can I help you with anything?” she said cheerfully, Cynthia looked around “Yes I think you can” Sarah </text:span><text:soft-page-break/><text:span text:style-name="T134">almost fainted on the spot “</text:span><text:span text:style-name="T219">No we don’t, we can do this on our own</text:span><text:span text:style-name="T134">” she screamed inside her head. “Ok what were you looking for?” the women asked. “We need something very absorbent, thickness didn't matter, actually the thicker the better”. The girl gave an awkward smile and said “We have a couple of brands like that” Sarah felt the women’s eyes on her the entire time, Sarah looked up at the women and saw her wondering eyes. Cynthia fixed that problem “She has on a diaper called </text:span><text:span text:style-name="T66">ConfiDry 24/7, </text:span><text:span text:style-name="T67">I think” Sarah’s eyes widened as she looked up at her mother and back at the women who was now looking at Sarah with a big smile “Yes we have them here” the women pointed to the bag, she continued “We also have these Tena slip maxi they have been reported to hold a lot in case she is a heavy wetter” Sarah looked down as the women looked back at her, Cynthia picked up the bag and placed it into Sarah’s free hand “Carry that baby” Sarah turned bright red she wanted the world to </text:span><text:span text:style-name="T68">swallow</text:span><text:span text:style-name="T67"> her up. </text:span><text:span text:style-name="T70">T</text:span><text:span text:style-name="T67">he women also pointed at another bag “These are </text:span><text:span text:style-name="T68">M</text:span><text:span text:style-name="T67">olicare, these are bulkier but it has been reported they </text:span><text:span text:style-name="T69">don’t</text:span><text:span text:style-name="T67"> hold up as we</text:span><text:span text:style-name="T69">l</text:span><text:span text:style-name="T67">l as the Tena slip Maxi”.</text:span><text:span text:style-name="T134"> Cynthia asked to see them and the women handed her the bag, Cynthia was happy with the stats “Ah I like how they are shaped just right for when she does a poopy”. Sarah felt light headed trying to hold back tears of embarrassment as the girl let out a <text:s/>“Wow, sorry yes this will be the best one” Cynthia thanked the women and walked out the isle each carrying a bag of diapers. <text:s/>Sarah felt very self concious “</text:span><text:span text:style-name="T219">I’m dressed like a toddler and I’m carrying a bag of diapers while holding my mothers hand while also smelling of piss and shit, how the hell can this get any worse, anyone who looks at me must know I’m wearing diapers now, there is definitely no way of hiding it</text:span><text:span text:style-name="T134">”. Cynthia and Sarah walked down another isle where they met Phoebe who put a bottle of something into the basket, Sarah strained to see what it was and saw the words “Laxi-Strong” and Sarah’s heart began to beat fast “</text:span><text:span text:style-name="T219">No more laxative or suppositories I never want to have that experience again</text:span><text:span text:style-name="T134">” Sarah shuddered at the thought of the feeling and the smell of the messy diaper stuck on her for hours. They got to the checkout counter and Sarah quickly lifted up the bag of diapers onto the till, the women scanned them and began to put them into a bag when Cynthia interrupted “No need to put them in a bag, we can carry them” and she handed the diapers back to Sarah to carry, she then picked up the bag of baby food and formula and said “Phoebe carry your sisters diapers please” Sarah kept her head down as tears started running down her face, the embarrassment of the whole experience was to much for her. </text:span></text:p>
      <text:p text:style-name="P37">Chapter 15</text:p>
      <text:p text:style-name="P41">Cynthia hadn’t noticed her daughter<text:span text:style-name="T209">s</text:span> <text:span text:style-name="T144">tears</text:span> and led her <text:span text:style-name="T144">waddling</text:span> out of the store and back to the car. <text:span text:style-name="T144">At the car Phoebe opened the passenger door while Cynthia picked up Sarah and once again placed her into the baby seat </text:span>“<text:span text:style-name="T144">Oh what’s with these tears baby? I know you want your pacifier don’t you” Cynthia quickly pulled out the pacifier from her </text:span><text:soft-page-break/><text:span text:style-name="T144">bag and before Sarah could react it was once again placed into her mouth, Sarah began to suck on the oversize nipple just trying to distract her from what had just happened. Phoebe and Cynthia both got into the car and drove away from the mall, they were driving down the road for twenty minutes and Sarah didn’t have a clue where they were going, finally Cynthia pulled the car into a small empty parking lot “I wont be long, Phoebe climb into the back and give your baby sister her bottle, that must be the reason for her tears” Sarah felt like screaming “</text:span><text:span text:style-name="T220">I have the tears because you told a stranger that I use diapers like a damn baby</text:span><text:span text:style-name="T144">” but she only thought it and carried on sucking her pacifier. Cynthia left the car as Phoebe climbed into the back seats with a full bottle of milk, she quickly removed her big sisters pacifier and replaced it with the nipple of the bottle. “</text:span><text:span text:style-name="T220">It cant get much worse than this, In two days I have pooped my pants, wet my pants, had my mother feed me baby food, been spanked and had suppositories shoved up my ass, now I’m being bottle fed by my little sister in the back of a car while sitting in a baby car seat, why am I not fighting back? I’m stronger than her, could I get out in before mother gets back? Where would I go dressed like this?</text:span><text:span text:style-name="T144">” Sarah continued to gulp down the milk from the bottle “</text:span><text:span text:style-name="T220">What’s the point? I tried fighting back last night and I ended up sitting in my own mess for hours, If I’m good then mother will stop this and I can return to my life again, get a good job and move away to never see them again</text:span><text:span text:style-name="T144">” Sarah involuntary smiled at this which Phoebe noticed “Awww does baby like her milky, who’s a good baby, you are yes you are, my good little baby sister” Sarah’s rage built up again and she was about to attack her sister when the boot of the car opened and gave them both a scare. </text:span></text:p>
      <text:p text:style-name="P42"><text:tab/>Cynthia closed the car boot and walked over to the front of the car as Sarah was finishing off the bottle, Cynthia got into the car and Phoebe jumped back into the front passenger seat “Get any new baby things for little sis?” Cynthia practically beamed “I got loads of new things for her, some new panties and also, no wait till we get the baby back home” she giggled and turned to Sarah “You are going to look so cute baby girl” Sarah looked at her mother confused and embarrassed “<text:span text:style-name="T210">What shop was she just in?</text:span>” Cynthia drove away but Sarah managed to glimpse at a sign on the wall of the shop, she only managed to catch two words ‘Fetish’ and ‘Bondage’ before they were out of view. “<text:span text:style-name="T210">My mum went into a bondage shop to get stuff for me? What the hell would she get from a bondage shop?</text:span>” Sarah gasped “<text:span text:style-name="T210">The locking panties, Phoebe must of come here yesterday to get them, what else though? Fetish? Wait wearing diapers is a fetish for people? No that can’t be who would choose to wear this</text:span>” Sarah looked down at her puffed up crotch questionably “<text:span text:style-name="T210">Well I guess there’s a fetish for everyone, wait the adult pacifier and the adult baby bottle, they must have been from there also, oh god what else has she bought?</text:span>”</text:p>
      <text:p text:style-name="P41"><text:soft-page-break/><text:tab/><text:span text:style-name="T145">On the drive home Sarah eventually fell asleep after the very emotional trip out, she was dreaming of walking on the beach, she was wearing a white bikini her hair down and a smile across her face, the sand was between her toes as she walked down to the water and suddenly felt the warm water around her waist, she looked down and saw that her bikini bottoms had been replaced with diapers and they were swelling, getting bigger and bigger, as the sea got lower her diapers got bigger.</text:span></text:p>
      <text:p text:style-name="P41"><text:tab/><text:span text:style-name="T145">Sarah was slowly woken by her mother who pushed the pacifier into her mouth, Sarah was half asleep and slowly realised that they were home and her mother was taking her out of the car seat, Cynthia picked Sarah up and carried her on her hip into the house, as Sarah got more alert she became more panicked as she was now being carried into the house by her mother with a pacifier in her mouth. By the time Sarah had shook all the cobwebs out she was inside the house. Sarah let out a big sigh of relief “</text:span><text:span text:style-name="T221">Finally home, If I have to be treated this way then it’s only my mother and sister that see it, I hated going out like this, I want this stupid dress off me I just want to be left alone</text:span><text:span text:style-name="T145">” Cynthia carried Sarah straight into her bedroom and placed Sarah on the bed in a sitting position, she quickly pulled off the dress to Sarah’s relief and took off the shoes and socks leaving Sarah once again naked apart from the wet diaper between her legs, without saying a word Cynthia picked Sarah up once again and placed her into the tight fitting crib, Cynthia tightly covered her adult baby daughter up with a blanket and bent down and kissed her on the forehead “You were a good baby today on our trip out baby Sarah but if you’re naughty again then we will have to go for another trip out, maybe next time I will take baby to the local pool or the beach, now sweet dreams baby” Cynthia closed the curtains and left the room. Sarah lay in her crib sucking on her pacifier shock in her eyes as she recalled the dream “</text:span><text:span text:style-name="T221">No way going to the beach as a baby? There is no way of hiding diapers there? Mother wouldn’t would she?</text:span><text:span text:style-name="T145">” Sarah closed her eyes slowly drifting back to sleep </text:span><text:span text:style-name="T221">“I can’t let anything like that happen again, I need to be good</text:span><text:span text:style-name="T145">” she thought and soon she was back to sleep.</text:span></text:p>
      <text:p text:style-name="P38">Chapter 16</text:p>
      <text:p text:style-name="P43">Sarah was gently woken up by her mother removing the blanket from her, “Wakey wakey Baby Sarah” Cynthia chirped. Sarah quickly stretched out her legs while rubbing sleep from her eyes, Cynthia picked up the pacifier from the crib and popped it back into her daughters mouth, Sarah was shocked when her mother stuck a finger into her diaper “Oh baby you sure a wet little girl” Sarah went bright red but she had noticed her mother was waiting for something it took a moment but Sarah quickly blurted out “Me gone wee wees in me diapee, me need diapee change” Cynthia smiled and picked Sarah up out of the crib <text:span text:style-name="T147">and placed her on the floor on her diapered bottom, Sarah felt awful “</text:span><text:span text:style-name="T222">Twice I have had to say that and I haven’t had this diaper changed</text:span><text:span text:style-name="T147">”. Cynthia announced “Follow mommy baby girl” Sarah reluctantly got onto her hands and knees </text:span><text:soft-page-break/><text:span text:style-name="T147">and crawled after her mother, Sarah was surprised when her mother wasn’t leading her out of the bedroom but to the en suite bathroom. Once inside the bathroom Sarah sat back down on her bottom “</text:span><text:span text:style-name="T222">She is going to make me watch her pee again?</text:span><text:span text:style-name="T147">” Sarah shook at the thought, Cynthia leaned over the bath tub and turned on the taps “It’s time for Baby Sarah to have a bath” Sarah couldn’t help but smile “Y</text:span><text:span text:style-name="T222">es I will be getting out of this soaking diaper</text:span><text:span text:style-name="T147">” Cynthia turned off the taps and returned her attention back to Sarah, she was gently pushed down into a lying position and Cynthia began to remove the locking panties, with a fresh wave of stale urine entering the air as she did which turned Sarah bright red with embarrassment. One by one the diapers were removed each one wetter than the last until finally Sarah was naked, Cynthia grabbed a wet wipe a quickly wiped Sarah’s groin to Sarah’s disgust and then Cynthia lifted Sarah into the bath. Cynthia took out the ribbons and let Sarah’s hair flow down. “T</text:span><text:span text:style-name="T222">he water only reaches to my waist, what she think is going to happen if it gets higher?</text:span><text:span text:style-name="T147">” Sarah felt so foolish sitting in a bathtub in front of her mother naked, Cynthia handed her adult baby daughter a rubber duck which Sarah reluctantly took and to Sarah’s shock Cynthia began washing her, Using baby soap, Cynthia started washing her face while tears began to roll down Sarah’s face “</text:span><text:span text:style-name="T222">I don’t even get to bath myself any more? My mother is going to clean every part of me, she has won</text:span><text:span text:style-name="T147">” Cynthia continued cleaning Sarah’s neck arms, chest, legs and then once again washed the places that Sarah had once assumed her mother would never see. Sarah was blushing bright red at the embarrassment of her mother cleaning areas that only two days ago were private to her. “Baby get onto your knees” Cynthia chirped as she helped Sarah onto her hands a knees “</text:span><text:span text:style-name="T222">Why do I have to be on my hands and knees”</text:span><text:span text:style-name="T147">, Sarah looked down and saw the water dripping off her boobs into the shallow water. Cynthia washed Sarah’s back, and then her bottom. Through out the whole ordeal Cynthia spoke baby talk to her daughter. After washing her body, Cynthia using baby shampoo, washed her hair. </text:span>Finishing the bath, <text:span text:style-name="T148">Cynthia</text:span> took <text:span text:style-name="T147">Sarah</text:span> out of the tub and laid <text:span text:style-name="T147">her</text:span> on the bath mat “<text:span text:style-name="T223">That was awful, mother cleaning every part of me like I couldn’t do it myself, it does feel good to finally feel clean though</text:span><text:span text:style-name="T149">” Sarah thought.</text:span> Taking a large fluffy towel, <text:span text:style-name="T149">mother</text:span> dried <text:span text:style-name="T147">her daughter off</text:span>. After blow drying <text:span text:style-name="T147">her</text:span> hair, <text:span text:style-name="T147">Cynthia</text:span> put <text:span text:style-name="T147">her</text:span> hair into loose pigtails. <text:span text:style-name="T150">O</text:span>nce again <text:span text:style-name="T150">Sarah found her self</text:span> laying on the <text:span text:style-name="T150">floor, Sarah sighed as her mother unfolded a fresh diaper in front of her “</text:span><text:span text:style-name="T224">I am never going to get used to wearing them, Yes it feels good to get out of a wet one but to be put back into a dry diaper knowing that the only way it is coming off is when I use it just like I had no control is very depressing</text:span><text:span text:style-name="T150">” Sarah thought as her mother gently lifted Sarah’s bottom and slid the diaper underneath, Cynthia then applied baby powder to Sarah’s diapered area and tightly tapped her in. Cynthia then produced a second diaper and unfolded it, she quickly tapped it around Sarah’s first diaper.</text:span> “<text:span text:style-name="T225">Please let that be it, please only two diapers</text:span><text:span text:style-name="T151">” Sarah was pleading inside her head, her mother stood up and Sarah felt a wave of relief come over her “Follow mommy Baby </text:span><text:soft-page-break/><text:span text:style-name="T151">Sarah” Sarah couldn’t help but smile as she got onto her hands and knees “</text:span><text:span text:style-name="T225">Well at least it’s only two diapers, means I will get changed sooner but these diapers are different from the other ones, they are so crinkly, so loud with every movement</text:span><text:span text:style-name="T151">” she thought as she followed her mother back into the bedroom. </text:span></text:p>
      <text:p text:style-name="P33"><text:span text:style-name="T112"><text:tab/>Cynthia stopped at the foot of the bed and Sarah sat down on her diapered bottom, she was then lifted up onto the bed and placed her in a lying position “</text:span><text:span text:style-name="T126">What </text:span><text:span text:style-name="T127">is</text:span><text:span text:style-name="T126"> she doing now?</text:span><text:span text:style-name="T112">” Sarah thought as her mother went to get a bag from the other side of the room. As Cynthia returned she couldn’t help but smile at her daughter who was lying on the bed in nothing but a diaper “Awww you do look adorable Baby Sarah” Sarah blushed bright red and turned her head away, Cynthia stood at the foot of the bed “But Baby Sarah you keep being very rude when a grown up is talking to you” Sarah turned her head back to her mother with a confused expression “If you turn your head away from a grown up that is talking to you, or you look down at the floor you will be punished, It’s very rude to look away when someone is talking to you or about you Baby Sarah. “</text:span><text:span text:style-name="T126">I can’t look away when I’m being embarrassed? Isn’t it enough that you have turned me into this but now I can’t look away when you mock me for being turned into this</text:span><text:span text:style-name="T112">” Sarah felt angry but she tried to hide it while keeping her eyes on her mother. Cynthia put the bag on the floor and pulled out a pair of blue plastic panties which she showed the front and back to Sarah, “</text:span><text:span text:style-name="T126">Ewww look at all those ruffles on the bum, no hiding them as just normal panties, I guess it’s good they aren’t pink I guess</text:span><text:span text:style-name="T112">” <text:s/>Cynthia put the ruffled blue panties over Sarah’s feet and ran them up her shapely legs towards her diaper, Cynthia had hold of Sarahs legs with one hand and lifted Sarah’s bottom up pulling up the blue panties with her other hand, they were pulled up over the diaper and once again locked in place. Straight away Sarah felt different wearing these panties “</text:span><text:span text:style-name="T126">There’s a bulge with these panties? It feels like I’m wearing four diapers again, did mother get these from that fetish shop?</text:span><text:span text:style-name="T112">” Sarah involuntary pouted which Cynthia saw “Awww what’s the matter baby? Do you miss your pink panties? Don’t worry you will get them back after they have been washed they are a little stinky at the moment, being so close to your dirty diapers so much” Sarah blushed and almost looked away when her mother gave her a quick swat to her padded bottom “Don’t be rude Baby Sarah, last warning” Cynthia let go of Sarah’s legs and grabbed her hands so Sarah was sitting on the bed. Cynthia bent down and grabbed a shirt from the bag and showed it to Sarah “This will look perfect with your blue panties, won’t it baby” Sarah looked at the blue Frozen shirt in front of her and said nothing as she raised her arms in preparation “</text:span><text:span text:style-name="T126">At least it will cover my boobs I guess</text:span><text:span text:style-name="T112">” she thought as Cynthia placed the shirt over her head and pulled it down where it sat just above Sarah’s belly button, “Awwww adorable baby girl, almost done” Cynthia squealed. Cynthia bent down to the bag once again and pulled out a pair of adult sized blue mittens. Sarah’s eyes widened “</text:span><text:span text:style-name="T126">Mittens? Really </text:span><text:soft-page-break/><text:span text:style-name="T126">mittens?</text:span><text:span text:style-name="T112">” <text:s/>Cynthia grabbed Sarah’s left hand “Put your fingers together baby” Sarah reluctantly did so as her mother slid the mittens over her hand t</text:span><text:span text:style-name="T108">he mittens gave her only a minimal ability to move her fingers autonomously, and left her unable </text:span><text:span text:style-name="T109">to use her thumb “</text:span><text:span text:style-name="T110">I’m not going to be able to pick anything up wearing these</text:span><text:span text:style-name="T109">” she thought as her mother placed her right hand into the other mitten. Cynthia then pulled out adult sized blue booties and held them for Sarah to see before quickly placing them on both feet, Sarah looked down at her new foot wear “</text:span><text:span text:style-name="T110">What? Not only booties but they are</text:span><text:span text:style-name="T111"> rounded at the bottom, </text:span><text:span text:style-name="T110">I won’t be able to stand wearing them, so I can’t stand at all now and I can’t use my fingers</text:span><text:span text:style-name="T126"> at all, what she going to do next?</text:span><text:span text:style-name="T112">” Thankfully for Sarah Cynthia put her arms under Sarah’s armpits and lifted her off the bed but to Sarah’s surprise was left in a standing position, Cynthia quickly removed her arms from her daughters armpits and Sarah quickly lost balance with wearing the booties and fell back onto her diapered behind. “Awwwww” her mother began and Sarah looked up at her which made Cynthia smile “It’s ok baby you can crawl like a good baby, now crawl to the playpen” Sarah sighed but got onto her hands and knees and crawled out of the room and towards the living room and her playpen her diapered bottom swinging side to side with every move. “</text:span><text:span text:style-name="T126">I guess those panties do muffle the sound of the diapers which I guess is a good thing</text:span><text:span text:style-name="T112">” Sarah thought as she sat down once again on her padded bottom. </text:span></text:p>
      <text:p text:style-name="P28"><text:span text:style-name="T117">C</text:span><text:span text:style-name="T106">hapter 17</text:span></text:p>
      <text:p text:style-name="P33"><text:span text:style-name="T112"><text:tab/>Cynthia lifted Sarah into her playpen and Sarah saw that beside the rattle was the toy that Phoebe had picked out for her to play, “Phoebe come in here, your baby sister is about to play with the toy you got her” Cynthia shouted. “</text:span><text:span text:style-name="T126">I guess I don’t have any choice I have to play with that toy</text:span><text:span text:style-name="T112">” the toy one of those toys designed to teach toddlers about shapes by having them put small blocks through the corresponding holes in the box and as Sarah reached for the box she realised something “</text:span><text:span text:style-name="T126">This is going to be a lot harder with these bloody mittens on</text:span><text:span text:style-name="T112">” Phoebe entered with a big smile on her face “Awww she looks so adorable in that shirt, what a cute little baby you Baby Sarah” Sarah looked up at her sister “What do you say Baby Sarah” Cynthia demanded, Sarah gulped and while still looking at her sister said “Fank woo Fweebee” both women Awww’d and Sarah looked back down at the infantile toy. “</text:span><text:span text:style-name="T128">Thank you, thank you for commenting on how stupid I look, a grown women wearing diapers</text:span><text:span text:style-name="T116">”.</text:span><text:span text:style-name="T112"> Sarah reached for the box and rolled it onto its side so that the pieces fell out, then flipped it back upright. The task was extremely menial there was a circle, a square, a triangle, and a star, and a corresponding hole for each. But as Sarah tried to pick up the fairly small shapes, she found she was right though that her mittens were going to be a problem. It took Sarah two hands to pick up the small circle, but it slipped out of the gloves before she could get it to its destination, so she was forced to try again. “Almost Baby Sarah” Phoebe giggled, Sarah continued to look at the toy which to Cynthia and Phoebe looked like she </text:span><text:soft-page-break/><text:span text:style-name="T112">was in deep concentration of her new toy which made the two women giggle. This time Sarah pinched it between her two hands and then turned her hands so that her right hand was cradling the little disc. She brought it over, but realised she couldn't really transfer the object from her palm to the hole without the use of her thumb, which was pinned uselessly next the rest of her fingers and couldn't grasp a thing. Still, she let the block slide off onto the top of the box, and she was able to push the block from there easily into the correct hole which got a wave of cheers from the two women watching. Sarah chose to ignore them and continued with the task at hand, she repeated that procedure a little more gracefully with the square and the star, leaving her only the triangle, which she duly picked up and deposited on top of the box. However, as it slid off of her hand it went straight through the square-shaped hole, which Sarah hadn't even realised was the same size as the triangle only twice as large. Phoebe laughed as it fell into the wrong hole. </text:span>“Be nice, <text:span text:style-name="T152">Phoebe” Cynthia</text:span> she said forcefully. “<text:span text:style-name="T152">Sarah</text:span> hasn't played with this toy before, so she is just learning. <text:span text:style-name="T152">S</text:span>ay you are sorry.” <text:span text:style-name="T152">Sarah</text:span> was mortified “<text:span text:style-name="T226">I couldn’t do it because I’m stupid it’s because of these</text:span><text:span text:style-name="T210"> ridiculous mittens that </text:span><text:span text:style-name="T226">has</text:span><text:span text:style-name="T210"> rendered </text:span><text:span text:style-name="T226">me</text:span><text:span text:style-name="T210"> unable to solve this little puzzle</text:span>”. <text:span text:style-name="T152">Sarah looked up at her sister as she began her apology “I’m sorry Baby Sarah, You will get the hang of it soon baby”</text:span>. <text:span text:style-name="T152">Sarah went back to her toy not knowing if she should say anything back to her sister and t</text:span>hough her ability to grip hadn't improved since the last time, she was a little more careful with the triangle and this time had little incident, which prompted a round of <text:span text:style-name="T152">patronising</text:span> cheers from <text:span text:style-name="T152">her mother and sister. </text:span><text:span text:style-name="T113">“</text:span><text:span text:style-name="T129">This is so humiliating and boring but I guess it’s better than shaking a rattle around and I guess there is a challenge to it because of these mittens just wish it didn’t make me look like I’m an idiot</text:span><text:span text:style-name="T131">”</text:span></text:p>
      <text:p text:style-name="P33"><text:span text:style-name="T114"><text:tab/></text:span><text:span text:style-name="T115">Phoebe went back to her room and Cynthia sat down on the couch as Sarah sat in the playpen with the infantile toy. “</text:span><text:span text:style-name="T130">So this is it, my life?</text:span><text:span text:style-name="T115">” She looked down at her blue panties that were hiding her thirsty diapers “</text:span><text:span text:style-name="T130">A diaper wearing adult women, a women that has worked hard with my body and my work and my reward is to be turned into this</text:span><text:span text:style-name="T115">” Sarah put the triangle space into the corresponding hole and sighed “</text:span><text:span text:style-name="T128">I would be at work now but instead I’m having trouble playing with a babies toy, I can’t run away with these booties on, I can’t get out of these diapers with these locking panties on, I can’t do anything but be the baby that mommy wants me to be</text:span><text:span text:style-name="T116">”.</text:span></text:p>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Roman" svg:font-family="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AU"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n" fo:country="AU"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loext:contextual-spacing="false" style:line-height-at-least="0.508cm" fo:orphans="2" fo:widows="2" style:writing-mode="lr-tb"/>
      <style:text-properties fo:color="#000000" style:font-name="Calibri" fo:font-family="Calibri" style:font-family-generic="swiss"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Para_20_1" style:display-name="Para 1" style:family="paragraph" style:parent-style-name="Standard">
      <style:paragraph-properties style:line-height-at-least="0.379cm"/>
      <style:text-properties style:font-name="Cambria" fo:font-family="Cambria" style:font-family-generic="roman" style:font-pitch="variable" fo:font-size="9pt" style:font-name-asian="Cambria" style:font-family-asian="Cambria" style:font-family-generic-asian="roman" style:font-pitch-asian="variable" style:font-size-asian="9pt" style:font-name-complex="Cambria" style:font-family-complex="Cambria" style:font-family-generic-complex="roman" style:font-pitch-complex="variable" style:font-size-complex="9pt"/>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54cm" fo:margin-bottom="2.54cm" fo:margin-left="2.54cm" fo:margin-right="2.54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arahs Story</dc:title>
    <meta:initial-creator>Ben Phizacklea</meta:initial-creator>
    <meta:creation-date>2017-02-17T07:42:00</meta:creation-date>
    <dc:date>2017-06-27T10:52:29.582000000</dc:date>
    <meta:editing-cycles>106</meta:editing-cycles>
    <meta:editing-duration>P1DT16H9M44S</meta:editing-duration>
    <meta:generator>LibreOffice/5.2.6.2$Windows_x86 LibreOffice_project/a3100ed2409ebf1c212f5048fbe377c281438fdc</meta:generator>
    <meta:document-statistic meta:table-count="0" meta:image-count="0" meta:object-count="0" meta:page-count="47" meta:paragraph-count="68" meta:word-count="28277" meta:character-count="149488" meta:non-whitespace-character-count="121209"/>
  </office:meta>
</office:document-meta>
</file>