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 style:list-style-name="L1">
      <style:paragraph-properties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left="0in" fo:margin-right="0in" fo:margin-top="0in" fo:margin-bottom="0in" fo:widows="1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7" style:family="paragraph" style:parent-style-name="Text_20_body" style:list-style-name="L1">
      <style:paragraph-properties fo:margin-top="0in" fo:margin-bottom="0in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w to delete outlook contacts cache – ithelpnumber.com</text:p>
      <text:p text:style-name="P2">In Outlook when the user writes e-mail contact in the To, CC or BCC, stepped contact is automatically stored in the cache and the next time when the user again enters the same e-mail contact, a list of contacts appeared with matched information or e -mail addresses that you have entered before. Of course, it makes it very easy to compose e-mails without remembering contacts Outlook cache remember it for you. But many times we write wrong information and it is also stored in the cache. Therefore <text:a xlink:type="simple" xlink:href="http://www.ithelpnumber.com/outlook-customer-service" text:style-name="Internet_20_link" text:visited-style-name="Visited_20_Internet_20_Link"><text:span text:style-name="T2">Outlook tech support</text:span></text:a><text:span text:style-name="T2"> </text:span>helps you in clearing the outlook cache to get rid of this problem.</text:p>
      <text:p text:style-name="P2">When auto complete cache is filled with bad addresses, it will take your valuable time and you will have to be careful while writing the address since a hurry, you can choose bad address too. Also keeping junk data is not good for your computer’s health. So you should delete the Outlook cache in your computer.</text:p>
      <text:p text:style-name="P2"/>
      <text:p text:style-name="P3">Steps to delete outlook contacts cache</text:p>
      <text:list xml:id="list1899126960985927808" text:style-name="L1">
        <text:list-item>
          <text:p text:style-name="P5">Open Outlook and click on “File” menu.</text:p>
        </text:list-item>
        <text:list-item>
          <text:p text:style-name="P7">Click on “Options”.</text:p>
        </text:list-item>
        <text:list-item>
          <text:p text:style-name="P7">Look for “Mail” option and click on it.</text:p>
        </text:list-item>
        <text:list-item>
          <text:p text:style-name="P7">Click on “Send messages” field and then click on “Empty Auto-Complete List”.</text:p>
        </text:list-item>
        <text:list-item>
          <text:p text:style-name="P4">Confirm the settings and close the pop-up window.</text:p>
        </text:list-item>
      </text:list>
      <text:p text:style-name="P1"/>
      <text:p text:style-name="P3">Get Outlook Support for cache for any other technical issues</text:p>
      <text:p text:style-name="P2">Autofill function in outlook can save you time when you enter an address in a message by displaying a list of e-mail addresses that match the characters you’ve typed so far. But it can be annoying when Auto-Complete offer many address selection. Deleting cached e-mail addresses in Outlook is an easy process.<text:a xlink:type="simple" xlink:href="http://www.ithelpnumber.com/outlook-customer-service" text:style-name="Internet_20_link" text:visited-style-name="Visited_20_Internet_20_Link"><text:span text:style-name="T2">Outlook support team</text:span></text:a><text:span text:style-name="T1"> </text:span>will help you in clearing the cache contacts from your outlook account. Get connected when you need to clear your contacts cach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0T10:42:16.58</meta:creation-date>
    <dc:date>2016-11-10T10:48:17.23</dc:date>
    <meta:editing-duration>PT4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302" meta:character-count="1737"/>
  </office:meta>
</office:document-meta>
</file>