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ahoma" svg:font-family="Tahoma, Verdana, 'Lucida Sans Unicode', sans-serif"/>
    <style:font-face style:name="AR PL UMing CN" svg:font-family="'AR PL UMing CN'" style:font-pitch="variable"/>
    <style:font-face style:name="URW Bookman L" svg:font-family="'URW Bookman L'" style:font-pitch="variable"/>
    <style:font-face style:name="URW Bookman L2" svg:font-family="'URW Bookman L'" style:font-adornments="Demi Bold" style:font-pitch="variable"/>
    <style:font-face style:name="URW Bookman L1" svg:font-family="'URW Bookman L'"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6.581cm" fo:margin-left="0.263cm" table:align="left"/>
    </style:style>
    <style:style style:name="Table2.A" style:family="table-column">
      <style:table-column-properties style:column-width="0.97cm"/>
    </style:style>
    <style:style style:name="Table2.B" style:family="table-column">
      <style:table-column-properties style:column-width="1.998cm"/>
    </style:style>
    <style:style style:name="Table2.C" style:family="table-column">
      <style:table-column-properties style:column-width="5.115cm"/>
    </style:style>
    <style:style style:name="Table2.D" style:family="table-column">
      <style:table-column-properties style:column-width="8.497cm"/>
    </style:style>
    <style:style style:name="Table2.A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Table2.A2" style:family="table-cell">
      <style:table-cell-properties fo:padding="0cm" fo:border="none"/>
    </style:style>
    <style:style style:name="Table2.B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15" style:family="table">
      <style:table-properties style:width="15.404cm" table:align="left"/>
    </style:style>
    <style:style style:name="Table15.A" style:family="table-column">
      <style:table-column-properties style:column-width="0.63cm"/>
    </style:style>
    <style:style style:name="Table15.B" style:family="table-column">
      <style:table-column-properties style:column-width="1.076cm"/>
    </style:style>
    <style:style style:name="Table15.C" style:family="table-column">
      <style:table-column-properties style:column-width="3.339cm"/>
    </style:style>
    <style:style style:name="Table15.E" style:family="table-column">
      <style:table-column-properties style:column-width="1.397cm"/>
    </style:style>
    <style:style style:name="Table15.F" style:family="table-column">
      <style:table-column-properties style:column-width="2.865cm"/>
    </style:style>
    <style:style style:name="Table15.H" style:family="table-column">
      <style:table-column-properties style:column-width="1.499cm"/>
    </style:style>
    <style:style style:name="Table15.1" style:family="table-row">
      <style:table-row-properties style:min-row-height="1cm"/>
    </style:style>
    <style:style style:name="Table15.A1" style:family="table-cell">
      <style:table-cell-properties fo:padding="0.097cm" fo:border="none"/>
    </style:style>
    <style:style style:name="Table16" style:family="table">
      <style:table-properties style:width="16.11cm" table:align="left"/>
    </style:style>
    <style:style style:name="Table16.A" style:family="table-column">
      <style:table-column-properties style:column-width="0.63cm"/>
    </style:style>
    <style:style style:name="Table16.B" style:family="table-column">
      <style:table-column-properties style:column-width="1.076cm"/>
    </style:style>
    <style:style style:name="Table16.C" style:family="table-column">
      <style:table-column-properties style:column-width="3.339cm"/>
    </style:style>
    <style:style style:name="Table16.E" style:family="table-column">
      <style:table-column-properties style:column-width="1.397cm"/>
    </style:style>
    <style:style style:name="Table16.F" style:family="table-column">
      <style:table-column-properties style:column-width="2.895cm"/>
    </style:style>
    <style:style style:name="Table16.G" style:family="table-column">
      <style:table-column-properties style:column-width="0.736cm"/>
    </style:style>
    <style:style style:name="Table16.H" style:family="table-column">
      <style:table-column-properties style:column-width="1.411cm"/>
    </style:style>
    <style:style style:name="Table16.I" style:family="table-column">
      <style:table-column-properties style:column-width="3.997cm"/>
    </style:style>
    <style:style style:name="Table16.1" style:family="table-row">
      <style:table-row-properties style:min-row-height="1cm"/>
    </style:style>
    <style:style style:name="Table16.A1" style:family="table-cell">
      <style:table-cell-properties fo:padding="0.097cm" fo:border="none"/>
    </style:style>
    <style:style style:name="Table17" style:family="table">
      <style:table-properties style:width="16.11cm" table:align="left"/>
    </style:style>
    <style:style style:name="Table17.A" style:family="table-column">
      <style:table-column-properties style:column-width="0.63cm"/>
    </style:style>
    <style:style style:name="Table17.B" style:family="table-column">
      <style:table-column-properties style:column-width="1.076cm"/>
    </style:style>
    <style:style style:name="Table17.C" style:family="table-column">
      <style:table-column-properties style:column-width="3.339cm"/>
    </style:style>
    <style:style style:name="Table17.E" style:family="table-column">
      <style:table-column-properties style:column-width="1.397cm"/>
    </style:style>
    <style:style style:name="Table17.F" style:family="table-column">
      <style:table-column-properties style:column-width="3.986cm"/>
    </style:style>
    <style:style style:name="Table17.H" style:family="table-column">
      <style:table-column-properties style:column-width="1.517cm"/>
    </style:style>
    <style:style style:name="Table17.I" style:family="table-column">
      <style:table-column-properties style:column-width="2.905cm"/>
    </style:style>
    <style:style style:name="Table17.1" style:family="table-row">
      <style:table-row-properties style:min-row-height="1cm"/>
    </style:style>
    <style:style style:name="Table17.A1" style:family="table-cell">
      <style:table-cell-properties fo:padding="0.097cm" fo:border="none"/>
    </style:style>
    <style:style style:name="Table3" style:family="table">
      <style:table-properties style:width="16.581cm" fo:margin-left="0.263cm" table:align="left"/>
    </style:style>
    <style:style style:name="Table3.A" style:family="table-column">
      <style:table-column-properties style:column-width="0.882cm"/>
    </style:style>
    <style:style style:name="Table3.B" style:family="table-column">
      <style:table-column-properties style:column-width="2.117cm"/>
    </style:style>
    <style:style style:name="Table3.C" style:family="table-column">
      <style:table-column-properties style:column-width="3.586cm"/>
    </style:style>
    <style:style style:name="Table3.D" style:family="table-column">
      <style:table-column-properties style:column-width="3.205cm"/>
    </style:style>
    <style:style style:name="Table3.E" style:family="table-column">
      <style:table-column-properties style:column-width="3.999cm"/>
    </style:style>
    <style:style style:name="Table3.F" style:family="table-column">
      <style:table-column-properties style:column-width="2.792cm"/>
    </style:style>
    <style:style style:name="Table3.A1" style:family="table-cell">
      <style:table-cell-properties style:vertical-align="middle" fo:padding="0.097cm" fo:border-left="0.05pt solid #000000" fo:border-right="none" fo:border-top="0.05pt solid #000000" fo:border-bottom="0.05pt solid #000000"/>
    </style:style>
    <style:style style:name="Table3.D1" style:family="table-cell">
      <style:table-cell-properties fo:padding="0.097cm" fo:border-left="0.05pt solid #000000" fo:border-right="0.05pt solid #000000" fo:border-top="0.05pt solid #000000" fo:border-bottom="none"/>
    </style:style>
    <style:style style:name="Table3.D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none" fo:border-top="none" fo:border-bottom="0.05pt solid #000000"/>
    </style:style>
    <style:style style:name="Table3.F2" style:family="table-cell">
      <style:table-cell-properties fo:padding="0.097cm" fo:border-left="0.05pt solid #000000" fo:border-right="0.05pt solid #000000" fo:border-top="none" fo:border-bottom="0.05pt solid #000000"/>
    </style:style>
    <style:style style:name="Table3.A3" style:family="table-cell">
      <style:table-cell-properties fo:padding="0cm" fo:border="none"/>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none" fo:border-top="none" fo:border-bottom="0.05pt solid #000000"/>
    </style:style>
    <style:style style:name="Table3.D3" style:family="table-cell">
      <style:table-cell-properties fo:padding="0.097cm" fo:border-left="0.05pt solid #000000" fo:border-right="none" fo:border-top="none" fo:border-bottom="0.05pt solid #000000"/>
    </style:style>
    <style:style style:name="Table3.E3" style:family="table-cell">
      <style:table-cell-properties fo:padding="0.097cm" fo:border-left="0.05pt solid #000000" fo:border-right="none" fo:border-top="none" fo:border-bottom="0.05pt solid #000000"/>
    </style:style>
    <style:style style:name="Table3.F3" style:family="table-cell">
      <style:table-cell-properties fo:padding="0.097cm" fo:border-left="0.05pt solid #000000" fo:border-right="0.05pt solid #000000" fo:border-top="none" fo:border-bottom="0.05pt solid #000000"/>
    </style:style>
    <style:style style:name="Table12" style:family="table">
      <style:table-properties style:width="16.11cm" table:align="left"/>
    </style:style>
    <style:style style:name="Table12.A" style:family="table-column">
      <style:table-column-properties style:column-width="0.63cm"/>
    </style:style>
    <style:style style:name="Table12.B" style:family="table-column">
      <style:table-column-properties style:column-width="1.076cm"/>
    </style:style>
    <style:style style:name="Table12.C" style:family="table-column">
      <style:table-column-properties style:column-width="3.339cm"/>
    </style:style>
    <style:style style:name="Table12.E" style:family="table-column">
      <style:table-column-properties style:column-width="1.397cm"/>
    </style:style>
    <style:style style:name="Table12.F" style:family="table-column">
      <style:table-column-properties style:column-width="3.986cm"/>
    </style:style>
    <style:style style:name="Table12.H" style:family="table-column">
      <style:table-column-properties style:column-width="1.517cm"/>
    </style:style>
    <style:style style:name="Table12.I" style:family="table-column">
      <style:table-column-properties style:column-width="2.905cm"/>
    </style:style>
    <style:style style:name="Table12.1" style:family="table-row">
      <style:table-row-properties style:min-row-height="1cm"/>
    </style:style>
    <style:style style:name="Table12.A1" style:family="table-cell">
      <style:table-cell-properties fo:padding="0.097cm" fo:border="none"/>
    </style:style>
    <style:style style:name="Table4" style:family="table">
      <style:table-properties style:width="16.581cm" fo:margin-left="0.263cm" table:align="left"/>
    </style:style>
    <style:style style:name="Table4.A" style:family="table-column">
      <style:table-column-properties style:column-width="0.882cm"/>
    </style:style>
    <style:style style:name="Table4.B" style:family="table-column">
      <style:table-column-properties style:column-width="2.117cm"/>
    </style:style>
    <style:style style:name="Table4.C" style:family="table-column">
      <style:table-column-properties style:column-width="3.586cm"/>
    </style:style>
    <style:style style:name="Table4.D" style:family="table-column">
      <style:table-column-properties style:column-width="3.205cm"/>
    </style:style>
    <style:style style:name="Table4.E" style:family="table-column">
      <style:table-column-properties style:column-width="3.999cm"/>
    </style:style>
    <style:style style:name="Table4.F" style:family="table-column">
      <style:table-column-properties style:column-width="2.792cm"/>
    </style:style>
    <style:style style:name="Table4.A1" style:family="table-cell">
      <style:table-cell-properties style:vertical-align="middle" fo:padding="0.097cm" fo:border-left="0.05pt solid #000000" fo:border-right="none" fo:border-top="0.05pt solid #000000" fo:border-bottom="0.05pt solid #000000"/>
    </style:style>
    <style:style style:name="Table4.D1" style:family="table-cell">
      <style:table-cell-properties fo:padding="0.097cm" fo:border-left="0.05pt solid #000000" fo:border-right="0.05pt solid #000000" fo:border-top="0.05pt solid #000000" fo:border-bottom="none"/>
    </style:style>
    <style:style style:name="Table4.D2" style:family="table-cell">
      <style:table-cell-properties fo:padding="0.097cm" fo:border-left="0.05pt solid #000000" fo:border-right="none" fo:border-top="none" fo:border-bottom="0.05pt solid #000000"/>
    </style:style>
    <style:style style:name="Table4.E2" style:family="table-cell">
      <style:table-cell-properties fo:padding="0.097cm" fo:border-left="0.05pt solid #000000" fo:border-right="none" fo:border-top="none" fo:border-bottom="0.05pt solid #000000"/>
    </style:style>
    <style:style style:name="Table4.F2" style:family="table-cell">
      <style:table-cell-properties fo:padding="0.097cm" fo:border-left="0.05pt solid #000000" fo:border-right="0.05pt solid #000000" fo:border-top="none" fo:border-bottom="0.05pt solid #000000"/>
    </style:style>
    <style:style style:name="Table4.A3" style:family="table-cell">
      <style:table-cell-properties fo:padding="0cm" fo:border="none"/>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none" fo:border-top="none" fo:border-bottom="0.05pt solid #000000"/>
    </style:style>
    <style:style style:name="Table4.D3" style:family="table-cell">
      <style:table-cell-properties fo:padding="0.097cm" fo:border-left="0.05pt solid #000000" fo:border-right="none" fo:border-top="none" fo:border-bottom="0.05pt solid #000000"/>
    </style:style>
    <style:style style:name="Table4.E3" style:family="table-cell">
      <style:table-cell-properties fo:padding="0.097cm" fo:border-left="0.05pt solid #000000" fo:border-right="none" fo:border-top="none" fo:border-bottom="0.05pt solid #000000"/>
    </style:style>
    <style:style style:name="Table4.F3" style:family="table-cell">
      <style:table-cell-properties fo:padding="0.097cm" fo:border-left="0.05pt solid #000000" fo:border-right="0.05pt solid #000000" fo:border-top="none" fo:border-bottom="0.05pt solid #000000"/>
    </style:style>
    <style:style style:name="Table13" style:family="table">
      <style:table-properties style:width="17.11cm" fo:margin-left="0cm" table:align="left"/>
    </style:style>
    <style:style style:name="Table13.A" style:family="table-column">
      <style:table-column-properties style:column-width="0.63cm"/>
    </style:style>
    <style:style style:name="Table13.B" style:family="table-column">
      <style:table-column-properties style:column-width="1.076cm"/>
    </style:style>
    <style:style style:name="Table13.C" style:family="table-column">
      <style:table-column-properties style:column-width="3.339cm"/>
    </style:style>
    <style:style style:name="Table13.E" style:family="table-column">
      <style:table-column-properties style:column-width="1.397cm"/>
    </style:style>
    <style:style style:name="Table13.F" style:family="table-column">
      <style:table-column-properties style:column-width="3.986cm"/>
    </style:style>
    <style:style style:name="Table13.H" style:family="table-column">
      <style:table-column-properties style:column-width="1.517cm"/>
    </style:style>
    <style:style style:name="Table13.I" style:family="table-column">
      <style:table-column-properties style:column-width="3.905cm"/>
    </style:style>
    <style:style style:name="Table13.1" style:family="table-row">
      <style:table-row-properties style:min-row-height="1cm"/>
    </style:style>
    <style:style style:name="Table13.A1" style:family="table-cell">
      <style:table-cell-properties fo:padding="0.097cm" fo:border="none"/>
    </style:style>
    <style:style style:name="Table5" style:family="table">
      <style:table-properties style:width="16.581cm" fo:margin-left="0.263cm" table:align="left"/>
    </style:style>
    <style:style style:name="Table5.A" style:family="table-column">
      <style:table-column-properties style:column-width="0.882cm"/>
    </style:style>
    <style:style style:name="Table5.B" style:family="table-column">
      <style:table-column-properties style:column-width="2.117cm"/>
    </style:style>
    <style:style style:name="Table5.C" style:family="table-column">
      <style:table-column-properties style:column-width="3.586cm"/>
    </style:style>
    <style:style style:name="Table5.D" style:family="table-column">
      <style:table-column-properties style:column-width="3.205cm"/>
    </style:style>
    <style:style style:name="Table5.E" style:family="table-column">
      <style:table-column-properties style:column-width="3.999cm"/>
    </style:style>
    <style:style style:name="Table5.F" style:family="table-column">
      <style:table-column-properties style:column-width="2.792cm"/>
    </style:style>
    <style:style style:name="Table5.A1" style:family="table-cell">
      <style:table-cell-properties style:vertical-align="middle" fo:padding="0.097cm" fo:border-left="0.05pt solid #000000" fo:border-right="none" fo:border-top="0.05pt solid #000000" fo:border-bottom="0.05pt solid #000000"/>
    </style:style>
    <style:style style:name="Table5.D1" style:family="table-cell">
      <style:table-cell-properties fo:padding="0.097cm" fo:border-left="0.05pt solid #000000" fo:border-right="0.05pt solid #000000" fo:border-top="0.05pt solid #000000" fo:border-bottom="none"/>
    </style:style>
    <style:style style:name="Table5.D2" style:family="table-cell">
      <style:table-cell-properties fo:padding="0.097cm" fo:border-left="0.05pt solid #000000" fo:border-right="none" fo:border-top="none" fo:border-bottom="0.05pt solid #000000"/>
    </style:style>
    <style:style style:name="Table5.E2" style:family="table-cell">
      <style:table-cell-properties fo:padding="0.097cm" fo:border-left="0.05pt solid #000000" fo:border-right="none" fo:border-top="none" fo:border-bottom="0.05pt solid #000000"/>
    </style:style>
    <style:style style:name="Table5.F2" style:family="table-cell">
      <style:table-cell-properties fo:padding="0.097cm" fo:border-left="0.05pt solid #000000" fo:border-right="0.05pt solid #000000" fo:border-top="none" fo:border-bottom="0.05pt solid #000000"/>
    </style:style>
    <style:style style:name="Table5.A3" style:family="table-cell">
      <style:table-cell-properties fo:padding="0cm" fo:border="none"/>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none" fo:border-top="none" fo:border-bottom="0.05pt solid #000000"/>
    </style:style>
    <style:style style:name="Table5.D3" style:family="table-cell">
      <style:table-cell-properties fo:padding="0.097cm" fo:border-left="0.05pt solid #000000" fo:border-right="none" fo:border-top="none" fo:border-bottom="0.05pt solid #000000"/>
    </style:style>
    <style:style style:name="Table5.E3" style:family="table-cell">
      <style:table-cell-properties fo:padding="0.097cm" fo:border-left="0.05pt solid #000000" fo:border-right="none" fo:border-top="none" fo:border-bottom="0.05pt solid #000000"/>
    </style:style>
    <style:style style:name="Table5.F3" style:family="table-cell">
      <style:table-cell-properties fo:padding="0.097cm" fo:border-left="0.05pt solid #000000" fo:border-right="0.05pt solid #000000" fo:border-top="none" fo:border-bottom="0.05pt solid #000000"/>
    </style:style>
    <style:style style:name="Table14" style:family="table">
      <style:table-properties style:width="16.11cm" table:align="left"/>
    </style:style>
    <style:style style:name="Table14.A" style:family="table-column">
      <style:table-column-properties style:column-width="0.63cm"/>
    </style:style>
    <style:style style:name="Table14.B" style:family="table-column">
      <style:table-column-properties style:column-width="1.076cm"/>
    </style:style>
    <style:style style:name="Table14.C" style:family="table-column">
      <style:table-column-properties style:column-width="3.339cm"/>
    </style:style>
    <style:style style:name="Table14.E" style:family="table-column">
      <style:table-column-properties style:column-width="1.397cm"/>
    </style:style>
    <style:style style:name="Table14.F" style:family="table-column">
      <style:table-column-properties style:column-width="3.986cm"/>
    </style:style>
    <style:style style:name="Table14.H" style:family="table-column">
      <style:table-column-properties style:column-width="1.517cm"/>
    </style:style>
    <style:style style:name="Table14.I" style:family="table-column">
      <style:table-column-properties style:column-width="2.905cm"/>
    </style:style>
    <style:style style:name="Table14.1" style:family="table-row">
      <style:table-row-properties style:min-row-height="1cm"/>
    </style:style>
    <style:style style:name="Table14.A1" style:family="table-cell">
      <style:table-cell-properties fo:padding="0.097cm" fo:border="none"/>
    </style:style>
    <style:style style:name="Table14.2" style:family="table-row">
      <style:table-row-properties style:min-row-height="0.794cm"/>
    </style:style>
    <style:style style:name="Table6" style:family="table">
      <style:table-properties style:width="16.581cm" fo:margin-left="0.263cm" table:align="left"/>
    </style:style>
    <style:style style:name="Table6.A" style:family="table-column">
      <style:table-column-properties style:column-width="0.882cm"/>
    </style:style>
    <style:style style:name="Table6.B" style:family="table-column">
      <style:table-column-properties style:column-width="2.117cm"/>
    </style:style>
    <style:style style:name="Table6.C" style:family="table-column">
      <style:table-column-properties style:column-width="3.586cm"/>
    </style:style>
    <style:style style:name="Table6.D" style:family="table-column">
      <style:table-column-properties style:column-width="3.205cm"/>
    </style:style>
    <style:style style:name="Table6.E" style:family="table-column">
      <style:table-column-properties style:column-width="3.999cm"/>
    </style:style>
    <style:style style:name="Table6.F" style:family="table-column">
      <style:table-column-properties style:column-width="2.792cm"/>
    </style:style>
    <style:style style:name="Table6.A1" style:family="table-cell">
      <style:table-cell-properties style:vertical-align="middle" fo:padding="0.097cm" fo:border-left="0.05pt solid #000000" fo:border-right="none" fo:border-top="0.05pt solid #000000" fo:border-bottom="0.05pt solid #000000"/>
    </style:style>
    <style:style style:name="Table6.D1" style:family="table-cell">
      <style:table-cell-properties fo:padding="0.097cm" fo:border-left="0.05pt solid #000000" fo:border-right="0.05pt solid #000000" fo:border-top="0.05pt solid #000000" fo:border-bottom="none"/>
    </style:style>
    <style:style style:name="Table6.D2" style:family="table-cell">
      <style:table-cell-properties fo:padding="0.097cm" fo:border-left="0.05pt solid #000000" fo:border-right="none" fo:border-top="none" fo:border-bottom="0.05pt solid #000000"/>
    </style:style>
    <style:style style:name="Table6.E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A3" style:family="table-cell">
      <style:table-cell-properties fo:padding="0cm" fo:border="none"/>
    </style:style>
    <style:style style:name="Table6.B3" style:family="table-cell">
      <style:table-cell-properties fo:padding="0.097cm" fo:border-left="0.05pt solid #000000" fo:border-right="none" fo:border-top="none" fo:border-bottom="0.05pt solid #000000"/>
    </style:style>
    <style:style style:name="Table6.C3" style:family="table-cell">
      <style:table-cell-properties fo:padding="0.097cm" fo:border-left="0.05pt solid #000000" fo:border-right="none" fo:border-top="none" fo:border-bottom="0.05pt solid #000000"/>
    </style:style>
    <style:style style:name="Table6.D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none" fo:border-top="none" fo:border-bottom="0.05pt solid #000000"/>
    </style:style>
    <style:style style:name="Table6.F3" style:family="table-cell">
      <style:table-cell-properties fo:padding="0.097cm" fo:border-left="0.05pt solid #000000" fo:border-right="0.05pt solid #000000" fo:border-top="none" fo:border-bottom="0.05pt solid #000000"/>
    </style:style>
    <style:style style:name="Table18" style:family="table">
      <style:table-properties style:width="16.11cm" table:align="left"/>
    </style:style>
    <style:style style:name="Table18.A" style:family="table-column">
      <style:table-column-properties style:column-width="0.63cm"/>
    </style:style>
    <style:style style:name="Table18.B" style:family="table-column">
      <style:table-column-properties style:column-width="1.076cm"/>
    </style:style>
    <style:style style:name="Table18.C" style:family="table-column">
      <style:table-column-properties style:column-width="3.339cm"/>
    </style:style>
    <style:style style:name="Table18.E" style:family="table-column">
      <style:table-column-properties style:column-width="1.397cm"/>
    </style:style>
    <style:style style:name="Table18.F" style:family="table-column">
      <style:table-column-properties style:column-width="3.986cm"/>
    </style:style>
    <style:style style:name="Table18.H" style:family="table-column">
      <style:table-column-properties style:column-width="1.517cm"/>
    </style:style>
    <style:style style:name="Table18.I" style:family="table-column">
      <style:table-column-properties style:column-width="2.905cm"/>
    </style:style>
    <style:style style:name="Table18.1" style:family="table-row">
      <style:table-row-properties style:min-row-height="1cm"/>
    </style:style>
    <style:style style:name="Table18.A1" style:family="table-cell">
      <style:table-cell-properties fo:padding="0.097cm" fo:border="none"/>
    </style:style>
    <style:style style:name="Table8" style:family="table">
      <style:table-properties style:width="16.581cm" fo:margin-left="0.263cm" table:align="left"/>
    </style:style>
    <style:style style:name="Table8.A" style:family="table-column">
      <style:table-column-properties style:column-width="0.97cm"/>
    </style:style>
    <style:style style:name="Table8.B" style:family="table-column">
      <style:table-column-properties style:column-width="1.998cm"/>
    </style:style>
    <style:style style:name="Table8.C" style:family="table-column">
      <style:table-column-properties style:column-width="5.115cm"/>
    </style:style>
    <style:style style:name="Table8.D" style:family="table-column">
      <style:table-column-properties style:column-width="8.497cm"/>
    </style:style>
    <style:style style:name="Table8.A1" style:family="table-cell">
      <style:table-cell-properties fo:padding="0.097cm" fo:border-left="0.05pt solid #000000" fo:border-right="none" fo:border-top="0.05pt solid #000000" fo:border-bottom="0.05pt solid #000000"/>
    </style:style>
    <style:style style:name="Table8.D1" style:family="table-cell">
      <style:table-cell-properties fo:padding="0.097cm" fo:border="0.05pt solid #000000"/>
    </style:style>
    <style:style style:name="Table8.A2" style:family="table-cell">
      <style:table-cell-properties fo:padding="0cm" fo:border="none"/>
    </style:style>
    <style:style style:name="Table8.B2" style:family="table-cell">
      <style:table-cell-properties fo:padding="0.097cm" fo:border-left="0.05pt solid #000000" fo:border-right="none" fo:border-top="none" fo:border-bottom="0.05pt solid #000000"/>
    </style:style>
    <style:style style:name="Table8.D2" style:family="table-cell">
      <style:table-cell-properties fo:padding="0.097cm" fo:border-left="0.05pt solid #000000" fo:border-right="0.05pt solid #000000" fo:border-top="none" fo:border-bottom="0.05pt solid #000000"/>
    </style:style>
    <style:style style:name="Table19" style:family="table">
      <style:table-properties style:width="16.11cm" table:align="left"/>
    </style:style>
    <style:style style:name="Table19.A" style:family="table-column">
      <style:table-column-properties style:column-width="0.63cm"/>
    </style:style>
    <style:style style:name="Table19.B" style:family="table-column">
      <style:table-column-properties style:column-width="1.076cm"/>
    </style:style>
    <style:style style:name="Table19.C" style:family="table-column">
      <style:table-column-properties style:column-width="7.378cm"/>
    </style:style>
    <style:style style:name="Table19.D" style:family="table-column">
      <style:table-column-properties style:column-width="0.794cm"/>
    </style:style>
    <style:style style:name="Table19.E" style:family="table-column">
      <style:table-column-properties style:column-width="1.205cm"/>
    </style:style>
    <style:style style:name="Table19.F" style:family="table-column">
      <style:table-column-properties style:column-width="5.027cm"/>
    </style:style>
    <style:style style:name="Table19.1" style:family="table-row">
      <style:table-row-properties style:min-row-height="1cm"/>
    </style:style>
    <style:style style:name="Table19.A1" style:family="table-cell">
      <style:table-cell-properties fo:padding="0.097cm" fo:border="none"/>
    </style:style>
    <style:style style:name="Table7" style:family="table">
      <style:table-properties style:width="16.581cm" fo:margin-left="0.263cm" table:align="left"/>
    </style:style>
    <style:style style:name="Table7.A" style:family="table-column">
      <style:table-column-properties style:column-width="0.882cm"/>
    </style:style>
    <style:style style:name="Table7.B" style:family="table-column">
      <style:table-column-properties style:column-width="2.117cm"/>
    </style:style>
    <style:style style:name="Table7.C" style:family="table-column">
      <style:table-column-properties style:column-width="3.586cm"/>
    </style:style>
    <style:style style:name="Table7.D" style:family="table-column">
      <style:table-column-properties style:column-width="3.205cm"/>
    </style:style>
    <style:style style:name="Table7.E" style:family="table-column">
      <style:table-column-properties style:column-width="3.999cm"/>
    </style:style>
    <style:style style:name="Table7.F" style:family="table-column">
      <style:table-column-properties style:column-width="2.792cm"/>
    </style:style>
    <style:style style:name="Table7.A1" style:family="table-cell">
      <style:table-cell-properties style:vertical-align="middle" fo:padding="0.097cm" fo:border-left="0.05pt solid #000000" fo:border-right="none" fo:border-top="0.05pt solid #000000" fo:border-bottom="0.05pt solid #000000"/>
    </style:style>
    <style:style style:name="Table7.D1" style:family="table-cell">
      <style:table-cell-properties fo:padding="0.097cm" fo:border-left="0.05pt solid #000000" fo:border-right="0.05pt solid #000000" fo:border-top="0.05pt solid #000000" fo:border-bottom="none"/>
    </style:style>
    <style:style style:name="Table7.D2" style:family="table-cell">
      <style:table-cell-properties fo:padding="0.097cm" fo:border-left="0.05pt solid #000000" fo:border-right="none" fo:border-top="none" fo:border-bottom="0.05pt solid #000000"/>
    </style:style>
    <style:style style:name="Table7.E2" style:family="table-cell">
      <style:table-cell-properties fo:padding="0.097cm" fo:border-left="0.05pt solid #000000" fo:border-right="none" fo:border-top="none" fo:border-bottom="0.05pt solid #000000"/>
    </style:style>
    <style:style style:name="Table7.F2" style:family="table-cell">
      <style:table-cell-properties fo:padding="0.097cm" fo:border-left="0.05pt solid #000000" fo:border-right="0.05pt solid #000000" fo:border-top="none" fo:border-bottom="0.05pt solid #000000"/>
    </style:style>
    <style:style style:name="Table7.A3" style:family="table-cell">
      <style:table-cell-properties fo:padding="0cm" fo:border="none"/>
    </style:style>
    <style:style style:name="Table7.B3" style:family="table-cell">
      <style:table-cell-properties fo:padding="0.097cm" fo:border-left="0.05pt solid #000000" fo:border-right="none" fo:border-top="none" fo:border-bottom="0.05pt solid #000000"/>
    </style:style>
    <style:style style:name="Table7.C3" style:family="table-cell">
      <style:table-cell-properties fo:padding="0.097cm" fo:border-left="0.05pt solid #000000" fo:border-right="none" fo:border-top="none" fo:border-bottom="0.05pt solid #000000"/>
    </style:style>
    <style:style style:name="Table7.D3" style:family="table-cell">
      <style:table-cell-properties fo:padding="0.097cm" fo:border-left="0.05pt solid #000000" fo:border-right="none" fo:border-top="none" fo:border-bottom="0.05pt solid #000000"/>
    </style:style>
    <style:style style:name="Table7.E3" style:family="table-cell">
      <style:table-cell-properties fo:padding="0.097cm" fo:border-left="0.05pt solid #000000" fo:border-right="none" fo:border-top="none" fo:border-bottom="0.05pt solid #000000"/>
    </style:style>
    <style:style style:name="Table7.F3" style:family="table-cell">
      <style:table-cell-properties fo:padding="0.097cm" fo:border-left="0.05pt solid #000000" fo:border-right="0.05pt solid #000000" fo:border-top="none" fo:border-bottom="0.05pt solid #000000"/>
    </style:style>
    <style:style style:name="Table20" style:family="table">
      <style:table-properties style:width="16.11cm" table:align="left"/>
    </style:style>
    <style:style style:name="Table20.A" style:family="table-column">
      <style:table-column-properties style:column-width="0.63cm"/>
    </style:style>
    <style:style style:name="Table20.B" style:family="table-column">
      <style:table-column-properties style:column-width="1.192cm"/>
    </style:style>
    <style:style style:name="Table20.C" style:family="table-column">
      <style:table-column-properties style:column-width="3.223cm"/>
    </style:style>
    <style:style style:name="Table20.E" style:family="table-column">
      <style:table-column-properties style:column-width="1.397cm"/>
    </style:style>
    <style:style style:name="Table20.F" style:family="table-column">
      <style:table-column-properties style:column-width="3.986cm"/>
    </style:style>
    <style:style style:name="Table20.H" style:family="table-column">
      <style:table-column-properties style:column-width="1.517cm"/>
    </style:style>
    <style:style style:name="Table20.I" style:family="table-column">
      <style:table-column-properties style:column-width="2.905cm"/>
    </style:style>
    <style:style style:name="Table20.1" style:family="table-row">
      <style:table-row-properties style:min-row-height="1cm"/>
    </style:style>
    <style:style style:name="Table20.A1" style:family="table-cell">
      <style:table-cell-properties fo:padding="0.097cm" fo:border="none"/>
    </style:style>
    <style:style style:name="Table9" style:family="table">
      <style:table-properties style:width="16.581cm" fo:margin-left="0.263cm" table:align="left"/>
    </style:style>
    <style:style style:name="Table9.A" style:family="table-column">
      <style:table-column-properties style:column-width="0.882cm"/>
    </style:style>
    <style:style style:name="Table9.B" style:family="table-column">
      <style:table-column-properties style:column-width="2.117cm"/>
    </style:style>
    <style:style style:name="Table9.C" style:family="table-column">
      <style:table-column-properties style:column-width="3.586cm"/>
    </style:style>
    <style:style style:name="Table9.D" style:family="table-column">
      <style:table-column-properties style:column-width="3.205cm"/>
    </style:style>
    <style:style style:name="Table9.E" style:family="table-column">
      <style:table-column-properties style:column-width="3.999cm"/>
    </style:style>
    <style:style style:name="Table9.F" style:family="table-column">
      <style:table-column-properties style:column-width="2.792cm"/>
    </style:style>
    <style:style style:name="Table9.A1" style:family="table-cell">
      <style:table-cell-properties style:vertical-align="middle" fo:padding="0.097cm" fo:border-left="0.05pt solid #000000" fo:border-right="none" fo:border-top="0.05pt solid #000000" fo:border-bottom="0.05pt solid #000000"/>
    </style:style>
    <style:style style:name="Table9.D1" style:family="table-cell">
      <style:table-cell-properties fo:padding="0.097cm" fo:border-left="0.05pt solid #000000" fo:border-right="0.05pt solid #000000" fo:border-top="0.05pt solid #000000" fo:border-bottom="none"/>
    </style:style>
    <style:style style:name="Table9.D2" style:family="table-cell">
      <style:table-cell-properties fo:padding="0.097cm" fo:border-left="0.05pt solid #000000" fo:border-right="none" fo:border-top="none" fo:border-bottom="0.05pt solid #000000"/>
    </style:style>
    <style:style style:name="Table9.E2" style:family="table-cell">
      <style:table-cell-properties fo:padding="0.097cm" fo:border-left="0.05pt solid #000000" fo:border-right="none" fo:border-top="none" fo:border-bottom="0.05pt solid #000000"/>
    </style:style>
    <style:style style:name="Table9.F2" style:family="table-cell">
      <style:table-cell-properties fo:padding="0.097cm" fo:border-left="0.05pt solid #000000" fo:border-right="0.05pt solid #000000" fo:border-top="none" fo:border-bottom="0.05pt solid #000000"/>
    </style:style>
    <style:style style:name="Table9.A3" style:family="table-cell">
      <style:table-cell-properties fo:padding="0cm" fo:border="none"/>
    </style:style>
    <style:style style:name="Table9.B3" style:family="table-cell">
      <style:table-cell-properties fo:padding="0.097cm" fo:border-left="0.05pt solid #000000" fo:border-right="none" fo:border-top="none" fo:border-bottom="0.05pt solid #000000"/>
    </style:style>
    <style:style style:name="Table9.C3" style:family="table-cell">
      <style:table-cell-properties fo:padding="0.097cm" fo:border-left="0.05pt solid #000000" fo:border-right="none" fo:border-top="none" fo:border-bottom="0.05pt solid #000000"/>
    </style:style>
    <style:style style:name="Table9.D3" style:family="table-cell">
      <style:table-cell-properties fo:padding="0.097cm" fo:border-left="0.05pt solid #000000" fo:border-right="none" fo:border-top="none" fo:border-bottom="0.05pt solid #000000"/>
    </style:style>
    <style:style style:name="Table9.E3" style:family="table-cell">
      <style:table-cell-properties fo:padding="0.097cm" fo:border-left="0.05pt solid #000000" fo:border-right="none" fo:border-top="none" fo:border-bottom="0.05pt solid #000000"/>
    </style:style>
    <style:style style:name="Table9.F3" style:family="table-cell">
      <style:table-cell-properties fo:padding="0.097cm" fo:border-left="0.05pt solid #000000" fo:border-right="0.05pt solid #000000" fo:border-top="none" fo:border-bottom="0.05pt solid #000000"/>
    </style:style>
    <style:style style:name="Table21" style:family="table">
      <style:table-properties style:width="16.11cm" table:align="left"/>
    </style:style>
    <style:style style:name="Table21.A" style:family="table-column">
      <style:table-column-properties style:column-width="0.63cm"/>
    </style:style>
    <style:style style:name="Table21.B" style:family="table-column">
      <style:table-column-properties style:column-width="1.782cm"/>
    </style:style>
    <style:style style:name="Table21.C" style:family="table-column">
      <style:table-column-properties style:column-width="13.698cm"/>
    </style:style>
    <style:style style:name="Table21.1" style:family="table-row">
      <style:table-row-properties style:min-row-height="1cm"/>
    </style:style>
    <style:style style:name="Table21.A1" style:family="table-cell">
      <style:table-cell-properties fo:padding="0.097cm" fo:border="none"/>
    </style:style>
    <style:style style:name="Table10" style:family="table">
      <style:table-properties style:width="16.581cm" fo:margin-left="0.263cm" table:align="left"/>
    </style:style>
    <style:style style:name="Table10.A" style:family="table-column">
      <style:table-column-properties style:column-width="0.882cm"/>
    </style:style>
    <style:style style:name="Table10.B" style:family="table-column">
      <style:table-column-properties style:column-width="2.117cm"/>
    </style:style>
    <style:style style:name="Table10.C" style:family="table-column">
      <style:table-column-properties style:column-width="3.586cm"/>
    </style:style>
    <style:style style:name="Table10.D" style:family="table-column">
      <style:table-column-properties style:column-width="3.205cm"/>
    </style:style>
    <style:style style:name="Table10.E" style:family="table-column">
      <style:table-column-properties style:column-width="3.999cm"/>
    </style:style>
    <style:style style:name="Table10.F" style:family="table-column">
      <style:table-column-properties style:column-width="2.792cm"/>
    </style:style>
    <style:style style:name="Table10.A1" style:family="table-cell">
      <style:table-cell-properties style:vertical-align="middle" fo:padding="0.097cm" fo:border-left="0.05pt solid #000000" fo:border-right="none" fo:border-top="0.05pt solid #000000" fo:border-bottom="0.05pt solid #000000"/>
    </style:style>
    <style:style style:name="Table10.D1" style:family="table-cell">
      <style:table-cell-properties fo:padding="0.097cm" fo:border-left="0.05pt solid #000000" fo:border-right="0.05pt solid #000000" fo:border-top="0.05pt solid #000000" fo:border-bottom="none"/>
    </style:style>
    <style:style style:name="Table10.D2" style:family="table-cell">
      <style:table-cell-properties fo:padding="0.097cm" fo:border-left="0.05pt solid #000000" fo:border-right="none" fo:border-top="none" fo:border-bottom="0.05pt solid #000000"/>
    </style:style>
    <style:style style:name="Table10.E2" style:family="table-cell">
      <style:table-cell-properties fo:padding="0.097cm" fo:border-left="0.05pt solid #000000" fo:border-right="none" fo:border-top="none" fo:border-bottom="0.05pt solid #000000"/>
    </style:style>
    <style:style style:name="Table10.F2" style:family="table-cell">
      <style:table-cell-properties fo:padding="0.097cm" fo:border-left="0.05pt solid #000000" fo:border-right="0.05pt solid #000000" fo:border-top="none" fo:border-bottom="0.05pt solid #000000"/>
    </style:style>
    <style:style style:name="Table10.A3" style:family="table-cell">
      <style:table-cell-properties fo:padding="0cm" fo:border="none"/>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none" fo:border-top="none" fo:border-bottom="0.05pt solid #000000"/>
    </style:style>
    <style:style style:name="Table10.D3" style:family="table-cell">
      <style:table-cell-properties fo:padding="0.097cm" fo:border-left="0.05pt solid #000000" fo:border-right="none" fo:border-top="none" fo:border-bottom="0.05pt solid #000000"/>
    </style:style>
    <style:style style:name="Table10.E3" style:family="table-cell">
      <style:table-cell-properties fo:padding="0.097cm" fo:border-left="0.05pt solid #000000" fo:border-right="none" fo:border-top="none" fo:border-bottom="0.05pt solid #000000"/>
    </style:style>
    <style:style style:name="Table10.F3" style:family="table-cell">
      <style:table-cell-properties fo:padding="0.097cm" fo:border-left="0.05pt solid #000000" fo:border-right="0.05pt solid #000000" fo:border-top="none" fo:border-bottom="0.05pt solid #000000"/>
    </style:style>
    <style:style style:name="Table22" style:family="table">
      <style:table-properties style:width="16.11cm" table:align="left"/>
    </style:style>
    <style:style style:name="Table22.A" style:family="table-column">
      <style:table-column-properties style:column-width="0.63cm"/>
    </style:style>
    <style:style style:name="Table22.B" style:family="table-column">
      <style:table-column-properties style:column-width="1.076cm"/>
    </style:style>
    <style:style style:name="Table22.C" style:family="table-column">
      <style:table-column-properties style:column-width="3.339cm"/>
    </style:style>
    <style:style style:name="Table22.E" style:family="table-column">
      <style:table-column-properties style:column-width="1.397cm"/>
    </style:style>
    <style:style style:name="Table22.F" style:family="table-column">
      <style:table-column-properties style:column-width="3.986cm"/>
    </style:style>
    <style:style style:name="Table22.G" style:family="table-column">
      <style:table-column-properties style:column-width="5.052cm"/>
    </style:style>
    <style:style style:name="Table22.1" style:family="table-row">
      <style:table-row-properties style:min-row-height="1cm"/>
    </style:style>
    <style:style style:name="Table22.A1" style:family="table-cell">
      <style:table-cell-properties fo:padding="0.097cm" fo:border="none"/>
    </style:style>
    <style:style style:name="Table11" style:family="table">
      <style:table-properties style:width="16.581cm" fo:margin-left="0.263cm" table:align="left"/>
    </style:style>
    <style:style style:name="Table11.A" style:family="table-column">
      <style:table-column-properties style:column-width="0.97cm"/>
    </style:style>
    <style:style style:name="Table11.B" style:family="table-column">
      <style:table-column-properties style:column-width="2.351cm"/>
    </style:style>
    <style:style style:name="Table11.C" style:family="table-column">
      <style:table-column-properties style:column-width="1.058cm"/>
    </style:style>
    <style:style style:name="Table11.D" style:family="table-column">
      <style:table-column-properties style:column-width="5.498cm"/>
    </style:style>
    <style:style style:name="Table11.E" style:family="table-column">
      <style:table-column-properties style:column-width="6.703cm"/>
    </style:style>
    <style:style style:name="Table11.A1" style:family="table-cell">
      <style:table-cell-properties fo:padding="0.097cm" fo:border-left="0.05pt solid #000000" fo:border-right="none" fo:border-top="0.05pt solid #000000" fo:border-bottom="0.05pt solid #000000"/>
    </style:style>
    <style:style style:name="Table11.E1" style:family="table-cell">
      <style:table-cell-properties fo:padding="0.097cm" fo:border="0.05pt solid #000000"/>
    </style:style>
    <style:style style:name="Table11.A2" style:family="table-cell">
      <style:table-cell-properties fo:padding="0cm" fo:border="none"/>
    </style:style>
    <style:style style:name="Table11.B2" style:family="table-cell">
      <style:table-cell-properties fo:padding="0.097cm" fo:border-left="0.05pt solid #000000"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E2" style:family="table-cell">
      <style:table-cell-properties fo:padding="0.097cm" fo:border-left="0.05pt solid #000000" fo:border-right="0.05pt solid #000000" fo:border-top="none" fo:border-bottom="0.05pt solid #000000"/>
    </style:style>
    <style:style style:name="Table23" style:family="table">
      <style:table-properties style:width="16.11cm" table:align="left"/>
    </style:style>
    <style:style style:name="Table23.A" style:family="table-column">
      <style:table-column-properties style:column-width="0.63cm"/>
    </style:style>
    <style:style style:name="Table23.B" style:family="table-column">
      <style:table-column-properties style:column-width="1.076cm"/>
    </style:style>
    <style:style style:name="Table23.C" style:family="table-column">
      <style:table-column-properties style:column-width="3.339cm"/>
    </style:style>
    <style:style style:name="Table23.E" style:family="table-column">
      <style:table-column-properties style:column-width="1.397cm"/>
    </style:style>
    <style:style style:name="Table23.F" style:family="table-column">
      <style:table-column-properties style:column-width="9.038cm"/>
    </style:style>
    <style:style style:name="Table23.1" style:family="table-row">
      <style:table-row-properties style:min-row-height="1cm"/>
    </style:style>
    <style:style style:name="Table23.A1" style:family="table-cell">
      <style:table-cell-properties fo:padding="0.097cm" fo:border="none"/>
    </style:style>
    <style:style style:name="P1" style:family="paragraph" style:parent-style-name="Header">
      <style:paragraph-properties fo:text-align="center" style:justify-single-word="false"/>
      <style:text-properties style:font-name="URW Bookman L" fo:font-size="13pt" fo:font-weight="bold" officeooo:rsid="001531a2" officeooo:paragraph-rsid="001531a2" style:font-size-asian="13pt" style:font-weight-asian="bold" style:font-size-complex="13pt" style:font-weight-complex="bold"/>
    </style:style>
    <style:style style:name="P2" style:family="paragraph" style:parent-style-name="Header">
      <style:paragraph-properties fo:text-align="start" style:justify-single-word="false"/>
      <style:text-properties style:font-name="URW Bookman L" fo:font-weight="normal" officeooo:rsid="001531a2" officeooo:paragraph-rsid="001531a2" style:font-weight-asian="normal" style:font-weight-complex="normal"/>
    </style:style>
    <style:style style:name="P3" style:family="paragraph" style:parent-style-name="Header">
      <style:paragraph-properties fo:text-align="end" style:justify-single-word="false"/>
      <style:text-properties style:font-name="URW Bookman L" fo:font-weight="normal" officeooo:rsid="001531a2" officeooo:paragraph-rsid="001531a2" style:font-weight-asian="normal" style:font-weight-complex="normal"/>
    </style:style>
    <style:style style:name="P4" style:family="paragraph" style:parent-style-name="Standard">
      <style:text-properties officeooo:paragraph-rsid="001c5702"/>
    </style:style>
    <style:style style:name="P5" style:family="paragraph" style:parent-style-name="Standard">
      <style:paragraph-properties fo:text-align="center" style:justify-single-word="false"/>
      <style:text-properties officeooo:rsid="001c5702" officeooo:paragraph-rsid="001c5702"/>
    </style:style>
    <style:style style:name="P6" style:family="paragraph" style:parent-style-name="Standard">
      <style:paragraph-properties fo:text-align="center" style:justify-single-word="false"/>
      <style:text-properties officeooo:rsid="001c5702" officeooo:paragraph-rsid="001dcdb2"/>
    </style:style>
    <style:style style:name="P7" style:family="paragraph" style:parent-style-name="Standard">
      <style:paragraph-properties fo:text-align="center" style:justify-single-word="false"/>
      <style:text-properties officeooo:rsid="001c5702" officeooo:paragraph-rsid="001f48b6"/>
    </style:style>
    <style:style style:name="P8" style:family="paragraph" style:parent-style-name="Standard">
      <style:paragraph-properties fo:text-align="center" style:justify-single-word="false"/>
      <style:text-properties officeooo:rsid="001c5702" officeooo:paragraph-rsid="001feb57"/>
    </style:style>
    <style:style style:name="P9" style:family="paragraph" style:parent-style-name="Standard">
      <style:paragraph-properties fo:text-align="center" style:justify-single-word="false"/>
      <style:text-properties officeooo:rsid="001c5702" officeooo:paragraph-rsid="0022ecde"/>
    </style:style>
    <style:style style:name="P10" style:family="paragraph" style:parent-style-name="Standard">
      <style:paragraph-properties fo:text-align="center" style:justify-single-word="false"/>
      <style:text-properties officeooo:rsid="001c5702" officeooo:paragraph-rsid="002357d2"/>
    </style:style>
    <style:style style:name="P11" style:family="paragraph" style:parent-style-name="Standard">
      <style:text-properties officeooo:paragraph-rsid="001f48b6"/>
    </style:style>
    <style:style style:name="P12" style:family="paragraph" style:parent-style-name="Standard">
      <style:text-properties officeooo:paragraph-rsid="001feb57"/>
    </style:style>
    <style:style style:name="P13" style:family="paragraph" style:parent-style-name="Standard">
      <style:text-properties officeooo:paragraph-rsid="0022ecde"/>
    </style:style>
    <style:style style:name="P14" style:family="paragraph" style:parent-style-name="Standard">
      <style:text-properties officeooo:paragraph-rsid="002357d2"/>
    </style:style>
    <style:style style:name="P15" style:family="paragraph" style:parent-style-name="Standard">
      <style:text-properties officeooo:paragraph-rsid="002517ef"/>
    </style:style>
    <style:style style:name="P16" style:family="paragraph" style:parent-style-name="Standard">
      <style:text-properties officeooo:paragraph-rsid="0028c917"/>
    </style:style>
    <style:style style:name="P17" style:family="paragraph" style:parent-style-name="Standard">
      <style:paragraph-properties fo:margin-top="0.199cm" fo:margin-bottom="0.199cm" loext:contextual-spacing="false" fo:text-align="start" style:justify-single-word="false">
        <style:tab-stops>
          <style:tab-stop style:position="1.147cm"/>
          <style:tab-stop style:position="4.292cm"/>
          <style:tab-stop style:position="10.79cm"/>
        </style:tab-stops>
      </style:paragraph-properties>
      <style:text-properties style:font-name="URW Bookman L" style:text-underline-style="none" officeooo:rsid="00158f72" officeooo:paragraph-rsid="00158f72" style:font-name-asian="URW Bookman L"/>
    </style:style>
    <style:style style:name="P18" style:family="paragraph" style:parent-style-name="Standard">
      <style:paragraph-properties fo:margin-top="0.199cm" fo:margin-bottom="0.199cm" loext:contextual-spacing="false" fo:text-align="start" style:justify-single-word="false">
        <style:tab-stops>
          <style:tab-stop style:position="1.147cm"/>
          <style:tab-stop style:position="4.292cm"/>
          <style:tab-stop style:position="10.79cm"/>
        </style:tab-stops>
      </style:paragraph-properties>
      <style:text-properties style:font-name="URW Bookman L" style:text-underline-style="none" officeooo:rsid="00158f72" officeooo:paragraph-rsid="00194f85" style:font-name-asian="URW Bookman L"/>
    </style:style>
    <style:style style:name="P19" style:family="paragraph" style:parent-style-name="Standard">
      <style:paragraph-properties fo:margin-top="0.199cm" fo:margin-bottom="0.199cm" loext:contextual-spacing="false" fo:text-align="justify" style:justify-single-word="false">
        <style:tab-stops>
          <style:tab-stop style:position="1.147cm"/>
          <style:tab-stop style:position="4.292cm"/>
          <style:tab-stop style:position="10.79cm"/>
        </style:tab-stops>
      </style:paragraph-properties>
      <style:text-properties style:font-name="URW Bookman L" style:text-underline-style="none" officeooo:rsid="00158f72" officeooo:paragraph-rsid="001b0ccf" style:font-name-asian="URW Bookman L"/>
    </style:style>
    <style:style style:name="P20" style:family="paragraph" style:parent-style-name="Standard">
      <style:paragraph-properties fo:margin-top="0.199cm" fo:margin-bottom="0.199cm" loext:contextual-spacing="false" fo:text-align="start" style:justify-single-word="false">
        <style:tab-stops>
          <style:tab-stop style:position="1.147cm"/>
          <style:tab-stop style:position="2.999cm"/>
          <style:tab-stop style:position="7.996cm"/>
          <style:tab-stop style:position="10.054cm"/>
        </style:tab-stops>
      </style:paragraph-properties>
      <style:text-properties style:font-name="URW Bookman L" style:text-underline-style="none" officeooo:rsid="001b0ccf" officeooo:paragraph-rsid="001b0ccf" style:font-name-asian="URW Bookman L"/>
    </style:style>
    <style:style style:name="P21" style:family="paragraph" style:parent-style-name="Standard">
      <style:paragraph-properties fo:margin-top="0.199cm" fo:margin-bottom="0.199cm" loext:contextual-spacing="false" fo:text-align="start" style:justify-single-word="false">
        <style:tab-stops>
          <style:tab-stop style:position="1.147cm"/>
          <style:tab-stop style:position="2.999cm"/>
          <style:tab-stop style:position="10.79cm"/>
        </style:tab-stops>
      </style:paragraph-properties>
      <style:text-properties style:font-name="URW Bookman L" style:text-underline-style="none" officeooo:rsid="001b93c6" officeooo:paragraph-rsid="001b93c6" style:font-name-asian="URW Bookman L"/>
    </style:style>
    <style:style style:name="P22" style:family="paragraph" style:parent-style-name="Standard">
      <style:paragraph-properties fo:margin-top="0.199cm" fo:margin-bottom="0.199cm" loext:contextual-spacing="false" fo:text-align="start" style:justify-single-word="false">
        <style:tab-stops>
          <style:tab-stop style:position="1.147cm"/>
          <style:tab-stop style:position="2.999cm"/>
          <style:tab-stop style:position="10.79cm"/>
        </style:tab-stops>
      </style:paragraph-properties>
      <style:text-properties style:font-name="URW Bookman L" style:text-underline-style="none" officeooo:rsid="001b93c6" officeooo:paragraph-rsid="001c2260" style:font-name-asian="URW Bookman L"/>
    </style:style>
    <style:style style:name="P23" style:family="paragraph" style:parent-style-name="Standard">
      <style:paragraph-properties fo:margin-top="0.199cm" fo:margin-bottom="0.199cm" loext:contextual-spacing="false" fo:text-align="start" style:justify-single-word="false">
        <style:tab-stops>
          <style:tab-stop style:position="1.147cm"/>
          <style:tab-stop style:position="2.999cm"/>
          <style:tab-stop style:position="10.79cm"/>
        </style:tab-stops>
      </style:paragraph-properties>
      <style:text-properties style:font-name="URW Bookman L" officeooo:rsid="00270bd3" officeooo:paragraph-rsid="0028c917" style:font-name-asian="URW Bookman L"/>
    </style:style>
    <style:style style:name="P24" style:family="paragraph" style:parent-style-name="Standard">
      <style:paragraph-properties fo:margin-top="0.199cm" fo:margin-bottom="0.199cm" loext:contextual-spacing="false" fo:text-align="start" style:justify-single-word="false">
        <style:tab-stops>
          <style:tab-stop style:position="1.147cm"/>
          <style:tab-stop style:position="2.999cm"/>
          <style:tab-stop style:position="10.79cm"/>
        </style:tab-stops>
      </style:paragraph-properties>
      <style:text-properties style:font-name="URW Bookman L" officeooo:rsid="0028c917" officeooo:paragraph-rsid="0028c917" style:font-name-asian="URW Bookman L"/>
    </style:style>
    <style:style style:name="P25" style:family="paragraph" style:parent-style-name="Standard">
      <style:paragraph-properties fo:margin-top="0.199cm" fo:margin-bottom="0.199cm" loext:contextual-spacing="false" fo:text-align="start" style:justify-single-word="false">
        <style:tab-stops>
          <style:tab-stop style:position="1.147cm"/>
          <style:tab-stop style:position="2.999cm"/>
          <style:tab-stop style:position="10.79cm"/>
        </style:tab-stops>
      </style:paragraph-properties>
      <style:text-properties officeooo:paragraph-rsid="0028c917"/>
    </style:style>
    <style:style style:name="P26" style:family="paragraph" style:parent-style-name="Standard">
      <style:paragraph-properties fo:margin-top="0.199cm" fo:margin-bottom="0.199cm" loext:contextual-spacing="false" fo:text-align="start" style:justify-single-word="false">
        <style:tab-stops>
          <style:tab-stop style:position="1.147cm"/>
          <style:tab-stop style:position="2.999cm"/>
          <style:tab-stop style:position="10.79cm"/>
        </style:tab-stops>
      </style:paragraph-properties>
      <style:text-properties officeooo:paragraph-rsid="002fb64a"/>
    </style:style>
    <style:style style:name="P27" style:family="paragraph" style:parent-style-name="Standard">
      <style:paragraph-properties fo:margin-top="0.199cm" fo:margin-bottom="0.199cm" loext:contextual-spacing="false" fo:text-align="start" style:justify-single-word="false">
        <style:tab-stops>
          <style:tab-stop style:position="1.147cm"/>
          <style:tab-stop style:position="2.999cm"/>
          <style:tab-stop style:position="10.79cm"/>
        </style:tab-stops>
      </style:paragraph-properties>
      <style:text-properties officeooo:paragraph-rsid="003508c7"/>
    </style:style>
    <style:style style:name="P28" style:family="paragraph" style:parent-style-name="Standard">
      <style:paragraph-properties fo:margin-top="0.199cm" fo:margin-bottom="0.199cm" loext:contextual-spacing="false" fo:text-align="start" style:justify-single-word="false" fo:break-before="column">
        <style:tab-stops>
          <style:tab-stop style:position="1.147cm"/>
          <style:tab-stop style:position="2.999cm"/>
          <style:tab-stop style:position="10.79cm"/>
        </style:tab-stops>
      </style:paragraph-properties>
      <style:text-properties style:font-name="URW Bookman L" style:text-underline-style="none" officeooo:rsid="001b93c6" officeooo:paragraph-rsid="001c2260" style:font-name-asian="URW Bookman L"/>
    </style:style>
    <style:style style:name="P29" style:family="paragraph" style:parent-style-name="Standard" style:master-page-name="">
      <style:paragraph-properties fo:margin-top="0.199cm" fo:margin-bottom="0.199cm" loext:contextual-spacing="false" fo:text-align="start" style:justify-single-word="false" style:page-number="auto">
        <style:tab-stops>
          <style:tab-stop style:position="1.147cm"/>
          <style:tab-stop style:position="2.999cm"/>
          <style:tab-stop style:position="10.79cm"/>
        </style:tab-stops>
      </style:paragraph-properties>
      <style:text-properties officeooo:paragraph-rsid="0028c917"/>
    </style:style>
    <style:style style:name="P30" style:family="paragraph" style:parent-style-name="Text_20_body">
      <style:paragraph-properties fo:margin-top="0.199cm" fo:margin-bottom="0.199cm" loext:contextual-spacing="false" fo:text-align="start" style:justify-single-word="false">
        <style:tab-stops>
          <style:tab-stop style:position="1.147cm"/>
          <style:tab-stop style:position="2.999cm"/>
          <style:tab-stop style:position="10.79cm"/>
        </style:tab-stops>
      </style:paragraph-properties>
      <style:text-properties style:font-name="URW Bookman L" officeooo:rsid="0026fe71" officeooo:paragraph-rsid="0028c917" style:font-name-asian="URW Bookman L"/>
    </style:style>
    <style:style style:name="P31" style:family="paragraph" style:parent-style-name="Table_20_Contents">
      <style:paragraph-properties fo:margin-top="0.199cm" fo:margin-bottom="0.199cm" loext:contextual-spacing="false" fo:text-align="center" style:justify-single-word="false"/>
      <style:text-properties style:font-name="URW Bookman L" officeooo:rsid="001531a2" officeooo:paragraph-rsid="001531a2" style:font-name-asian="URW Bookman L"/>
    </style:style>
    <style:style style:name="P32" style:family="paragraph" style:parent-style-name="Table_20_Contents">
      <style:paragraph-properties fo:margin-top="0.199cm" fo:margin-bottom="0.199cm" loext:contextual-spacing="false" fo:text-align="start" style:justify-single-word="false">
        <style:tab-stops>
          <style:tab-stop style:position="2.411cm"/>
          <style:tab-stop style:position="4.704cm"/>
        </style:tab-stops>
      </style:paragraph-properties>
      <style:text-properties style:font-name="URW Bookman L" officeooo:rsid="001531a2" officeooo:paragraph-rsid="001531a2" style:font-name-asian="URW Bookman L"/>
    </style:style>
    <style:style style:name="P33" style:family="paragraph" style:parent-style-name="Table_20_Contents">
      <style:paragraph-properties fo:margin-top="0.199cm" fo:margin-bottom="0.199cm" loext:contextual-spacing="false" fo:text-align="center" style:justify-single-word="false"/>
      <style:text-properties style:font-name="URW Bookman L" officeooo:rsid="00158f72" officeooo:paragraph-rsid="00158f72" style:font-name-asian="URW Bookman L"/>
    </style:style>
    <style:style style:name="P34" style:family="paragraph" style:parent-style-name="Standard" style:master-page-name="">
      <style:paragraph-properties style:page-number="auto"/>
      <style:text-properties officeooo:paragraph-rsid="001dcdb2"/>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URW Bookman L" fo:font-size="12pt" style:text-underline-style="none" style:font-size-asian="12pt" style:font-size-complex="12pt"/>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URW Bookman L" fo:font-size="12pt" style:text-underline-style="none" officeooo:paragraph-rsid="008d7844" style:font-size-asian="12pt" style:font-size-complex="12pt"/>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URW Bookman L" fo:font-size="12pt" style:text-underline-style="none" fo:font-weight="normal" officeooo:rsid="002c9b92" style:font-size-asian="12pt" style:font-weight-asian="normal" style:font-size-complex="12pt" style:font-weight-complex="normal"/>
    </style:style>
    <style:style style:name="P3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URW Bookman L" fo:font-size="12pt" style:text-underline-style="none" fo:font-weight="normal" officeooo:rsid="008d7844" officeooo:paragraph-rsid="008d7844" style:font-size-asian="12pt" style:font-weight-asian="normal" style:font-size-complex="12pt" style:font-weight-complex="normal"/>
    </style:style>
    <style:style style:name="P39"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solid" style:text-underline-width="auto" style:text-underline-color="font-color" officeooo:rsid="00410fd6" officeooo:paragraph-rsid="00410fd6" style:font-name-asian="URW Bookman L" style:font-size-asian="12pt" style:font-size-complex="12pt"/>
    </style:style>
    <style:style style:name="P40"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solid" style:text-underline-width="auto" style:text-underline-color="font-color" officeooo:rsid="00410fd6" officeooo:paragraph-rsid="004616d9" style:font-name-asian="URW Bookman L" style:font-size-asian="12pt" style:font-size-complex="12pt"/>
    </style:style>
    <style:style style:name="P41" style:family="paragraph" style:parent-style-name="Text_20_body">
      <style:paragraph-properties fo:margin-left="0cm" fo:margin-right="0cm" fo:margin-top="0cm" fo:margin-bottom="0cm" loext:contextual-spacing="false" fo:line-height="120%" fo:text-align="center" style:justify-single-word="false" fo:text-indent="0cm" style:auto-text-indent="false">
        <style:tab-stops>
          <style:tab-stop style:position="1cm"/>
          <style:tab-stop style:position="1.998cm"/>
          <style:tab-stop style:position="2.704cm"/>
          <style:tab-stop style:position="8.202cm"/>
          <style:tab-stop style:position="8.996cm"/>
        </style:tab-stops>
      </style:paragraph-properties>
      <style:text-properties style:font-name="URW Bookman L" fo:font-size="12pt" style:text-underline-style="solid" style:text-underline-width="auto" style:text-underline-color="font-color" fo:font-weight="bold" officeooo:rsid="00c30a2c" officeooo:paragraph-rsid="00c30a2c" style:font-name-asian="URW Bookman L" style:font-size-asian="12pt" style:font-weight-asian="bold" style:font-size-complex="12pt" style:font-weight-complex="bold"/>
    </style:style>
    <style:style style:name="P42"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1cm"/>
          <style:tab-stop style:position="2.293cm"/>
          <style:tab-stop style:position="3.205cm"/>
          <style:tab-stop style:position="8.29cm"/>
          <style:tab-stop style:position="8.938cm"/>
        </style:tab-stops>
      </style:paragraph-properties>
      <style:text-properties style:font-name="URW Bookman L" fo:font-size="12pt" style:text-underline-style="solid" style:text-underline-width="auto" style:text-underline-color="font-color" fo:font-weight="normal" officeooo:rsid="00c74e6d" officeooo:paragraph-rsid="00c74e6d" style:font-name-asian="URW Bookman L"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solid" style:text-underline-width="auto" style:text-underline-color="font-color" fo:font-weight="normal" officeooo:rsid="00410fd6" officeooo:paragraph-rsid="00410fd6" style:font-name-asian="URW Bookman L" style:font-size-asian="12pt" style:font-weight-asian="normal" style:font-size-complex="12pt" style:font-weight-complex="normal"/>
    </style:style>
    <style:style style:name="P44"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solid" style:text-underline-width="auto" style:text-underline-color="font-color" fo:font-weight="normal" officeooo:rsid="00410fd6" officeooo:paragraph-rsid="004616d9" style:font-name-asian="URW Bookman L" style:font-size-asian="12pt" style:font-weight-asian="normal" style:font-size-complex="12pt" style:font-weight-complex="normal"/>
    </style:style>
    <style:style style:name="P45"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solid" style:text-underline-width="auto" style:text-underline-color="font-color" fo:font-weight="normal" officeooo:rsid="004616d9" officeooo:paragraph-rsid="004616d9" style:font-name-asian="URW Bookman L" style:font-size-asian="12pt" style:font-weight-asian="normal" style:font-size-complex="12pt" style:font-weight-complex="normal"/>
    </style:style>
    <style:style style:name="P46"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solid" style:text-underline-width="auto" style:text-underline-color="font-color" fo:font-weight="normal" officeooo:rsid="0080cfc0" officeooo:paragraph-rsid="0080cfc0" style:font-name-asian="URW Bookman L" style:font-size-asian="12pt" style:font-weight-asian="normal" style:font-size-complex="12pt" style:font-weight-complex="normal"/>
    </style:style>
    <style:style style:name="P47"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1.235cm"/>
          <style:tab-stop style:position="2.969cm"/>
          <style:tab-stop style:position="3.498cm"/>
          <style:tab-stop style:position="9.495cm"/>
          <style:tab-stop style:position="10.172cm"/>
        </style:tab-stops>
      </style:paragraph-properties>
      <style:text-properties style:font-name="URW Bookman L" fo:font-size="12pt" style:text-underline-style="solid" style:text-underline-width="auto" style:text-underline-color="font-color" fo:font-weight="normal" officeooo:rsid="0080cfc0" officeooo:paragraph-rsid="0080e720" style:font-name-asian="URW Bookman L" style:font-size-asian="12pt" style:font-weight-asian="normal" style:font-size-complex="12pt" style:font-weight-complex="normal"/>
    </style:style>
    <style:style style:name="P48" style:family="paragraph" style:parent-style-name="Text_20_body">
      <style:paragraph-properties fo:margin-left="0cm" fo:margin-right="0cm" fo:margin-top="0cm" fo:margin-bottom="0.4cm" loext:contextual-spacing="false" fo:text-align="center" style:justify-single-word="false" fo:text-indent="0cm" style:auto-text-indent="false"/>
      <style:text-properties style:font-name="URW Bookman L" fo:font-size="12pt" style:text-underline-style="none" officeooo:paragraph-rsid="0075c7a6" style:font-name-asian="URW Bookman L" style:font-size-asian="12pt" style:font-size-complex="12pt"/>
    </style:style>
    <style:style style:name="P49" style:family="paragraph" style:parent-style-name="Text_20_body">
      <style:paragraph-properties fo:margin-left="0cm" fo:margin-right="0cm" fo:margin-top="0cm" fo:margin-bottom="0.4cm" loext:contextual-spacing="false" fo:text-align="center" style:justify-single-word="false" fo:text-indent="0cm" style:auto-text-indent="false"/>
      <style:text-properties style:font-name="URW Bookman L" fo:font-size="12pt" style:text-underline-style="none" officeooo:paragraph-rsid="00932b56" style:font-name-asian="URW Bookman L" style:font-size-asian="12pt" style:font-size-complex="12pt"/>
    </style:style>
    <style:style style:name="P50" style:family="paragraph" style:parent-style-name="Text_20_body">
      <style:paragraph-properties fo:margin-left="0cm" fo:margin-right="0cm" fo:margin-top="0cm" fo:margin-bottom="0.4cm" loext:contextual-spacing="false" fo:text-align="center" style:justify-single-word="false" fo:text-indent="0cm" style:auto-text-indent="false"/>
      <style:text-properties style:font-name="URW Bookman L" fo:font-size="12pt" style:text-underline-style="none" officeooo:paragraph-rsid="00bc8c2b" style:font-name-asian="URW Bookman L" style:font-size-asian="12pt" style:font-size-complex="12pt"/>
    </style:style>
    <style:style style:name="P51"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none" officeooo:rsid="003c06a7" officeooo:paragraph-rsid="003c80f6" style:font-name-asian="URW Bookman L" style:font-size-asian="12pt" style:font-size-complex="12pt"/>
    </style:style>
    <style:style style:name="P52"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none" officeooo:rsid="003c06a7" officeooo:paragraph-rsid="003e1f1a" style:font-name-asian="URW Bookman L" style:font-size-asian="12pt" style:font-size-complex="12pt"/>
    </style:style>
    <style:style style:name="P53"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none" officeooo:rsid="003c06a7" officeooo:paragraph-rsid="003ea68d" style:font-name-asian="URW Bookman L" style:font-size-asian="12pt" style:font-size-complex="12pt"/>
    </style:style>
    <style:style style:name="P54"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none" officeooo:rsid="003c06a7" officeooo:paragraph-rsid="003f79ac" style:font-name-asian="URW Bookman L" style:font-size-asian="12pt" style:font-size-complex="12pt"/>
    </style:style>
    <style:style style:name="P55"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none" officeooo:rsid="003c06a7" officeooo:paragraph-rsid="0040c4e3" style:font-name-asian="URW Bookman L" style:font-size-asian="12pt" style:font-size-complex="12pt"/>
    </style:style>
    <style:style style:name="P56"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 style:position="8.908cm"/>
          <style:tab-stop style:position="9.936cm"/>
        </style:tab-stops>
      </style:paragraph-properties>
      <style:text-properties style:font-name="URW Bookman L" fo:font-size="12pt" style:text-underline-style="none" officeooo:rsid="003c06a7" officeooo:paragraph-rsid="00410fd6" style:font-name-asian="URW Bookman L" style:font-size-asian="12pt" style:font-size-complex="12pt"/>
    </style:style>
    <style:style style:name="P57"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 style:position="9.407cm"/>
          <style:tab-stop style:position="9.936cm"/>
        </style:tab-stops>
      </style:paragraph-properties>
      <style:text-properties style:font-name="URW Bookman L" fo:font-size="12pt" style:text-underline-style="none" officeooo:rsid="003c06a7" officeooo:paragraph-rsid="00410fd6" style:font-name-asian="URW Bookman L" style:font-size-asian="12pt" style:font-size-complex="12pt"/>
    </style:style>
    <style:style style:name="P58"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 style:position="9.495cm"/>
          <style:tab-stop style:position="9.936cm"/>
        </style:tab-stops>
      </style:paragraph-properties>
      <style:text-properties style:font-name="URW Bookman L" fo:font-size="12pt" style:text-underline-style="none" officeooo:rsid="003c06a7" officeooo:paragraph-rsid="00410fd6" style:font-name-asian="URW Bookman L" style:font-size-asian="12pt" style:font-size-complex="12pt"/>
    </style:style>
    <style:style style:name="P59"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 style:position="9.495cm"/>
          <style:tab-stop style:position="9.936cm"/>
        </style:tab-stops>
      </style:paragraph-properties>
      <style:text-properties style:font-name="URW Bookman L" fo:font-size="12pt" style:text-underline-style="none" officeooo:rsid="003c06a7" officeooo:paragraph-rsid="006be55b" style:font-name-asian="URW Bookman L" style:font-size-asian="12pt" style:font-size-complex="12pt"/>
    </style:style>
    <style:style style:name="P60"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 style:position="10.172cm"/>
          <style:tab-stop style:position="10.994cm"/>
        </style:tab-stops>
      </style:paragraph-properties>
      <style:text-properties style:font-name="URW Bookman L" fo:font-size="12pt" style:text-underline-style="none" officeooo:rsid="003c06a7" officeooo:paragraph-rsid="004616d9" style:font-name-asian="URW Bookman L" style:font-size-asian="12pt" style:font-size-complex="12pt"/>
    </style:style>
    <style:style style:name="P61"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officeooo:rsid="003c06a7" officeooo:paragraph-rsid="0075c7a6" style:font-name-asian="URW Bookman L" style:font-size-asian="12pt" style:font-size-complex="12pt"/>
    </style:style>
    <style:style style:name="P62"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99cm"/>
          <style:tab-stop style:position="9.613cm"/>
          <style:tab-stop style:position="10.613cm"/>
        </style:tab-stops>
      </style:paragraph-properties>
      <style:text-properties style:font-name="URW Bookman L" fo:font-size="12pt" style:text-underline-style="none" officeooo:rsid="003c06a7" officeooo:paragraph-rsid="0080cfc0" style:font-name-asian="URW Bookman L" style:font-size-asian="12pt" style:font-size-complex="12pt"/>
    </style:style>
    <style:style style:name="P63"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none" officeooo:rsid="003c80f6" officeooo:paragraph-rsid="003c80f6" style:font-name-asian="URW Bookman L" style:font-size-asian="12pt" style:font-size-complex="12pt"/>
    </style:style>
    <style:style style:name="P64"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 style:position="8.908cm"/>
          <style:tab-stop style:position="9.936cm"/>
        </style:tab-stops>
      </style:paragraph-properties>
      <style:text-properties style:font-name="URW Bookman L" fo:font-size="12pt" style:text-underline-style="none" officeooo:rsid="003c80f6" officeooo:paragraph-rsid="00410fd6" style:font-name-asian="URW Bookman L" style:font-size-asian="12pt" style:font-size-complex="12pt"/>
    </style:style>
    <style:style style:name="P65"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none" officeooo:rsid="0075c7a6" officeooo:paragraph-rsid="0075c7a6" style:font-name-asian="URW Bookman L" style:font-size-asian="12pt" style:font-size-complex="12pt"/>
    </style:style>
    <style:style style:name="P66"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none" officeooo:rsid="0075c7a6" officeooo:paragraph-rsid="00798a09" style:font-name-asian="URW Bookman L" style:font-size-asian="12pt" style:font-size-complex="12pt"/>
    </style:style>
    <style:style style:name="P67"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none" officeooo:rsid="0075c7a6" officeooo:paragraph-rsid="00b19d3d" style:font-name-asian="URW Bookman L" style:font-size-asian="12pt" style:font-size-complex="12pt"/>
    </style:style>
    <style:style style:name="P68"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officeooo:rsid="0075c7a6" officeooo:paragraph-rsid="0075c7a6" style:font-name-asian="URW Bookman L" style:font-size-asian="12pt" style:font-size-complex="12pt"/>
    </style:style>
    <style:style style:name="P69"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officeooo:rsid="0075c7a6" officeooo:paragraph-rsid="00798a09" style:font-name-asian="URW Bookman L" style:font-size-asian="12pt" style:font-size-complex="12pt"/>
    </style:style>
    <style:style style:name="P70"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officeooo:rsid="0075c7a6" officeooo:paragraph-rsid="00af7442" style:font-name-asian="URW Bookman L" style:font-size-asian="12pt" style:font-size-complex="12pt"/>
    </style:style>
    <style:style style:name="P71"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officeooo:rsid="0075c7a6" officeooo:paragraph-rsid="00b04b4f" style:font-name-asian="URW Bookman L" style:font-size-asian="12pt" style:font-size-complex="12pt"/>
    </style:style>
    <style:style style:name="P72"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99cm"/>
          <style:tab-stop style:position="9.613cm"/>
          <style:tab-stop style:position="10.613cm"/>
        </style:tab-stops>
      </style:paragraph-properties>
      <style:text-properties style:font-name="URW Bookman L" fo:font-size="12pt" style:text-underline-style="none" officeooo:rsid="0075c7a6" officeooo:paragraph-rsid="007e41cb" style:font-name-asian="URW Bookman L" style:font-size-asian="12pt" style:font-size-complex="12pt"/>
    </style:style>
    <style:style style:name="P73"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99cm"/>
          <style:tab-stop style:position="9.613cm"/>
          <style:tab-stop style:position="10.613cm"/>
        </style:tab-stops>
      </style:paragraph-properties>
      <style:text-properties style:font-name="URW Bookman L" fo:font-size="12pt" style:text-underline-style="none" officeooo:rsid="0075c7a6" officeooo:paragraph-rsid="0080cfc0" style:font-name-asian="URW Bookman L" style:font-size-asian="12pt" style:font-size-complex="12pt"/>
    </style:style>
    <style:style style:name="P74"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99cm"/>
          <style:tab-stop style:position="9.613cm"/>
          <style:tab-stop style:position="10.613cm"/>
        </style:tab-stops>
      </style:paragraph-properties>
      <style:text-properties style:font-name="URW Bookman L" fo:font-size="12pt" style:text-underline-style="none" officeooo:rsid="0075c7a6" officeooo:paragraph-rsid="00aeb3ad" style:font-name-asian="URW Bookman L" style:font-size-asian="12pt" style:font-size-complex="12pt"/>
    </style:style>
    <style:style style:name="P75"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99cm"/>
          <style:tab-stop style:position="9.613cm"/>
          <style:tab-stop style:position="10.613cm"/>
        </style:tab-stops>
      </style:paragraph-properties>
      <style:text-properties style:font-name="URW Bookman L" fo:font-size="12pt" style:text-underline-style="none" officeooo:rsid="0075c7a6" officeooo:paragraph-rsid="00b04b4f" style:font-name-asian="URW Bookman L" style:font-size-asian="12pt" style:font-size-complex="12pt"/>
    </style:style>
    <style:style style:name="P76"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69cm"/>
          <style:tab-stop style:position="3.498cm"/>
          <style:tab-stop style:position="9.495cm"/>
          <style:tab-stop style:position="10.172cm"/>
        </style:tab-stops>
      </style:paragraph-properties>
      <style:text-properties style:font-name="URW Bookman L" fo:font-size="12pt" style:text-underline-style="none" officeooo:rsid="0075c7a6" officeooo:paragraph-rsid="0080e720" style:font-name-asian="URW Bookman L" style:font-size-asian="12pt" style:font-size-complex="12pt"/>
    </style:style>
    <style:style style:name="P77"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69cm"/>
          <style:tab-stop style:position="3.498cm"/>
          <style:tab-stop style:position="9.495cm"/>
          <style:tab-stop style:position="10.172cm"/>
        </style:tab-stops>
      </style:paragraph-properties>
      <style:text-properties style:font-name="URW Bookman L" fo:font-size="12pt" style:text-underline-style="none" officeooo:rsid="0075c7a6" officeooo:paragraph-rsid="00b19d3d" style:font-name-asian="URW Bookman L" style:font-size-asian="12pt" style:font-size-complex="12pt"/>
    </style:style>
    <style:style style:name="P78"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029cm"/>
          <style:tab-stop style:position="3.999cm"/>
          <style:tab-stop style:position="9.613cm"/>
          <style:tab-stop style:position="10.613cm"/>
        </style:tab-stops>
      </style:paragraph-properties>
      <style:text-properties style:font-name="URW Bookman L" fo:font-size="12pt" style:text-underline-style="none" officeooo:rsid="0075c7a6" officeooo:paragraph-rsid="00acf26f" style:font-name-asian="URW Bookman L" style:font-size-asian="12pt" style:font-size-complex="12pt"/>
    </style:style>
    <style:style style:name="P79"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69cm"/>
          <style:tab-stop style:position="3.498cm"/>
          <style:tab-stop style:position="9.495cm"/>
          <style:tab-stop style:position="10.172cm"/>
        </style:tab-stops>
      </style:paragraph-properties>
      <style:text-properties style:font-name="URW Bookman L" fo:font-size="12pt" style:text-underline-style="none" officeooo:rsid="00843014" officeooo:paragraph-rsid="00843014" style:font-name-asian="URW Bookman L" style:font-size-asian="12pt" style:font-size-complex="12pt"/>
    </style:style>
    <style:style style:name="P80"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69cm"/>
          <style:tab-stop style:position="3.498cm"/>
          <style:tab-stop style:position="9.495cm"/>
          <style:tab-stop style:position="10.172cm"/>
        </style:tab-stops>
      </style:paragraph-properties>
      <style:text-properties style:font-name="URW Bookman L" fo:font-size="12pt" style:text-underline-style="none" officeooo:rsid="00843014" officeooo:paragraph-rsid="00b93c90" style:font-name-asian="URW Bookman L" style:font-size-asian="12pt" style:font-size-complex="12pt"/>
    </style:style>
    <style:style style:name="P81"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69cm"/>
          <style:tab-stop style:position="3.498cm"/>
          <style:tab-stop style:position="9.495cm"/>
          <style:tab-stop style:position="10.172cm"/>
        </style:tab-stops>
      </style:paragraph-properties>
      <style:text-properties style:font-name="URW Bookman L" fo:font-size="12pt" style:text-underline-style="none" officeooo:rsid="00843014" officeooo:paragraph-rsid="00bac493" style:font-name-asian="URW Bookman L" style:font-size-asian="12pt" style:font-size-complex="12pt"/>
    </style:style>
    <style:style style:name="P82"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8.114cm"/>
        </style:tab-stops>
      </style:paragraph-properties>
      <style:text-properties style:font-name="URW Bookman L" fo:font-size="12pt" style:text-underline-style="none" officeooo:rsid="00843014" officeooo:paragraph-rsid="00843014" style:font-name-asian="URW Bookman L" style:font-size-asian="12pt" style:font-size-complex="12pt"/>
    </style:style>
    <style:style style:name="P83"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8.114cm"/>
        </style:tab-stops>
      </style:paragraph-properties>
      <style:text-properties style:font-name="URW Bookman L" fo:font-size="12pt" style:text-underline-style="none" officeooo:rsid="00843014" officeooo:paragraph-rsid="00b93c90" style:font-name-asian="URW Bookman L" style:font-size-asian="12pt" style:font-size-complex="12pt"/>
    </style:style>
    <style:style style:name="P84"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6.967cm"/>
          <style:tab-stop style:position="9.495cm"/>
          <style:tab-stop style:position="10.172cm"/>
        </style:tab-stops>
      </style:paragraph-properties>
      <style:text-properties style:font-name="URW Bookman L" fo:font-size="12pt" style:text-underline-style="none" officeooo:rsid="00843014" officeooo:paragraph-rsid="00bac493" style:font-name-asian="URW Bookman L" style:font-size-asian="12pt" style:font-size-complex="12pt"/>
    </style:style>
    <style:style style:name="P85"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2.499cm"/>
          <style:tab-stop style:position="8.908cm"/>
        </style:tab-stops>
      </style:paragraph-properties>
      <style:text-properties style:font-name="URW Bookman L" fo:font-size="12pt" style:text-underline-style="none" officeooo:rsid="0048b2bf" officeooo:paragraph-rsid="0048b2bf" style:font-name-asian="URW Bookman L" style:font-size-asian="10.5pt" style:font-size-complex="12pt"/>
    </style:style>
    <style:style style:name="P86"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2.499cm"/>
          <style:tab-stop style:position="8.908cm"/>
        </style:tab-stops>
      </style:paragraph-properties>
      <style:text-properties style:font-name="URW Bookman L" fo:font-size="12pt" style:text-underline-style="none" officeooo:rsid="0048b2bf" officeooo:paragraph-rsid="008fc3fe" style:font-name-asian="URW Bookman L" style:font-size-asian="10.5pt" style:font-size-complex="12pt"/>
    </style:style>
    <style:style style:name="P87"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2.499cm"/>
          <style:tab-stop style:position="8.908cm"/>
        </style:tab-stops>
      </style:paragraph-properties>
      <style:text-properties style:font-name="URW Bookman L" fo:font-size="12pt" style:text-underline-style="none" officeooo:rsid="0049e388" officeooo:paragraph-rsid="0049e388" style:font-name-asian="URW Bookman L" style:font-size-asian="10.5pt" style:font-size-complex="12pt"/>
    </style:style>
    <style:style style:name="P88"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2.499cm"/>
          <style:tab-stop style:position="8.908cm"/>
        </style:tab-stops>
      </style:paragraph-properties>
      <style:text-properties style:font-name="URW Bookman L" fo:font-size="12pt" style:text-underline-style="none" officeooo:rsid="0049e388" officeooo:paragraph-rsid="004c08ae" style:font-name-asian="URW Bookman L" style:font-size-asian="10.5pt" style:font-size-complex="12pt"/>
    </style:style>
    <style:style style:name="P89"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3.999cm"/>
          <style:tab-stop style:position="4.586cm"/>
        </style:tab-stops>
      </style:paragraph-properties>
      <style:text-properties style:font-name="URW Bookman L" fo:font-size="12pt" style:text-underline-style="none" fo:font-weight="normal" officeooo:rsid="003c06a7" officeooo:paragraph-rsid="003c06a7" style:font-name-asian="URW Bookman L" style:font-size-asian="12pt" style:font-weight-asian="normal" style:font-size-complex="12pt" style:font-weight-complex="normal"/>
    </style:style>
    <style:style style:name="P90"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69cm"/>
          <style:tab-stop style:position="3.498cm"/>
          <style:tab-stop style:position="9.495cm"/>
          <style:tab-stop style:position="10.172cm"/>
        </style:tab-stops>
      </style:paragraph-properties>
      <style:text-properties style:font-name="URW Bookman L" fo:font-size="12pt" style:text-underline-style="none" fo:font-weight="normal" officeooo:rsid="00683e6f" officeooo:paragraph-rsid="00ab593b" style:font-name-asian="URW Bookman L" style:font-size-asian="12pt" style:font-weight-asian="normal" style:font-size-complex="12pt" style:font-weight-complex="normal"/>
    </style:style>
    <style:style style:name="P91"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fo:font-weight="bold" officeooo:rsid="003c06a7" officeooo:paragraph-rsid="0094f886" style:font-name-asian="URW Bookman L" style:font-size-asian="12pt" style:font-weight-asian="bold" style:font-size-complex="12pt" style:font-weight-complex="bold"/>
    </style:style>
    <style:style style:name="P92"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fo:font-weight="bold" officeooo:rsid="003c06a7" officeooo:paragraph-rsid="00bdeb98" style:font-name-asian="URW Bookman L" style:font-size-asian="12pt" style:font-weight-asian="bold" style:font-size-complex="12pt" style:font-weight-complex="bold"/>
    </style:style>
    <style:style style:name="P93"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fo:font-weight="bold" officeooo:rsid="003c06a7" officeooo:paragraph-rsid="00c46540" style:font-name-asian="URW Bookman L" style:font-size-asian="12pt" style:font-weight-asian="bold" style:font-size-complex="12pt" style:font-weight-complex="bold"/>
    </style:style>
    <style:style style:name="P94"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cm"/>
          <style:tab-stop style:position="1.998cm"/>
          <style:tab-stop style:position="2.792cm"/>
          <style:tab-stop style:position="9.114cm"/>
          <style:tab-stop style:position="9.671cm"/>
        </style:tab-stops>
      </style:paragraph-properties>
      <style:text-properties style:font-name="URW Bookman L" fo:font-size="12pt" style:text-underline-style="none" fo:font-weight="bold" officeooo:rsid="003c06a7" officeooo:paragraph-rsid="009939a2" style:font-name-asian="URW Bookman L" style:font-size-asian="12pt" style:font-weight-asian="bold" style:font-size-complex="12pt" style:font-weight-complex="bold"/>
    </style:style>
    <style:style style:name="P95"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cm"/>
          <style:tab-stop style:position="1.998cm"/>
          <style:tab-stop style:position="2.792cm"/>
          <style:tab-stop style:position="9.114cm"/>
          <style:tab-stop style:position="9.671cm"/>
        </style:tab-stops>
      </style:paragraph-properties>
      <style:text-properties style:font-name="URW Bookman L" fo:font-size="12pt" style:text-underline-style="none" fo:font-weight="bold" officeooo:rsid="003c06a7" officeooo:paragraph-rsid="009975f8" style:font-name-asian="URW Bookman L" style:font-size-asian="12pt" style:font-weight-asian="bold" style:font-size-complex="12pt" style:font-weight-complex="bold"/>
    </style:style>
    <style:style style:name="P96"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0.912cm"/>
          <style:tab-stop style:position="1.91cm"/>
          <style:tab-stop style:position="2.704cm"/>
          <style:tab-stop style:position="8.819cm"/>
          <style:tab-stop style:position="9.525cm"/>
        </style:tab-stops>
      </style:paragraph-properties>
      <style:text-properties style:font-name="URW Bookman L" fo:font-size="12pt" style:text-underline-style="none" fo:font-weight="bold" officeooo:rsid="003c06a7" officeooo:paragraph-rsid="009c8d18" style:font-name-asian="URW Bookman L" style:font-size-asian="12pt" style:font-weight-asian="bold" style:font-size-complex="12pt" style:font-weight-complex="bold"/>
    </style:style>
    <style:style style:name="P97"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0.912cm"/>
          <style:tab-stop style:position="1.91cm"/>
          <style:tab-stop style:position="2.704cm"/>
          <style:tab-stop style:position="8.819cm"/>
          <style:tab-stop style:position="9.525cm"/>
        </style:tab-stops>
      </style:paragraph-properties>
      <style:text-properties style:font-name="URW Bookman L" fo:font-size="12pt" style:text-underline-style="none" fo:font-weight="bold" officeooo:rsid="003c06a7" officeooo:paragraph-rsid="009e8696" style:font-name-asian="URW Bookman L" style:font-size-asian="12pt" style:font-weight-asian="bold" style:font-size-complex="12pt" style:font-weight-complex="bold"/>
    </style:style>
    <style:style style:name="P98"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cm"/>
          <style:tab-stop style:position="1.998cm"/>
          <style:tab-stop style:position="2.704cm"/>
          <style:tab-stop style:position="8.202cm"/>
          <style:tab-stop style:position="8.996cm"/>
        </style:tab-stops>
      </style:paragraph-properties>
      <style:text-properties style:font-name="URW Bookman L" fo:font-size="12pt" style:text-underline-style="none" fo:font-weight="bold" officeooo:rsid="003c06a7" officeooo:paragraph-rsid="00c30a2c" style:font-name-asian="URW Bookman L" style:font-size-asian="12pt" style:font-weight-asian="bold" style:font-size-complex="12pt" style:font-weight-complex="bold"/>
    </style:style>
    <style:style style:name="P99"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cm"/>
          <style:tab-stop style:position="2.293cm"/>
          <style:tab-stop style:position="3.205cm"/>
          <style:tab-stop style:position="8.29cm"/>
          <style:tab-stop style:position="8.938cm"/>
        </style:tab-stops>
      </style:paragraph-properties>
      <style:text-properties style:font-name="URW Bookman L" fo:font-size="12pt" style:text-underline-style="none" fo:font-weight="bold" officeooo:rsid="003c06a7" officeooo:paragraph-rsid="00c5d352" style:font-name-asian="URW Bookman L" style:font-size-asian="12pt" style:font-weight-asian="bold" style:font-size-complex="12pt" style:font-weight-complex="bold"/>
    </style:style>
    <style:style style:name="P100"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998cm"/>
          <style:tab-stop style:position="8.497cm"/>
        </style:tab-stops>
      </style:paragraph-properties>
      <style:text-properties style:font-name="URW Bookman L" fo:font-size="12pt" style:text-underline-style="none" fo:font-weight="bold" officeooo:rsid="003c06a7" officeooo:paragraph-rsid="00960b39" style:font-name-asian="URW Bookman L" style:font-size-asian="12pt" style:font-weight-asian="bold" style:font-size-complex="12pt" style:font-weight-complex="bold"/>
    </style:style>
    <style:style style:name="P101" style:family="paragraph" style:parent-style-name="Text_20_body">
      <style:paragraph-properties fo:margin-left="0cm" fo:margin-right="0cm" fo:margin-top="0cm" fo:margin-bottom="0.4cm" loext:contextual-spacing="false" fo:line-height="120%"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fo:font-weight="bold" officeooo:rsid="003c06a7" officeooo:paragraph-rsid="00bdeb98" style:font-name-asian="URW Bookman L" style:font-size-asian="12pt" style:font-weight-asian="bold" style:font-size-complex="12pt" style:font-weight-complex="bold"/>
    </style:style>
    <style:style style:name="P102" style:family="paragraph" style:parent-style-name="Text_20_body">
      <style:paragraph-properties fo:margin-left="0cm" fo:margin-right="0cm" fo:margin-top="0cm" fo:margin-bottom="0.4cm" loext:contextual-spacing="false" fo:line-height="120%" fo:text-align="start" style:justify-single-word="false" fo:text-indent="0cm" style:auto-text-indent="false">
        <style:tab-stops>
          <style:tab-stop style:position="1cm"/>
          <style:tab-stop style:position="1.998cm"/>
          <style:tab-stop style:position="2.704cm"/>
          <style:tab-stop style:position="8.202cm"/>
          <style:tab-stop style:position="8.996cm"/>
        </style:tab-stops>
      </style:paragraph-properties>
      <style:text-properties style:font-name="URW Bookman L" fo:font-size="12pt" style:text-underline-style="none" fo:font-weight="bold" officeooo:rsid="003c06a7" officeooo:paragraph-rsid="00c46540" style:font-name-asian="URW Bookman L" style:font-size-asian="12pt" style:font-weight-asian="bold" style:font-size-complex="12pt" style:font-weight-complex="bold"/>
    </style:style>
    <style:style style:name="P103" style:family="paragraph" style:parent-style-name="Text_20_body">
      <style:paragraph-properties fo:margin-left="0cm" fo:margin-right="0cm" fo:margin-top="0cm" fo:margin-bottom="0.4cm" loext:contextual-spacing="false" fo:line-height="120%"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fo:font-weight="bold" officeooo:rsid="00bdeb98" officeooo:paragraph-rsid="00bdeb98" style:font-name-asian="URW Bookman L" style:font-size-asian="12pt" style:font-weight-asian="bold" style:font-size-complex="12pt" style:font-weight-complex="bold"/>
    </style:style>
    <style:style style:name="P104" style:family="paragraph" style:parent-style-name="Text_20_body">
      <style:paragraph-properties fo:margin-left="0cm" fo:margin-right="0cm" fo:margin-top="0cm" fo:margin-bottom="0.4cm" loext:contextual-spacing="false" fo:line-height="120%" fo:text-align="start" style:justify-single-word="false" fo:text-indent="0cm" style:auto-text-indent="false">
        <style:tab-stops>
          <style:tab-stop style:position="1cm"/>
          <style:tab-stop style:position="1.998cm"/>
          <style:tab-stop style:position="2.704cm"/>
          <style:tab-stop style:position="8.202cm"/>
          <style:tab-stop style:position="8.996cm"/>
        </style:tab-stops>
      </style:paragraph-properties>
      <style:text-properties style:font-name="URW Bookman L" fo:font-size="12pt" style:text-underline-style="none" fo:font-weight="bold" officeooo:rsid="00bdeb98" officeooo:paragraph-rsid="00c30a2c" style:font-name-asian="URW Bookman L" style:font-size-asian="12pt" style:font-weight-asian="bold" style:font-size-complex="12pt" style:font-weight-complex="bold"/>
    </style:style>
    <style:style style:name="P105" style:family="paragraph" style:parent-style-name="Text_20_body">
      <style:paragraph-properties fo:margin-left="0cm" fo:margin-right="0cm" fo:margin-top="0cm" fo:margin-bottom="0.4cm" loext:contextual-spacing="false" fo:line-height="120%" fo:text-align="start" style:justify-single-word="false" fo:text-indent="0cm" style:auto-text-indent="false">
        <style:tab-stops>
          <style:tab-stop style:position="1cm"/>
          <style:tab-stop style:position="1.998cm"/>
          <style:tab-stop style:position="2.704cm"/>
          <style:tab-stop style:position="8.202cm"/>
          <style:tab-stop style:position="8.996cm"/>
        </style:tab-stops>
      </style:paragraph-properties>
      <style:text-properties style:font-name="URW Bookman L" fo:font-size="12pt" style:text-underline-style="none" fo:font-weight="bold" officeooo:rsid="00bdeb98" officeooo:paragraph-rsid="00c46540" style:font-name-asian="URW Bookman L" style:font-size-asian="12pt" style:font-weight-asian="bold" style:font-size-complex="12pt" style:font-weight-complex="bold"/>
    </style:style>
    <style:style style:name="P106" style:family="paragraph" style:parent-style-name="Text_20_body">
      <style:paragraph-properties fo:margin-left="0cm" fo:margin-right="0cm" fo:margin-top="0cm" fo:margin-bottom="0.4cm" loext:contextual-spacing="false" fo:line-height="120%"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fo:font-weight="bold" officeooo:rsid="00c46540" officeooo:paragraph-rsid="00c46540" style:font-name-asian="URW Bookman L" style:font-size-asian="12pt" style:font-weight-asian="bold" style:font-size-complex="12pt" style:font-weight-complex="bold"/>
    </style:style>
    <style:style style:name="P107" style:family="paragraph" style:parent-style-name="Text_20_body">
      <style:paragraph-properties fo:margin-left="0cm" fo:margin-right="0cm" fo:margin-top="0cm" fo:margin-bottom="0.4cm" loext:contextual-spacing="false" fo:line-height="120%"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fo:font-weight="bold" officeooo:rsid="00c46540" officeooo:paragraph-rsid="00c4824a" style:font-name-asian="URW Bookman L" style:font-size-asian="12pt" style:font-weight-asian="bold" style:font-size-complex="12pt" style:font-weight-complex="bold"/>
    </style:style>
    <style:style style:name="P108" style:family="paragraph" style:parent-style-name="Text_20_body">
      <style:paragraph-properties fo:margin-left="0cm" fo:margin-right="0cm" fo:margin-top="0cm" fo:margin-bottom="0.4cm" loext:contextual-spacing="false" fo:line-height="120%" fo:text-align="start" style:justify-single-word="false" fo:text-indent="0cm" style:auto-text-indent="false">
        <style:tab-stops>
          <style:tab-stop style:position="1cm"/>
          <style:tab-stop style:position="2.293cm"/>
          <style:tab-stop style:position="3.205cm"/>
          <style:tab-stop style:position="8.29cm"/>
          <style:tab-stop style:position="8.938cm"/>
        </style:tab-stops>
      </style:paragraph-properties>
      <style:text-properties style:font-name="URW Bookman L" fo:font-size="12pt" style:text-underline-style="none" fo:font-weight="bold" officeooo:rsid="00c46540" officeooo:paragraph-rsid="00c74e6d" style:font-name-asian="URW Bookman L" style:font-size-asian="12pt" style:font-weight-asian="bold" style:font-size-complex="12pt" style:font-weight-complex="bold"/>
    </style:style>
    <style:style style:name="P109" style:family="paragraph" style:parent-style-name="Text_20_body">
      <style:paragraph-properties fo:margin-left="0cm" fo:margin-right="0cm" fo:margin-top="0cm" fo:margin-bottom="0.4cm" loext:contextual-spacing="false" fo:line-height="120%" fo:text-align="start" style:justify-single-word="false" fo:text-indent="0cm" style:auto-text-indent="false">
        <style:tab-stops>
          <style:tab-stop style:position="1cm"/>
          <style:tab-stop style:position="2.293cm"/>
          <style:tab-stop style:position="3.205cm"/>
          <style:tab-stop style:position="8.29cm"/>
          <style:tab-stop style:position="8.938cm"/>
        </style:tab-stops>
      </style:paragraph-properties>
      <style:text-properties style:font-name="URW Bookman L" fo:font-size="12pt" style:text-underline-style="none" fo:font-weight="bold" officeooo:rsid="00c46540" officeooo:paragraph-rsid="00c910d4" style:font-name-asian="URW Bookman L" style:font-size-asian="12pt" style:font-weight-asian="bold" style:font-size-complex="12pt" style:font-weight-complex="bold"/>
    </style:style>
    <style:style style:name="P110"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998cm"/>
          <style:tab-stop style:position="8.497cm"/>
        </style:tab-stops>
      </style:paragraph-properties>
      <style:text-properties style:font-name="URW Bookman L" fo:font-size="12pt" style:text-underline-style="none" fo:font-weight="bold" officeooo:rsid="00960b39" officeooo:paragraph-rsid="00960b39" style:font-name-asian="URW Bookman L" style:font-size-asian="12pt" style:font-weight-asian="bold" style:font-size-complex="12pt" style:font-weight-complex="bold"/>
    </style:style>
    <style:style style:name="P111" style:family="paragraph" style:parent-style-name="Text_20_body">
      <style:paragraph-properties fo:margin-left="0cm" fo:margin-right="0cm" fo:margin-top="0.199cm" fo:margin-bottom="0.21cm" loext:contextual-spacing="false" fo:text-indent="0cm" style:auto-text-indent="false" fo:background-color="transparent">
        <style:background-image/>
      </style:paragraph-properties>
      <style:text-properties style:font-name="URW Bookman L" fo:font-size="12pt" style:text-underline-style="none" officeooo:rsid="00620f2f" officeooo:paragraph-rsid="00620f2f" style:font-size-asian="10.5pt" style:font-size-complex="12pt"/>
    </style:style>
    <style:style style:name="P112" style:family="paragraph" style:parent-style-name="Text_20_body">
      <style:paragraph-properties fo:margin-left="0cm" fo:margin-right="0cm" fo:margin-top="0.199cm" fo:margin-bottom="0.21cm" loext:contextual-spacing="false" fo:text-indent="0cm" style:auto-text-indent="false" fo:background-color="transparent">
        <style:background-image/>
      </style:paragraph-properties>
      <style:text-properties style:font-name="URW Bookman L" fo:font-size="12pt" style:text-underline-style="none" officeooo:rsid="0063d330" officeooo:paragraph-rsid="0063d330" style:font-size-asian="12pt" style:font-size-complex="12pt"/>
    </style:style>
    <style:style style:name="P113" style:family="paragraph" style:parent-style-name="Text_20_body">
      <style:paragraph-properties fo:margin-left="0cm" fo:margin-right="0cm" fo:margin-top="0.199cm" fo:margin-bottom="0.21cm" loext:contextual-spacing="false" fo:text-indent="0cm" style:auto-text-indent="false" fo:background-color="transparent">
        <style:background-image/>
      </style:paragraph-properties>
      <style:text-properties style:font-name="URW Bookman L" fo:font-size="12pt" style:text-underline-style="none" fo:font-weight="normal" officeooo:rsid="00620f2f" officeooo:paragraph-rsid="00620f2f" style:font-name-asian="URW Bookman L" style:font-size-asian="10.5pt" style:font-weight-asian="normal" style:font-size-complex="12pt" style:font-weight-complex="normal"/>
    </style:style>
    <style:style style:name="P114" style:family="paragraph" style:parent-style-name="Text_20_body">
      <style:paragraph-properties fo:margin-left="0cm" fo:margin-right="0cm" fo:margin-top="0.199cm" fo:margin-bottom="0.21cm" loext:contextual-spacing="false" fo:text-indent="0cm" style:auto-text-indent="false" fo:background-color="transparent">
        <style:background-image/>
      </style:paragraph-properties>
      <style:text-properties style:font-name="URW Bookman L" fo:font-size="12pt" style:text-underline-style="none" fo:font-weight="normal" officeooo:rsid="0063d330" officeooo:paragraph-rsid="0063d330" style:font-name-asian="URW Bookman L" style:font-size-asian="10.5pt" style:font-weight-asian="normal" style:font-size-complex="12pt" style:font-weight-complex="normal"/>
    </style:style>
    <style:style style:name="P115" style:family="paragraph" style:parent-style-name="Text_20_body">
      <style:paragraph-properties fo:margin-left="0cm" fo:margin-right="0cm" fo:margin-top="0.199cm" fo:margin-bottom="0.21cm" loext:contextual-spacing="false" fo:text-indent="0cm" style:auto-text-indent="false" fo:background-color="transparent">
        <style:background-image/>
      </style:paragraph-properties>
      <style:text-properties style:font-name="URW Bookman L" fo:font-size="12pt" style:text-underline-style="none" fo:font-weight="normal" officeooo:rsid="0063d330" officeooo:paragraph-rsid="0063d330" style:font-name-asian="URW Bookman L" style:font-size-asian="12pt" style:font-weight-asian="normal" style:font-size-complex="12pt" style:font-weight-complex="normal"/>
    </style:style>
    <style:style style:name="P116" style:family="paragraph" style:parent-style-name="Text_20_body">
      <style:paragraph-properties fo:margin-left="0cm" fo:margin-right="0cm" fo:margin-top="0.199cm" fo:margin-bottom="0.21cm" loext:contextual-spacing="false" fo:text-indent="0cm" style:auto-text-indent="false" fo:background-color="transparent">
        <style:background-image/>
      </style:paragraph-properties>
      <style:text-properties style:font-name="URW Bookman L" fo:font-size="12pt" style:text-underline-style="solid" style:text-underline-width="auto" style:text-underline-color="font-color" officeooo:rsid="00620f2f" officeooo:paragraph-rsid="00620f2f" style:font-size-asian="10.5pt" style:font-size-complex="12pt"/>
    </style:style>
    <style:style style:name="P117" style:family="paragraph" style:parent-style-name="Table_20_Contents">
      <style:paragraph-properties fo:margin-left="0cm" fo:margin-right="0cm" fo:text-align="center" style:justify-single-word="false" fo:text-indent="0cm" style:auto-text-indent="false" text:number-lines="false" text:line-number="0"/>
      <style:text-properties style:font-name="URW Bookman L" officeooo:rsid="001c2260" officeooo:paragraph-rsid="001c2260" style:font-name-asian="URW Bookman L"/>
    </style:style>
    <style:style style:name="P118" style:family="paragraph" style:parent-style-name="Table_20_Contents">
      <style:paragraph-properties fo:margin-left="0cm" fo:margin-right="0cm" fo:text-align="center" style:justify-single-word="false" fo:text-indent="0cm" style:auto-text-indent="false" text:number-lines="false" text:line-number="0">
        <style:tab-stops>
          <style:tab-stop style:position="1cm"/>
        </style:tab-stops>
      </style:paragraph-properties>
      <style:text-properties style:font-name="URW Bookman L" officeooo:rsid="001c5702" officeooo:paragraph-rsid="001c5702" style:font-name-asian="URW Bookman L"/>
    </style:style>
    <style:style style:name="P119" style:family="paragraph" style:parent-style-name="Table_20_Contents">
      <style:paragraph-properties fo:margin-left="0cm" fo:margin-right="0cm" fo:text-align="center" style:justify-single-word="false" fo:text-indent="0cm" style:auto-text-indent="false" text:number-lines="false" text:line-number="0">
        <style:tab-stops>
          <style:tab-stop style:position="1cm"/>
        </style:tab-stops>
      </style:paragraph-properties>
      <style:text-properties style:font-name="URW Bookman L" officeooo:rsid="001dcdb2" officeooo:paragraph-rsid="001dcdb2" style:font-name-asian="URW Bookman L"/>
    </style:style>
    <style:style style:name="P120" style:family="paragraph" style:parent-style-name="Table_20_Contents">
      <style:paragraph-properties fo:margin-left="0cm" fo:margin-right="0cm" fo:text-align="center" style:justify-single-word="false" fo:text-indent="0cm" style:auto-text-indent="false" text:number-lines="false" text:line-number="0">
        <style:tab-stops>
          <style:tab-stop style:position="1cm"/>
        </style:tab-stops>
      </style:paragraph-properties>
      <style:text-properties style:font-name="URW Bookman L" officeooo:rsid="001f48b6" officeooo:paragraph-rsid="001f48b6" style:font-name-asian="URW Bookman L"/>
    </style:style>
    <style:style style:name="P121" style:family="paragraph" style:parent-style-name="Table_20_Contents">
      <style:paragraph-properties fo:margin-left="0cm" fo:margin-right="0cm" fo:text-align="center" style:justify-single-word="false" fo:text-indent="0cm" style:auto-text-indent="false" text:number-lines="false" text:line-number="0">
        <style:tab-stops>
          <style:tab-stop style:position="1cm"/>
        </style:tab-stops>
      </style:paragraph-properties>
      <style:text-properties style:font-name="URW Bookman L" officeooo:rsid="001feb57" officeooo:paragraph-rsid="001feb57" style:font-name-asian="URW Bookman L"/>
    </style:style>
    <style:style style:name="P122" style:family="paragraph" style:parent-style-name="Table_20_Contents">
      <style:paragraph-properties fo:margin-left="0cm" fo:margin-right="0cm" fo:text-align="center" style:justify-single-word="false" fo:text-indent="0cm" style:auto-text-indent="false" text:number-lines="false" text:line-number="0"/>
      <style:text-properties style:font-name="URW Bookman L" officeooo:rsid="001feb57" officeooo:paragraph-rsid="001feb57" style:font-name-asian="URW Bookman L"/>
    </style:style>
    <style:style style:name="P123" style:family="paragraph" style:parent-style-name="Table_20_Contents">
      <style:paragraph-properties fo:margin-left="0cm" fo:margin-right="0cm" fo:text-align="center" style:justify-single-word="false" fo:text-indent="0cm" style:auto-text-indent="false" text:number-lines="false" text:line-number="0">
        <style:tab-stops>
          <style:tab-stop style:position="1cm"/>
        </style:tab-stops>
      </style:paragraph-properties>
      <style:text-properties style:font-name="URW Bookman L" officeooo:rsid="0022ecde" officeooo:paragraph-rsid="0022ecde" style:font-name-asian="URW Bookman L"/>
    </style:style>
    <style:style style:name="P124" style:family="paragraph" style:parent-style-name="Table_20_Contents">
      <style:paragraph-properties fo:margin-left="0cm" fo:margin-right="0cm" fo:text-align="center" style:justify-single-word="false" fo:text-indent="0cm" style:auto-text-indent="false" text:number-lines="false" text:line-number="0">
        <style:tab-stops>
          <style:tab-stop style:position="1cm"/>
        </style:tab-stops>
      </style:paragraph-properties>
      <style:text-properties style:font-name="URW Bookman L" officeooo:rsid="002357d2" officeooo:paragraph-rsid="002357d2" style:font-name-asian="URW Bookman L"/>
    </style:style>
    <style:style style:name="P125" style:family="paragraph" style:parent-style-name="Table_20_Contents">
      <style:paragraph-properties fo:margin-left="0cm" fo:margin-right="0cm" fo:text-align="center" style:justify-single-word="false" fo:text-indent="0cm" style:auto-text-indent="false" text:number-lines="false" text:line-number="0"/>
      <style:text-properties style:font-name="URW Bookman L" officeooo:rsid="002517ef" officeooo:paragraph-rsid="002517ef" style:font-name-asian="URW Bookman L"/>
    </style:style>
    <style:style style:name="P126" style:family="paragraph" style:parent-style-name="Table_20_Contents">
      <style:paragraph-properties fo:margin-left="0cm" fo:margin-right="0cm" fo:margin-top="0.101cm" fo:margin-bottom="0.101cm" loext:contextual-spacing="false" fo:text-align="center" style:justify-single-word="false" fo:text-indent="0cm" style:auto-text-indent="false"/>
      <style:text-properties style:font-name="URW Bookman L" officeooo:rsid="002357d2" officeooo:paragraph-rsid="002357d2" style:font-name-asian="URW Bookman L"/>
    </style:style>
    <style:style style:name="P127" style:family="paragraph" style:parent-style-name="Table_20_Contents">
      <style:paragraph-properties fo:margin-left="0cm" fo:margin-right="0cm" fo:margin-top="0.101cm" fo:margin-bottom="0.101cm" loext:contextual-spacing="false" fo:text-align="start" style:justify-single-word="false" fo:text-indent="0cm" style:auto-text-indent="false">
        <style:tab-stops>
          <style:tab-stop style:position="0.383cm"/>
        </style:tab-stops>
      </style:paragraph-properties>
      <style:text-properties style:font-name="URW Bookman L" officeooo:rsid="002357d2" officeooo:paragraph-rsid="002357d2" style:font-name-asian="URW Bookman L"/>
    </style:style>
    <style:style style:name="P128" style:family="paragraph" style:parent-style-name="Table_20_Contents">
      <style:paragraph-properties fo:margin-left="0cm" fo:margin-right="0cm" fo:text-align="start" style:justify-single-word="false" fo:text-indent="0cm" style:auto-text-indent="false"/>
      <style:text-properties style:font-name="URW Bookman L" officeooo:paragraph-rsid="001c5702" style:font-name-asian="URW Bookman L"/>
    </style:style>
    <style:style style:name="P129" style:family="paragraph" style:parent-style-name="Table_20_Contents">
      <style:paragraph-properties fo:margin-left="0cm" fo:margin-right="0cm" fo:text-align="start" style:justify-single-word="false" fo:text-indent="0cm" style:auto-text-indent="false"/>
      <style:text-properties style:font-name="URW Bookman L" officeooo:rsid="001c2260" officeooo:paragraph-rsid="001c5702" style:font-name-asian="URW Bookman L"/>
    </style:style>
    <style:style style:name="P130" style:family="paragraph" style:parent-style-name="Table_20_Contents">
      <style:paragraph-properties fo:margin-left="0cm" fo:margin-right="0cm" fo:text-align="start" style:justify-single-word="false" fo:text-indent="0cm" style:auto-text-indent="false"/>
      <style:text-properties style:font-name="URW Bookman L" officeooo:rsid="001c2260" officeooo:paragraph-rsid="002517ef" style:font-name-asian="URW Bookman L"/>
    </style:style>
    <style:style style:name="P131" style:family="paragraph" style:parent-style-name="Text_20_body">
      <style:paragraph-properties fo:margin-left="0cm" fo:margin-right="0cm" fo:margin-top="0cm" fo:margin-bottom="0.247cm" loext:contextual-spacing="false" fo:line-height="120%" fo:text-align="start" style:justify-single-word="false" fo:text-indent="0cm" style:auto-text-indent="false">
        <style:tab-stops/>
      </style:paragraph-properties>
      <style:text-properties fo:font-size="12pt" style:text-underline-style="none" officeooo:rsid="00a8d2ef" officeooo:paragraph-rsid="00a8d2ef" style:font-size-asian="10.5pt" style:font-size-complex="12pt"/>
    </style:style>
    <style:style style:name="P132" style:family="paragraph" style:parent-style-name="Text_20_body">
      <style:paragraph-properties fo:margin-left="0cm" fo:margin-right="0cm" fo:margin-top="0cm" fo:margin-bottom="0.247cm" loext:contextual-spacing="false" fo:line-height="120%" fo:text-align="start" style:justify-single-word="false" fo:text-indent="0cm" style:auto-text-indent="false">
        <style:tab-stops/>
      </style:paragraph-properties>
      <style:text-properties fo:font-size="12pt" style:text-underline-style="none" officeooo:rsid="00a8d2ef" officeooo:paragraph-rsid="00a9b6a6" style:font-size-asian="10.5pt" style:font-size-complex="12pt"/>
    </style:style>
    <style:style style:name="P133" style:family="paragraph" style:parent-style-name="Text_20_body">
      <style:paragraph-properties fo:margin-left="0cm" fo:margin-right="0cm" fo:margin-top="0cm" fo:margin-bottom="0.247cm" loext:contextual-spacing="false" fo:line-height="120%" fo:text-align="center" style:justify-single-word="false" fo:text-indent="0cm" style:auto-text-indent="false">
        <style:tab-stops/>
      </style:paragraph-properties>
      <style:text-properties fo:font-size="12pt" style:text-underline-style="solid" style:text-underline-width="auto" style:text-underline-color="font-color" officeooo:rsid="00a8d2ef" officeooo:paragraph-rsid="00a8d2ef" style:font-size-asian="10.5pt" style:font-size-complex="12pt"/>
    </style:style>
    <style:style style:name="P134" style:family="paragraph" style:parent-style-name="Text_20_body">
      <style:paragraph-properties fo:margin-left="0cm" fo:margin-right="0cm" fo:margin-top="0cm" fo:margin-bottom="0.247cm" loext:contextual-spacing="false" fo:line-height="120%" fo:text-align="start" style:justify-single-word="false" fo:text-indent="0cm" style:auto-text-indent="false">
        <style:tab-stops/>
      </style:paragraph-properties>
      <style:text-properties style:font-name="URW Bookman L" fo:font-size="12pt" style:text-underline-style="none" fo:font-weight="normal" officeooo:rsid="00683e6f" officeooo:paragraph-rsid="00a9b6a6" style:font-name-asian="URW Bookman L" style:font-size-asian="12pt" style:font-weight-asian="normal" style:font-size-complex="12pt" style:font-weight-complex="normal"/>
    </style:style>
    <style:style style:name="P135" style:family="paragraph" style:parent-style-name="Heading_20_3">
      <style:paragraph-properties fo:margin-left="0cm" fo:margin-right="0cm" fo:margin-top="0cm" fo:margin-bottom="0.247cm" loext:contextual-spacing="false" fo:line-height="120%" fo:text-align="center" style:justify-single-word="false" fo:text-indent="0cm" style:auto-text-indent="false" fo:break-before="page">
        <style:tab-stops/>
      </style:paragraph-properties>
      <style:text-properties style:font-name="URW Bookman L" fo:font-size="12pt" style:text-underline-style="none" fo:font-weight="normal" officeooo:rsid="00683e6f" officeooo:paragraph-rsid="00c46540" style:font-name-asian="URW Bookman L" style:font-size-asian="12pt" style:font-weight-asian="normal" style:font-size-complex="12pt" style:font-weight-complex="normal"/>
    </style:style>
    <style:style style:name="P136" style:family="paragraph" style:parent-style-name="Text_20_body">
      <style:text-properties officeooo:paragraph-rsid="0028c917"/>
    </style:style>
    <style:style style:name="P137" style:family="paragraph" style:parent-style-name="Text_20_body">
      <style:text-properties officeooo:paragraph-rsid="002fb64a"/>
    </style:style>
    <style:style style:name="P138" style:family="paragraph" style:parent-style-name="Text_20_body">
      <style:text-properties officeooo:paragraph-rsid="003508c7"/>
    </style:style>
    <style:style style:name="P139" style:family="paragraph" style:parent-style-name="Text_20_body">
      <style:text-properties style:font-name="URW Bookman L" fo:font-size="12pt" style:text-underline-style="none" officeooo:rsid="005d4bcc" officeooo:paragraph-rsid="005d4bcc" style:font-size-asian="12pt" style:font-size-complex="12pt"/>
    </style:style>
    <style:style style:name="P140" style:family="paragraph" style:parent-style-name="Text_20_body">
      <style:paragraph-properties fo:text-align="start" style:justify-single-word="false"/>
      <style:text-properties style:font-name="URW Bookman L" fo:font-size="12pt" style:text-underline-style="none" officeooo:rsid="005d4bcc" officeooo:paragraph-rsid="005d4bcc" style:font-size-asian="12pt" style:font-size-complex="12pt"/>
    </style:style>
    <style:style style:name="P141" style:family="paragraph" style:parent-style-name="Text_20_body">
      <style:paragraph-properties fo:text-align="start" style:justify-single-word="false">
        <style:tab-stops>
          <style:tab-stop style:position="0.912cm"/>
          <style:tab-stop style:position="8.056cm"/>
        </style:tab-stops>
      </style:paragraph-properties>
      <style:text-properties style:font-name="URW Bookman L" fo:font-size="12pt" style:text-underline-style="none" officeooo:rsid="005d4bcc" officeooo:paragraph-rsid="005dcf1e" style:font-name-asian="URW Bookman L" style:font-size-asian="12pt" style:font-size-complex="12pt"/>
    </style:style>
    <style:style style:name="P142" style:family="paragraph" style:parent-style-name="Text_20_body">
      <style:paragraph-properties fo:text-align="start" style:justify-single-word="false"/>
      <style:text-properties style:font-name="URW Bookman L" fo:font-size="12pt" style:text-underline-style="none" officeooo:rsid="005d4bcc" officeooo:paragraph-rsid="005eb0a0" style:font-name-asian="URW Bookman L" style:font-size-asian="12pt" style:font-size-complex="12pt"/>
    </style:style>
    <style:style style:name="P143" style:family="paragraph" style:parent-style-name="Text_20_body">
      <style:paragraph-properties fo:text-align="start" style:justify-single-word="false">
        <style:tab-stops>
          <style:tab-stop style:position="1.028cm"/>
          <style:tab-stop style:position="8.348cm"/>
        </style:tab-stops>
      </style:paragraph-properties>
      <style:text-properties style:font-name="URW Bookman L" fo:font-size="12pt" style:text-underline-style="none" officeooo:rsid="005d4bcc" officeooo:paragraph-rsid="005fde10" style:font-name-asian="URW Bookman L" style:font-size-asian="12pt" style:font-size-complex="12pt"/>
    </style:style>
    <style:style style:name="P144" style:family="paragraph" style:parent-style-name="Text_20_body">
      <style:text-properties style:font-name="URW Bookman L" fo:font-size="12pt" style:text-underline-style="none" officeooo:rsid="00683e6f" officeooo:paragraph-rsid="0069e111" style:font-name-asian="URW Bookman L" style:font-size-asian="12pt" style:font-size-complex="12pt"/>
    </style:style>
    <style:style style:name="P145" style:family="paragraph" style:parent-style-name="Text_20_body">
      <style:paragraph-properties fo:text-align="start" style:justify-single-word="false"/>
      <style:text-properties style:font-name="URW Bookman L" fo:font-size="12pt" style:text-underline-style="none" fo:font-weight="normal" officeooo:rsid="005d4bcc" officeooo:paragraph-rsid="005d4bcc" style:font-size-asian="12pt" style:font-weight-asian="normal" style:font-size-complex="12pt" style:font-weight-complex="normal"/>
    </style:style>
    <style:style style:name="P146" style:family="paragraph" style:parent-style-name="Text_20_body">
      <style:text-properties style:font-name="URW Bookman L" fo:font-size="12pt" style:text-underline-style="none" fo:font-weight="normal" officeooo:rsid="00683e6f" officeooo:paragraph-rsid="00683e6f" style:font-name-asian="URW Bookman L" style:font-size-asian="12pt" style:font-weight-asian="normal" style:font-size-complex="12pt" style:font-weight-complex="normal"/>
    </style:style>
    <style:style style:name="P147" style:family="paragraph" style:parent-style-name="Text_20_body">
      <style:paragraph-properties fo:text-align="start" style:justify-single-word="false"/>
      <style:text-properties style:font-name="URW Bookman L" fo:font-size="12pt" style:font-name-asian="URW Bookman L" style:font-size-asian="12pt" style:font-size-complex="12pt"/>
    </style:style>
    <style:style style:name="P148" style:family="paragraph" style:parent-style-name="Text_20_body">
      <style:paragraph-properties fo:text-align="start" style:justify-single-word="false"/>
      <style:text-properties officeooo:paragraph-rsid="005d4bcc"/>
    </style:style>
    <style:style style:name="P149" style:family="paragraph" style:parent-style-name="Text_20_body">
      <style:paragraph-properties fo:text-align="center" style:justify-single-word="false"/>
      <style:text-properties fo:font-size="12pt" fo:font-style="italic" style:text-underline-style="none" fo:font-weight="normal" officeooo:rsid="004e9752" officeooo:paragraph-rsid="0082e3c1" style:font-size-asian="12pt" style:font-style-asian="italic" style:font-weight-asian="normal" style:font-size-complex="12pt" style:font-style-complex="italic" style:font-weight-complex="normal"/>
    </style:style>
    <style:style style:name="P150" style:family="paragraph" style:parent-style-name="Text_20_body">
      <style:paragraph-properties fo:text-align="center" style:justify-single-word="false"/>
      <style:text-properties fo:font-size="12pt" fo:font-style="italic" style:text-underline-style="none" officeooo:rsid="004e9752" officeooo:paragraph-rsid="004e9752" style:font-size-asian="12pt" style:font-style-asian="italic" style:font-size-complex="12pt" style:font-style-complex="italic"/>
    </style:style>
    <style:style style:name="P151" style:family="paragraph" style:parent-style-name="Text_20_body">
      <style:paragraph-properties>
        <style:tab-stops>
          <style:tab-stop style:position="0.912cm"/>
          <style:tab-stop style:position="1.91cm"/>
          <style:tab-stop style:position="2.704cm"/>
          <style:tab-stop style:position="8.819cm"/>
          <style:tab-stop style:position="9.525cm"/>
        </style:tab-stops>
      </style:paragraph-properties>
      <style:text-properties officeooo:paragraph-rsid="009c8d18"/>
    </style:style>
    <style:style style:name="P152" style:family="paragraph" style:parent-style-name="Text_20_body">
      <style:paragraph-properties fo:text-align="center" style:justify-single-word="false"/>
      <style:text-properties officeooo:paragraph-rsid="009e8696"/>
    </style:style>
    <style:style style:name="P153" style:family="paragraph" style:parent-style-name="Text_20_body">
      <style:paragraph-properties fo:margin-left="2cm" fo:margin-right="0cm" fo:margin-top="0cm" fo:margin-bottom="0.247cm" loext:contextual-spacing="false" fo:line-height="120%" fo:text-align="start" style:justify-single-word="false" fo:text-indent="-1cm" style:auto-text-indent="false">
        <style:tab-stops/>
      </style:paragraph-properties>
      <style:text-properties style:font-name="URW Bookman L" fo:font-size="12pt" style:text-underline-style="none" fo:font-weight="normal" officeooo:rsid="005d4bcc" officeooo:paragraph-rsid="005d4bcc" style:font-name-asian="URW Bookman L" style:font-size-asian="12pt" style:font-weight-asian="normal" style:font-size-complex="12pt" style:font-weight-complex="normal"/>
    </style:style>
    <style:style style:name="P154" style:family="paragraph" style:parent-style-name="Text_20_body" style:master-page-name="">
      <style:paragraph-properties fo:margin-left="2cm" fo:margin-right="0cm" fo:margin-top="0cm" fo:margin-bottom="0.247cm" loext:contextual-spacing="false" fo:line-height="120%" fo:text-align="start" style:justify-single-word="false" fo:text-indent="-1cm" style:auto-text-indent="false" style:page-number="auto">
        <style:tab-stops/>
      </style:paragraph-properties>
      <style:text-properties style:font-name="URW Bookman L" fo:font-size="12pt" style:text-underline-style="none" fo:font-weight="normal" officeooo:rsid="005d4bcc" officeooo:paragraph-rsid="005d4bcc" style:font-name-asian="URW Bookman L" style:font-size-asian="12pt" style:font-weight-asian="normal" style:font-size-complex="12pt" style:font-weight-complex="normal"/>
    </style:style>
    <style:style style:name="P155" style:family="paragraph" style:parent-style-name="Text_20_body">
      <style:paragraph-properties fo:margin-left="1.499cm" fo:margin-right="0cm" fo:margin-top="0cm" fo:margin-bottom="0.247cm" loext:contextual-spacing="false" fo:line-height="120%" fo:text-align="start" style:justify-single-word="false" fo:text-indent="-1.499cm" style:auto-text-indent="false"/>
      <style:text-properties style:font-name="URW Bookman L" fo:font-size="12pt" style:text-underline-style="none" officeooo:rsid="004f6a9d" officeooo:paragraph-rsid="00573d74" style:font-name-asian="URW Bookman L" style:font-size-asian="12pt" style:font-size-complex="12pt"/>
    </style:style>
    <style:style style:name="P156" style:family="paragraph" style:parent-style-name="Text_20_body">
      <style:paragraph-properties fo:margin-left="1.499cm" fo:margin-right="0cm" fo:margin-top="0cm" fo:margin-bottom="0.247cm" loext:contextual-spacing="false" fo:line-height="120%" fo:text-align="start" style:justify-single-word="false" fo:text-indent="-1.499cm" style:auto-text-indent="false"/>
      <style:text-properties style:font-name="URW Bookman L" fo:font-size="12pt" style:text-underline-style="none" officeooo:rsid="004f6a9d" officeooo:paragraph-rsid="005b2e7b" style:font-name-asian="URW Bookman L" style:font-size-asian="12pt" style:font-size-complex="12pt"/>
    </style:style>
    <style:style style:name="P157" style:family="paragraph" style:parent-style-name="Text_20_body">
      <style:paragraph-properties fo:margin-left="1.499cm" fo:margin-right="0cm" fo:margin-top="0cm" fo:margin-bottom="0.247cm" loext:contextual-spacing="false" fo:line-height="120%" fo:text-align="start" style:justify-single-word="false" fo:text-indent="-1.499cm" style:auto-text-indent="false"/>
      <style:text-properties style:font-name="URW Bookman L" fo:font-size="12pt" style:text-underline-style="none" officeooo:rsid="004f6a9d" officeooo:paragraph-rsid="005d209f" style:font-name-asian="URW Bookman L" style:font-size-asian="12pt" style:font-size-complex="12pt"/>
    </style:style>
    <style:style style:name="P158" style:family="paragraph" style:parent-style-name="Text_20_body">
      <style:paragraph-properties fo:margin-left="1.499cm" fo:margin-right="0cm" fo:margin-top="0cm" fo:margin-bottom="0.247cm" loext:contextual-spacing="false" fo:line-height="120%" fo:text-align="start" style:justify-single-word="false" fo:text-indent="-1.499cm" style:auto-text-indent="false"/>
      <style:text-properties style:font-name="URW Bookman L" fo:font-size="12pt" style:text-underline-style="none" officeooo:rsid="004f6a9d" officeooo:paragraph-rsid="00508305" style:font-name-asian="URW Bookman L" style:font-size-asian="12pt" style:font-size-complex="12pt"/>
    </style:style>
    <style:style style:name="P159" style:family="paragraph" style:parent-style-name="Text_20_body">
      <style:paragraph-properties fo:margin-left="1.499cm" fo:margin-right="0cm" fo:margin-top="0cm" fo:margin-bottom="0.247cm" loext:contextual-spacing="false" fo:line-height="120%" fo:text-align="start" style:justify-single-word="false" fo:text-indent="-1.499cm" style:auto-text-indent="false"/>
      <style:text-properties style:font-name="URW Bookman L" fo:font-size="12pt" style:text-underline-style="none" officeooo:rsid="004f6a9d" officeooo:paragraph-rsid="0052356a" style:font-name-asian="URW Bookman L" style:font-size-asian="12pt" style:font-size-complex="12pt"/>
    </style:style>
    <style:style style:name="P160" style:family="paragraph" style:parent-style-name="Text_20_body">
      <style:paragraph-properties fo:margin-left="1.499cm" fo:margin-right="0cm" fo:margin-top="0cm" fo:margin-bottom="0.247cm" loext:contextual-spacing="false" fo:line-height="120%" fo:text-align="start" style:justify-single-word="false" fo:text-indent="-1.499cm" style:auto-text-indent="false"/>
      <style:text-properties style:font-name="URW Bookman L" fo:font-size="12pt" style:text-underline-style="none" officeooo:rsid="004f6a9d" officeooo:paragraph-rsid="0058f922" style:font-name-asian="URW Bookman L" style:font-size-asian="12pt" style:font-size-complex="12pt"/>
    </style:style>
    <style:style style:name="P161" style:family="paragraph" style:parent-style-name="Text_20_body">
      <style:paragraph-properties fo:margin-left="1.499cm" fo:margin-right="0cm" fo:margin-top="0cm" fo:margin-bottom="0.247cm" loext:contextual-spacing="false" fo:line-height="120%" fo:text-align="start" style:justify-single-word="false" fo:text-indent="-1.499cm" style:auto-text-indent="false"/>
      <style:text-properties style:font-name="URW Bookman L" fo:font-size="12pt" style:text-underline-style="none" officeooo:rsid="004f6a9d" officeooo:paragraph-rsid="004f6a9d" style:font-name-asian="URW Bookman L" style:font-size-asian="12pt" style:font-size-complex="12pt"/>
    </style:style>
    <style:style style:name="P162" style:family="paragraph" style:parent-style-name="Text_20_body">
      <style:paragraph-properties fo:margin-left="1.499cm" fo:margin-right="0cm" fo:margin-top="0cm" fo:margin-bottom="0.247cm" loext:contextual-spacing="false" fo:line-height="120%" fo:text-align="start" style:justify-single-word="false" fo:text-indent="-1.499cm" style:auto-text-indent="false"/>
      <style:text-properties style:font-name="URW Bookman L" fo:font-size="12pt" style:text-underline-style="none" officeooo:rsid="004f6a9d" officeooo:paragraph-rsid="005971d7" style:font-name-asian="URW Bookman L" style:font-size-asian="12pt" style:font-size-complex="12pt"/>
    </style:style>
    <style:style style:name="P163" style:family="paragraph" style:parent-style-name="Text_20_body">
      <style:paragraph-properties fo:margin-left="1.499cm" fo:margin-right="0cm" fo:margin-top="0cm" fo:margin-bottom="0.247cm" loext:contextual-spacing="false" fo:line-height="120%" fo:text-align="start" style:justify-single-word="false" fo:text-indent="-1.499cm" style:auto-text-indent="false"/>
      <style:text-properties style:font-name="URW Bookman L" fo:font-size="12pt" style:text-underline-style="none" officeooo:rsid="004f6a9d" officeooo:paragraph-rsid="0070d8eb" style:font-name-asian="URW Bookman L" style:font-size-asian="12pt" style:font-size-complex="12pt"/>
    </style:style>
    <style:style style:name="P164" style:family="paragraph" style:parent-style-name="Text_20_body">
      <style:paragraph-properties fo:margin-left="1.499cm" fo:margin-right="0cm" fo:margin-top="0cm" fo:margin-bottom="0.247cm" loext:contextual-spacing="false" fo:line-height="120%" fo:text-align="start" style:justify-single-word="false" fo:text-indent="-1.499cm" style:auto-text-indent="false"/>
      <style:text-properties style:font-name="URW Bookman L" fo:font-size="12pt" style:text-underline-style="none" fo:font-weight="normal" officeooo:rsid="004f6a9d" officeooo:paragraph-rsid="00573d74" style:font-name-asian="URW Bookman L" style:font-size-asian="12pt" style:font-weight-asian="normal" style:font-size-complex="12pt" style:font-weight-complex="normal"/>
    </style:style>
    <style:style style:name="P165" style:family="paragraph" style:parent-style-name="Text_20_body">
      <style:paragraph-properties fo:margin-left="1.499cm" fo:margin-right="0cm" fo:margin-top="0cm" fo:margin-bottom="0.247cm" loext:contextual-spacing="false" fo:line-height="120%" fo:text-align="start" style:justify-single-word="false" fo:text-indent="-1.499cm" style:auto-text-indent="false"/>
      <style:text-properties officeooo:paragraph-rsid="00700ca7" style:font-name-asian="URW Bookman L" style:font-size-asian="12pt"/>
    </style:style>
    <style:style style:name="P166" style:family="paragraph" style:parent-style-name="Text_20_body" style:master-page-name="">
      <style:paragraph-properties fo:margin-left="1.499cm" fo:margin-right="0cm" fo:margin-top="0cm" fo:margin-bottom="0.247cm" loext:contextual-spacing="false" fo:line-height="120%" fo:text-align="start" style:justify-single-word="false" fo:text-indent="-1.499cm" style:auto-text-indent="false" style:page-number="auto"/>
      <style:text-properties style:font-name="URW Bookman L" fo:font-size="12pt" style:text-underline-style="none" officeooo:rsid="004f6a9d" officeooo:paragraph-rsid="00508305" style:font-name-asian="URW Bookman L" style:font-size-asian="12pt" style:font-size-complex="12pt"/>
    </style:style>
    <style:style style:name="P167" style:family="paragraph" style:parent-style-name="Text_20_body">
      <style:paragraph-properties fo:margin-left="1.499cm" fo:margin-right="0cm" fo:margin-top="0cm" fo:margin-bottom="0.4cm" loext:contextual-spacing="false" fo:line-height="120%" fo:text-align="start" style:justify-single-word="false" fo:text-indent="-1.499cm" style:auto-text-indent="false">
        <style:tab-stops>
          <style:tab-stop style:position="1.235cm"/>
          <style:tab-stop style:position="2.969cm"/>
          <style:tab-stop style:position="3.498cm"/>
          <style:tab-stop style:position="9.495cm"/>
          <style:tab-stop style:position="10.172cm"/>
        </style:tab-stops>
      </style:paragraph-properties>
      <style:text-properties style:font-name="URW Bookman L" fo:font-size="12pt" style:text-underline-style="none" officeooo:rsid="0082e3c1" officeooo:paragraph-rsid="00843014" style:font-name-asian="URW Bookman L" style:font-size-asian="12pt" style:font-size-complex="12pt"/>
    </style:style>
    <style:style style:name="P168" style:family="paragraph" style:parent-style-name="Text_20_body">
      <style:paragraph-properties fo:margin-left="1.499cm" fo:margin-right="0cm" fo:margin-top="0cm" fo:margin-bottom="0.4cm" loext:contextual-spacing="false" fo:line-height="120%" fo:text-align="start" style:justify-single-word="false" fo:text-indent="-1.499cm" style:auto-text-indent="false">
        <style:tab-stops>
          <style:tab-stop style:position="1.235cm"/>
          <style:tab-stop style:position="2.969cm"/>
          <style:tab-stop style:position="3.498cm"/>
          <style:tab-stop style:position="9.495cm"/>
          <style:tab-stop style:position="10.172cm"/>
        </style:tab-stops>
      </style:paragraph-properties>
      <style:text-properties style:font-name="URW Bookman L" fo:font-size="12pt" style:text-underline-style="none" officeooo:rsid="0082e3c1" officeooo:paragraph-rsid="008afc9c" style:font-name-asian="URW Bookman L" style:font-size-asian="12pt" style:font-size-complex="12pt"/>
    </style:style>
    <style:style style:name="P169" style:family="paragraph" style:parent-style-name="Text_20_body">
      <style:paragraph-properties fo:margin-left="1.499cm" fo:margin-right="0cm" fo:margin-top="0cm" fo:margin-bottom="0.4cm" loext:contextual-spacing="false" fo:line-height="120%" fo:text-align="start" style:justify-single-word="false" fo:text-indent="-1.499cm" style:auto-text-indent="false">
        <style:tab-stops>
          <style:tab-stop style:position="1.235cm"/>
          <style:tab-stop style:position="2.969cm"/>
          <style:tab-stop style:position="3.498cm"/>
          <style:tab-stop style:position="9.495cm"/>
          <style:tab-stop style:position="10.172cm"/>
        </style:tab-stops>
      </style:paragraph-properties>
      <style:text-properties style:font-name="URW Bookman L" fo:font-size="12pt" style:text-underline-style="none" officeooo:rsid="0082e3c1" officeooo:paragraph-rsid="008ba4fc" style:font-name-asian="URW Bookman L" style:font-size-asian="12pt" style:font-size-complex="12pt"/>
    </style:style>
    <style:style style:name="P170" style:family="paragraph" style:parent-style-name="Text_20_body">
      <style:paragraph-properties fo:margin-left="1.499cm" fo:margin-right="0cm" fo:margin-top="0cm" fo:margin-bottom="0.4cm" loext:contextual-spacing="false" fo:line-height="120%" fo:text-align="start" style:justify-single-word="false" fo:text-indent="-1.499cm" style:auto-text-indent="false">
        <style:tab-stops>
          <style:tab-stop style:position="1.235cm"/>
          <style:tab-stop style:position="2.969cm"/>
          <style:tab-stop style:position="3.498cm"/>
          <style:tab-stop style:position="9.495cm"/>
          <style:tab-stop style:position="10.172cm"/>
        </style:tab-stops>
      </style:paragraph-properties>
      <style:text-properties officeooo:paragraph-rsid="00843014"/>
    </style:style>
    <style:style style:name="P171" style:family="paragraph" style:parent-style-name="Text_20_body" style:master-page-name="">
      <style:paragraph-properties fo:margin-left="1.6cm" fo:margin-right="0cm" fo:margin-top="0cm" fo:margin-bottom="0.247cm" loext:contextual-spacing="false" fo:line-height="120%" fo:text-align="start" style:justify-single-word="false" fo:text-indent="-1.6cm" style:auto-text-indent="false" style:page-number="auto"/>
      <style:text-properties style:font-name="URW Bookman L" fo:font-size="12pt" style:text-underline-style="none" officeooo:rsid="004f6a9d" officeooo:paragraph-rsid="005b2e7b" style:font-name-asian="URW Bookman L" style:font-size-asian="12pt" style:font-size-complex="12pt"/>
    </style:style>
    <style:style style:name="P172" style:family="paragraph" style:parent-style-name="Text_20_body">
      <style:paragraph-properties fo:margin-top="0cm" fo:margin-bottom="0.247cm" loext:contextual-spacing="false" fo:line-height="120%" fo:text-align="center" style:justify-single-word="false"/>
      <style:text-properties style:font-name="URW Bookman L" fo:font-weight="normal" officeooo:rsid="003c06a7" style:font-name-asian="URW Bookman L" style:font-weight-asian="normal" style:font-weight-complex="normal"/>
    </style:style>
    <style:style style:name="P173" style:family="paragraph" style:parent-style-name="Text_20_body" style:master-page-name="">
      <style:paragraph-properties fo:margin-left="1cm" fo:margin-right="0cm" fo:margin-top="0cm" fo:margin-bottom="0.247cm" loext:contextual-spacing="false" fo:line-height="120%" fo:text-align="start" style:justify-single-word="false" fo:text-indent="0cm" style:auto-text-indent="false" style:page-number="auto">
        <style:tab-stops>
          <style:tab-stop style:position="1.293cm"/>
          <style:tab-stop style:position="6.879cm"/>
        </style:tab-stops>
      </style:paragraph-properties>
      <style:text-properties style:font-name="URW Bookman L" fo:font-size="12pt" style:text-underline-style="none" fo:font-weight="normal" officeooo:rsid="005d4bcc" officeooo:paragraph-rsid="005d4bcc" style:font-name-asian="URW Bookman L" style:font-size-asian="12pt" style:font-weight-asian="normal" style:font-size-complex="12pt" style:font-weight-complex="normal"/>
    </style:style>
    <style:style style:name="P174" style:family="paragraph" style:parent-style-name="Text_20_body" style:master-page-name="">
      <style:paragraph-properties fo:margin-left="1cm" fo:margin-right="0cm" fo:margin-top="0cm" fo:margin-bottom="0.247cm" loext:contextual-spacing="false" fo:line-height="120%" fo:text-align="start" style:justify-single-word="false" fo:text-indent="-1cm" style:auto-text-indent="false" style:page-number="auto">
        <style:tab-stops/>
      </style:paragraph-properties>
      <style:text-properties style:font-name="URW Bookman L" officeooo:paragraph-rsid="005d4bcc" style:font-name-asian="URW Bookman L"/>
    </style:style>
    <style:style style:name="P175" style:family="paragraph" style:parent-style-name="Text_20_body" style:master-page-name="">
      <style:paragraph-properties fo:margin-left="1cm" fo:margin-right="0cm" fo:margin-top="0cm" fo:margin-bottom="0.247cm" loext:contextual-spacing="false" fo:line-height="120%" fo:text-align="start" style:justify-single-word="false" fo:text-indent="-1cm" style:auto-text-indent="false" style:page-number="auto">
        <style:tab-stops/>
      </style:paragraph-properties>
      <style:text-properties fo:font-size="12pt" style:text-underline-style="none" officeooo:rsid="009e8696" officeooo:paragraph-rsid="00a0b531" style:font-size-asian="10.5pt" style:font-size-complex="12pt"/>
    </style:style>
    <style:style style:name="P176" style:family="paragraph" style:parent-style-name="Text_20_body">
      <style:paragraph-properties fo:margin-left="1cm" fo:margin-right="0cm" fo:margin-top="0cm" fo:margin-bottom="0.247cm" loext:contextual-spacing="false" fo:line-height="120%" fo:text-align="start" style:justify-single-word="false" fo:text-indent="-1cm" style:auto-text-indent="false">
        <style:tab-stops/>
      </style:paragraph-properties>
      <style:text-properties style:font-name="URW Bookman L" fo:font-size="12pt" style:text-underline-style="none" fo:font-weight="normal" officeooo:rsid="005d4bcc" officeooo:paragraph-rsid="005d4bcc" style:font-name-asian="URW Bookman L" style:font-size-asian="12pt" style:font-weight-asian="normal" style:font-size-complex="12pt" style:font-weight-complex="normal"/>
    </style:style>
    <style:style style:name="P177" style:family="paragraph" style:parent-style-name="Text_20_body">
      <style:paragraph-properties fo:margin-left="1cm" fo:margin-right="0cm" fo:margin-top="0cm" fo:margin-bottom="0.247cm" loext:contextual-spacing="false" fo:line-height="120%" fo:text-align="start" style:justify-single-word="false" fo:text-indent="-1cm" style:auto-text-indent="false">
        <style:tab-stops/>
      </style:paragraph-properties>
      <style:text-properties fo:font-size="12pt" style:text-underline-style="none" officeooo:rsid="009e8696" officeooo:paragraph-rsid="00a0b531" style:font-size-asian="10.5pt" style:font-size-complex="12pt"/>
    </style:style>
    <style:style style:name="P178" style:family="paragraph" style:parent-style-name="Text_20_body">
      <style:paragraph-properties fo:margin-left="1cm" fo:margin-right="0cm" fo:margin-top="0cm" fo:margin-bottom="0.247cm" loext:contextual-spacing="false" fo:line-height="120%" fo:text-align="start" style:justify-single-word="false" fo:text-indent="-1cm" style:auto-text-indent="false">
        <style:tab-stops/>
      </style:paragraph-properties>
      <style:text-properties fo:font-size="12pt" style:text-underline-style="none" officeooo:rsid="009e8696" officeooo:paragraph-rsid="00a121a1" style:font-size-asian="10.5pt" style:font-size-complex="12pt"/>
    </style:style>
    <style:style style:name="P179" style:family="paragraph" style:parent-style-name="Text_20_body">
      <style:paragraph-properties fo:margin-left="1cm" fo:margin-right="0cm" fo:margin-top="0cm" fo:margin-bottom="0.247cm" loext:contextual-spacing="false" fo:line-height="120%" fo:text-align="start" style:justify-single-word="false" fo:text-indent="-1cm" style:auto-text-indent="false">
        <style:tab-stops/>
      </style:paragraph-properties>
      <style:text-properties fo:font-size="12pt" style:text-underline-style="none" officeooo:rsid="009e8696" officeooo:paragraph-rsid="00a20fa9" style:font-size-asian="10.5pt" style:font-size-complex="12pt"/>
    </style:style>
    <style:style style:name="P180" style:family="paragraph" style:parent-style-name="Text_20_body">
      <style:paragraph-properties fo:margin-left="1cm" fo:margin-right="0cm" fo:margin-top="0cm" fo:margin-bottom="0.247cm" loext:contextual-spacing="false" fo:line-height="120%" fo:text-align="start" style:justify-single-word="false" fo:text-indent="-1cm" style:auto-text-indent="false">
        <style:tab-stops/>
      </style:paragraph-properties>
      <style:text-properties fo:font-size="12pt" style:text-underline-style="none" officeooo:rsid="009e8696" officeooo:paragraph-rsid="00a29ebd" style:font-size-asian="10.5pt" style:font-size-complex="12pt"/>
    </style:style>
    <style:style style:name="P181" style:family="paragraph" style:parent-style-name="Text_20_body">
      <style:paragraph-properties fo:margin-left="1cm" fo:margin-right="0cm" fo:margin-top="0cm" fo:margin-bottom="0.247cm" loext:contextual-spacing="false" fo:line-height="120%" fo:text-align="start" style:justify-single-word="false" fo:text-indent="-1cm" style:auto-text-indent="false">
        <style:tab-stops/>
      </style:paragraph-properties>
      <style:text-properties fo:font-size="12pt" style:text-underline-style="none" officeooo:rsid="009e8696" officeooo:paragraph-rsid="00a45158" style:font-size-asian="10.5pt" style:font-size-complex="12pt"/>
    </style:style>
    <style:style style:name="P182" style:family="paragraph" style:parent-style-name="Text_20_body">
      <style:paragraph-properties fo:margin-left="1cm" fo:margin-right="0cm" fo:margin-top="0cm" fo:margin-bottom="0.247cm" loext:contextual-spacing="false" fo:line-height="120%" fo:text-align="start" style:justify-single-word="false" fo:text-indent="-1cm" style:auto-text-indent="false">
        <style:tab-stops/>
      </style:paragraph-properties>
      <style:text-properties fo:font-size="12pt" style:text-underline-style="none" officeooo:rsid="009e8696" officeooo:paragraph-rsid="00a5b9fa" style:font-size-asian="10.5pt" style:font-size-complex="12pt"/>
    </style:style>
    <style:style style:name="P183" style:family="paragraph" style:parent-style-name="Text_20_body" style:master-page-name="">
      <style:paragraph-properties fo:margin-left="2cm" fo:margin-right="0cm" fo:margin-top="0cm" fo:margin-bottom="0.247cm" loext:contextual-spacing="false" fo:line-height="120%" fo:text-align="start" style:justify-single-word="false" fo:text-indent="0cm" style:auto-text-indent="false" style:page-number="auto">
        <style:tab-stops/>
      </style:paragraph-properties>
      <style:text-properties style:font-name="URW Bookman L" fo:font-size="12pt" style:text-underline-style="none" fo:font-weight="normal" officeooo:rsid="005d4bcc" officeooo:paragraph-rsid="005d4bcc" style:font-name-asian="URW Bookman L" style:font-size-asian="12pt" style:font-weight-asian="normal" style:font-size-complex="12pt" style:font-weight-complex="normal"/>
    </style:style>
    <style:style style:name="P184" style:family="paragraph" style:parent-style-name="Text_20_body" style:master-page-name="">
      <style:paragraph-properties fo:margin-left="2cm" fo:margin-right="0cm" fo:margin-top="0cm" fo:margin-bottom="0.247cm" loext:contextual-spacing="false" fo:line-height="120%" fo:text-align="start" style:justify-single-word="false" fo:text-indent="0cm" style:auto-text-indent="false" style:page-number="auto">
        <style:tab-stops/>
      </style:paragraph-properties>
      <style:text-properties style:font-name="URW Bookman L" fo:font-size="12pt" style:text-underline-style="none" fo:font-weight="normal" officeooo:rsid="005d4bcc" officeooo:paragraph-rsid="007ce24f" style:font-name-asian="URW Bookman L" style:font-size-asian="12pt" style:font-weight-asian="normal" style:font-size-complex="12pt" style:font-weight-complex="normal"/>
    </style:style>
    <style:style style:name="P185" style:family="paragraph" style:parent-style-name="Text_20_body" style:master-page-name="">
      <style:paragraph-properties fo:margin-left="3cm" fo:margin-right="0cm" fo:margin-top="0cm" fo:margin-bottom="0.247cm" loext:contextual-spacing="false" fo:line-height="120%" fo:text-align="start" style:justify-single-word="false" fo:text-indent="0cm" style:auto-text-indent="false" style:page-number="auto">
        <style:tab-stops/>
      </style:paragraph-properties>
      <style:text-properties style:font-name="URW Bookman L" fo:font-size="12pt" style:text-underline-style="none" fo:font-weight="normal" officeooo:rsid="005d4bcc" officeooo:paragraph-rsid="007ce24f" style:font-name-asian="URW Bookman L" style:font-size-asian="12pt" style:font-weight-asian="normal" style:font-size-complex="12pt" style:font-weight-complex="normal"/>
    </style:style>
    <style:style style:name="P186" style:family="paragraph" style:parent-style-name="Text_20_body" style:master-page-name="">
      <style:paragraph-properties fo:margin-left="2.499cm" fo:margin-right="0cm" fo:margin-top="0cm" fo:margin-bottom="0.4cm" loext:contextual-spacing="false" fo:line-height="120%" fo:text-align="start" style:justify-single-word="false" fo:text-indent="0cm" style:auto-text-indent="false" style:page-number="auto">
        <style:tab-stops>
          <style:tab-stop style:position="5.498cm"/>
        </style:tab-stops>
      </style:paragraph-properties>
      <style:text-properties officeooo:paragraph-rsid="008a3d5e" style:font-name-asian="URW Bookman L" style:font-size-asian="12pt"/>
    </style:style>
    <style:style style:name="P187" style:family="paragraph" style:parent-style-name="Heading_20_3">
      <style:paragraph-properties fo:text-align="start" style:justify-single-word="false"/>
    </style:style>
    <style:style style:name="P188" style:family="paragraph" style:parent-style-name="Heading_20_3">
      <style:text-properties style:font-name="URW Bookman L" fo:font-size="12pt" style:text-underline-style="none" fo:font-weight="bold" style:font-name-asian="URW Bookman L" style:font-size-asian="12pt" style:font-weight-asian="bold" style:font-size-complex="12pt" style:font-weight-complex="bold"/>
    </style:style>
    <style:style style:name="P189" style:family="paragraph" style:parent-style-name="Heading_20_3">
      <style:text-properties style:font-name="URW Bookman L" fo:font-size="12pt" style:text-underline-style="none" fo:font-weight="bold" officeooo:rsid="007e41cb" officeooo:paragraph-rsid="007e41cb" style:font-name-asian="URW Bookman L" style:font-size-asian="12pt" style:font-weight-asian="bold" style:font-size-complex="12pt" style:font-weight-complex="bold"/>
    </style:style>
    <style:style style:name="P190" style:family="paragraph" style:parent-style-name="Heading_20_3">
      <style:text-properties style:font-name="URW Bookman L" fo:font-size="12pt" style:text-underline-style="none" fo:font-weight="bold" officeooo:rsid="009c8d18" style:font-name-asian="URW Bookman L" style:font-size-asian="12pt" style:font-weight-asian="bold" style:font-size-complex="12pt" style:font-weight-complex="bold"/>
    </style:style>
    <style:style style:name="P191" style:family="paragraph" style:parent-style-name="Heading_20_3">
      <style:paragraph-properties fo:text-align="start" style:justify-single-word="false"/>
      <style:text-properties style:font-name="URW Bookman L" fo:font-size="12pt" style:text-underline-style="none" style:font-name-asian="URW Bookman L" style:font-size-asian="12pt" style:font-size-complex="12pt"/>
    </style:style>
    <style:style style:name="P192" style:family="paragraph" style:parent-style-name="Heading_20_3">
      <style:text-properties style:font-name="URW Bookman L" fo:font-size="12pt" style:text-underline-style="solid" style:text-underline-width="auto" style:text-underline-color="font-color" fo:font-weight="normal" officeooo:rsid="002e0b78" officeooo:paragraph-rsid="002f0f11" style:font-size-asian="12pt" style:font-weight-asian="normal" style:font-size-complex="12pt" style:font-weight-complex="normal"/>
    </style:style>
    <style:style style:name="P193" style:family="paragraph" style:parent-style-name="Heading_20_3">
      <style:paragraph-properties fo:text-align="start" style:justify-single-word="false"/>
      <style:text-properties style:font-name="URW Bookman L" fo:font-size="12pt" officeooo:paragraph-rsid="00a9b6a6" style:font-name-asian="URW Bookman L" style:font-size-asian="12pt" style:font-size-complex="12pt"/>
    </style:style>
    <style:style style:name="P194" style:family="paragraph" style:parent-style-name="Heading_20_3">
      <style:paragraph-properties fo:text-align="start" style:justify-single-word="false"/>
      <style:text-properties style:text-underline-style="none" fo:font-weight="normal" style:font-weight-asian="normal" style:font-weight-complex="normal"/>
    </style:style>
    <style:style style:name="P195" style:family="paragraph" style:parent-style-name="Heading_20_3">
      <style:paragraph-properties fo:text-align="start" style:justify-single-word="false"/>
      <style:text-properties style:text-underline-style="none"/>
    </style:style>
    <style:style style:name="P196" style:family="paragraph" style:parent-style-name="Heading_20_3">
      <style:paragraph-properties fo:text-align="start" style:justify-single-word="false"/>
      <style:text-properties officeooo:paragraph-rsid="00b93c90" style:font-name-asian="URW Bookman L" style:font-size-asian="12pt"/>
    </style:style>
    <style:style style:name="P197" style:family="paragraph" style:parent-style-name="Heading_20_3">
      <style:paragraph-properties fo:break-before="page"/>
      <style:text-properties style:font-name="URW Bookman L" fo:font-size="13pt" style:text-underline-style="none" fo:font-weight="bold" style:font-name-asian="URW Bookman L" style:font-size-asian="13pt" style:font-weight-asian="bold" style:font-size-complex="13pt" style:font-weight-complex="bold"/>
    </style:style>
    <style:style style:name="P198" style:family="paragraph" style:parent-style-name="Heading_20_3">
      <style:paragraph-properties fo:break-before="page"/>
      <style:text-properties style:font-name="URW Bookman L" fo:font-size="12pt" style:text-underline-style="none" fo:font-weight="bold" style:font-name-asian="URW Bookman L" style:font-size-asian="12pt" style:font-weight-asian="bold" style:font-size-complex="12pt" style:font-weight-complex="bold"/>
    </style:style>
    <style:style style:name="P199" style:family="paragraph" style:parent-style-name="Heading_20_3">
      <style:paragraph-properties fo:break-before="page"/>
      <style:text-properties style:font-name="URW Bookman L" fo:font-size="12pt" style:text-underline-style="none" fo:font-weight="bold" officeooo:paragraph-rsid="00798a09" style:font-name-asian="URW Bookman L" style:font-size-asian="12pt" style:font-weight-asian="bold" style:font-size-complex="12pt" style:font-weight-complex="bold"/>
    </style:style>
    <style:style style:name="P200" style:family="paragraph" style:parent-style-name="Heading_20_3">
      <style:paragraph-properties fo:break-before="page"/>
      <style:text-properties style:font-name="URW Bookman L" fo:font-size="12pt" style:text-underline-style="none" fo:font-weight="bold" officeooo:rsid="007f48ce" officeooo:paragraph-rsid="007f48ce" style:font-name-asian="URW Bookman L" style:font-size-asian="12pt" style:font-weight-asian="bold" style:font-size-complex="12pt" style:font-weight-complex="bold"/>
    </style:style>
    <style:style style:name="P201" style:family="paragraph" style:parent-style-name="Heading_20_3">
      <style:paragraph-properties fo:break-before="page"/>
      <style:text-properties style:font-name="URW Bookman L" fo:font-size="12pt" style:text-underline-style="none" officeooo:paragraph-rsid="009939a2" style:font-name-asian="URW Bookman L" style:font-size-asian="12pt" style:font-size-complex="12pt"/>
    </style:style>
    <style:style style:name="P202" style:family="paragraph" style:parent-style-name="Heading_20_3">
      <style:paragraph-properties fo:text-align="center" style:justify-single-word="false" fo:break-before="page"/>
      <style:text-properties fo:color="#000000" fo:font-size="12pt" style:text-underline-style="solid" style:text-underline-width="auto" style:text-underline-color="font-color" officeooo:rsid="001531a2" officeooo:paragraph-rsid="002f0f11" style:font-size-asian="14pt" style:font-size-complex="14pt"/>
    </style:style>
    <style:style style:name="P203" style:family="paragraph" style:parent-style-name="Table_20_Contents">
      <style:paragraph-properties fo:text-align="center" style:justify-single-word="false"/>
      <style:text-properties style:font-name="URW Bookman L" officeooo:rsid="001c2260" officeooo:paragraph-rsid="001c2260" style:font-name-asian="URW Bookman L"/>
    </style:style>
    <style:style style:name="P204" style:family="paragraph" style:parent-style-name="Table_20_Contents">
      <style:paragraph-properties fo:text-align="center" style:justify-single-word="false"/>
      <style:text-properties style:font-name="URW Bookman L" officeooo:rsid="001c2260" officeooo:paragraph-rsid="001c5702" style:font-name-asian="URW Bookman L"/>
    </style:style>
    <style:style style:name="P205" style:family="paragraph" style:parent-style-name="Table_20_Contents">
      <style:paragraph-properties fo:text-align="center" style:justify-single-word="false"/>
      <style:text-properties style:font-name="URW Bookman L" officeooo:rsid="001c2260" officeooo:paragraph-rsid="001dcdb2" style:font-name-asian="URW Bookman L"/>
    </style:style>
    <style:style style:name="P206" style:family="paragraph" style:parent-style-name="Table_20_Contents">
      <style:paragraph-properties fo:text-align="center" style:justify-single-word="false"/>
      <style:text-properties style:font-name="URW Bookman L" officeooo:rsid="001c2260" officeooo:paragraph-rsid="001f48b6" style:font-name-asian="URW Bookman L"/>
    </style:style>
    <style:style style:name="P207" style:family="paragraph" style:parent-style-name="Table_20_Contents">
      <style:paragraph-properties fo:text-align="center" style:justify-single-word="false"/>
      <style:text-properties style:font-name="URW Bookman L" officeooo:rsid="001c2260" officeooo:paragraph-rsid="001feb57" style:font-name-asian="URW Bookman L"/>
    </style:style>
    <style:style style:name="P208" style:family="paragraph" style:parent-style-name="Table_20_Contents">
      <style:paragraph-properties fo:text-align="center" style:justify-single-word="false"/>
      <style:text-properties style:font-name="URW Bookman L" officeooo:rsid="001c2260" officeooo:paragraph-rsid="0022ecde" style:font-name-asian="URW Bookman L"/>
    </style:style>
    <style:style style:name="P209" style:family="paragraph" style:parent-style-name="Table_20_Contents">
      <style:paragraph-properties fo:text-align="center" style:justify-single-word="false"/>
      <style:text-properties style:font-name="URW Bookman L" officeooo:rsid="001c2260" officeooo:paragraph-rsid="002357d2" style:font-name-asian="URW Bookman L"/>
    </style:style>
    <style:style style:name="P210" style:family="paragraph" style:parent-style-name="Table_20_Contents">
      <style:paragraph-properties fo:text-align="center" style:justify-single-word="false"/>
      <style:text-properties style:font-name="URW Bookman L" officeooo:rsid="001c2260" officeooo:paragraph-rsid="002517ef" style:font-name-asian="URW Bookman L"/>
    </style:style>
    <style:style style:name="P211" style:family="paragraph" style:parent-style-name="Table_20_Contents">
      <style:paragraph-properties fo:text-align="start" style:justify-single-word="false"/>
      <style:text-properties style:font-name="URW Bookman L" style:font-name-asian="URW Bookman L"/>
    </style:style>
    <style:style style:name="P212" style:family="paragraph" style:parent-style-name="Table_20_Contents">
      <style:paragraph-properties fo:text-align="start" style:justify-single-word="false"/>
      <style:text-properties style:font-name="URW Bookman L" officeooo:paragraph-rsid="001c5702" style:font-name-asian="URW Bookman L"/>
    </style:style>
    <style:style style:name="P213" style:family="paragraph" style:parent-style-name="Table_20_Contents">
      <style:paragraph-properties fo:text-align="start" style:justify-single-word="false"/>
      <style:text-properties style:font-name="URW Bookman L" officeooo:paragraph-rsid="001dcdb2" style:font-name-asian="URW Bookman L"/>
    </style:style>
    <style:style style:name="P214" style:family="paragraph" style:parent-style-name="Table_20_Contents">
      <style:paragraph-properties fo:text-align="start" style:justify-single-word="false"/>
      <style:text-properties style:font-name="URW Bookman L" officeooo:paragraph-rsid="001f48b6" style:font-name-asian="URW Bookman L"/>
    </style:style>
    <style:style style:name="P215" style:family="paragraph" style:parent-style-name="Table_20_Contents">
      <style:paragraph-properties fo:text-align="start" style:justify-single-word="false"/>
      <style:text-properties style:font-name="URW Bookman L" officeooo:paragraph-rsid="001feb57" style:font-name-asian="URW Bookman L"/>
    </style:style>
    <style:style style:name="P216" style:family="paragraph" style:parent-style-name="Table_20_Contents">
      <style:paragraph-properties fo:text-align="start" style:justify-single-word="false"/>
      <style:text-properties style:font-name="URW Bookman L" officeooo:paragraph-rsid="0022ecde" style:font-name-asian="URW Bookman L"/>
    </style:style>
    <style:style style:name="P217" style:family="paragraph" style:parent-style-name="Table_20_Contents">
      <style:paragraph-properties fo:text-align="start" style:justify-single-word="false"/>
      <style:text-properties style:font-name="URW Bookman L" officeooo:paragraph-rsid="002357d2" style:font-name-asian="URW Bookman L"/>
    </style:style>
    <style:style style:name="P218" style:family="paragraph" style:parent-style-name="Table_20_Contents">
      <style:paragraph-properties fo:text-align="start" style:justify-single-word="false"/>
      <style:text-properties style:font-name="URW Bookman L" officeooo:paragraph-rsid="002517ef" style:font-name-asian="URW Bookman L"/>
    </style:style>
    <style:style style:name="P219" style:family="paragraph" style:parent-style-name="Table_20_Contents">
      <style:paragraph-properties fo:text-align="start" style:justify-single-word="false">
        <style:tab-stops>
          <style:tab-stop style:position="1cm"/>
        </style:tab-stops>
      </style:paragraph-properties>
      <style:text-properties style:font-name="URW Bookman L" officeooo:paragraph-rsid="0028c917" style:font-name-asian="URW Bookman L"/>
    </style:style>
    <style:style style:name="P220" style:family="paragraph" style:parent-style-name="Table_20_Contents">
      <style:paragraph-properties fo:text-align="start" style:justify-single-word="false">
        <style:tab-stops>
          <style:tab-stop style:position="1cm"/>
        </style:tab-stops>
      </style:paragraph-properties>
      <style:text-properties style:font-name="URW Bookman L" officeooo:paragraph-rsid="002fb64a" style:font-name-asian="URW Bookman L"/>
    </style:style>
    <style:style style:name="P221" style:family="paragraph" style:parent-style-name="Table_20_Contents">
      <style:paragraph-properties fo:text-align="start" style:justify-single-word="false">
        <style:tab-stops>
          <style:tab-stop style:position="1cm"/>
        </style:tab-stops>
      </style:paragraph-properties>
      <style:text-properties style:font-name="URW Bookman L" officeooo:paragraph-rsid="003508c7" style:font-name-asian="URW Bookman L"/>
    </style:style>
    <style:style style:name="P222" style:family="paragraph" style:parent-style-name="Table_20_Contents">
      <style:paragraph-properties fo:text-align="start" style:justify-single-word="false"/>
      <style:text-properties style:font-name="URW Bookman L" officeooo:paragraph-rsid="0028c917" style:font-name-asian="URW Bookman L"/>
    </style:style>
    <style:style style:name="P223" style:family="paragraph" style:parent-style-name="Table_20_Contents">
      <style:paragraph-properties fo:text-align="start" style:justify-single-word="false"/>
      <style:text-properties style:font-name="URW Bookman L" officeooo:paragraph-rsid="002f5b4c" style:font-name-asian="URW Bookman L"/>
    </style:style>
    <style:style style:name="P224" style:family="paragraph" style:parent-style-name="Table_20_Contents">
      <style:paragraph-properties fo:text-align="start" style:justify-single-word="false"/>
      <style:text-properties style:font-name="URW Bookman L" officeooo:paragraph-rsid="002fb64a" style:font-name-asian="URW Bookman L"/>
    </style:style>
    <style:style style:name="P225" style:family="paragraph" style:parent-style-name="Table_20_Contents">
      <style:paragraph-properties fo:text-align="start" style:justify-single-word="false"/>
      <style:text-properties style:font-name="URW Bookman L" officeooo:paragraph-rsid="003508c7" style:font-name-asian="URW Bookman L"/>
    </style:style>
    <style:style style:name="P226" style:family="paragraph" style:parent-style-name="Table_20_Contents">
      <style:paragraph-properties fo:text-align="center" style:justify-single-word="false"/>
      <style:text-properties style:font-name="URW Bookman L" officeooo:rsid="001c5702" officeooo:paragraph-rsid="001c5702" style:font-name-asian="URW Bookman L"/>
    </style:style>
    <style:style style:name="P227" style:family="paragraph" style:parent-style-name="Table_20_Contents">
      <style:paragraph-properties fo:text-align="center" style:justify-single-word="false"/>
      <style:text-properties style:font-name="URW Bookman L" officeooo:rsid="001c5702" officeooo:paragraph-rsid="001dcdb2" style:font-name-asian="URW Bookman L"/>
    </style:style>
    <style:style style:name="P228" style:family="paragraph" style:parent-style-name="Table_20_Contents">
      <style:paragraph-properties fo:text-align="center" style:justify-single-word="false"/>
      <style:text-properties style:font-name="URW Bookman L" officeooo:rsid="001c5702" officeooo:paragraph-rsid="001f48b6" style:font-name-asian="URW Bookman L"/>
    </style:style>
    <style:style style:name="P229" style:family="paragraph" style:parent-style-name="Table_20_Contents">
      <style:paragraph-properties fo:text-align="center" style:justify-single-word="false"/>
      <style:text-properties style:font-name="URW Bookman L" officeooo:rsid="001c5702" officeooo:paragraph-rsid="001feb57" style:font-name-asian="URW Bookman L"/>
    </style:style>
    <style:style style:name="P230" style:family="paragraph" style:parent-style-name="Table_20_Contents">
      <style:paragraph-properties fo:text-align="center" style:justify-single-word="false"/>
      <style:text-properties style:font-name="URW Bookman L" officeooo:rsid="001c5702" officeooo:paragraph-rsid="0022ecde" style:font-name-asian="URW Bookman L"/>
    </style:style>
    <style:style style:name="P231" style:family="paragraph" style:parent-style-name="Table_20_Contents">
      <style:paragraph-properties fo:text-align="center" style:justify-single-word="false"/>
      <style:text-properties style:font-name="URW Bookman L" officeooo:rsid="001c5702" officeooo:paragraph-rsid="002357d2" style:font-name-asian="URW Bookman L"/>
    </style:style>
    <style:style style:name="P232" style:family="paragraph" style:parent-style-name="Table_20_Contents">
      <style:paragraph-properties fo:text-align="start" style:justify-single-word="false"/>
      <style:text-properties style:font-name="URW Bookman L" officeooo:rsid="0026fe71" officeooo:paragraph-rsid="0028c917" style:font-name-asian="URW Bookman L"/>
    </style:style>
    <style:style style:name="P233" style:family="paragraph" style:parent-style-name="Table_20_Contents">
      <style:paragraph-properties fo:text-align="start" style:justify-single-word="false"/>
      <style:text-properties style:font-name="URW Bookman L" officeooo:rsid="0026fe71" officeooo:paragraph-rsid="002fb64a" style:font-name-asian="URW Bookman L"/>
    </style:style>
    <style:style style:name="P234" style:family="paragraph" style:parent-style-name="Table_20_Contents">
      <style:paragraph-properties fo:text-align="start" style:justify-single-word="false"/>
      <style:text-properties style:font-name="URW Bookman L" officeooo:rsid="0026fe71" officeooo:paragraph-rsid="003508c7" style:font-name-asian="URW Bookman L"/>
    </style:style>
    <style:style style:name="P235" style:family="paragraph" style:parent-style-name="Table_20_Contents">
      <style:paragraph-properties fo:text-align="start" style:justify-single-word="false"/>
      <style:text-properties style:font-name="URW Bookman L" officeooo:rsid="0028c917" officeooo:paragraph-rsid="0028c917" style:font-name-asian="URW Bookman L"/>
    </style:style>
    <style:style style:name="P236" style:family="paragraph" style:parent-style-name="Table_20_Contents">
      <style:paragraph-properties fo:text-align="start" style:justify-single-word="false"/>
      <style:text-properties style:font-name="URW Bookman L" officeooo:rsid="002fb64a" officeooo:paragraph-rsid="002fb64a" style:font-name-asian="URW Bookman L"/>
    </style:style>
    <style:style style:name="P237" style:family="paragraph" style:parent-style-name="Table_20_Contents">
      <style:paragraph-properties fo:text-align="start" style:justify-single-word="false"/>
      <style:text-properties style:font-name="URW Bookman L" officeooo:rsid="00313e8d" officeooo:paragraph-rsid="00313e8d" style:font-name-asian="URW Bookman L"/>
    </style:style>
    <style:style style:name="P238" style:family="paragraph" style:parent-style-name="Table_20_Contents">
      <style:paragraph-properties fo:text-align="start" style:justify-single-word="false"/>
      <style:text-properties style:font-name="URW Bookman L" officeooo:rsid="003508c7" officeooo:paragraph-rsid="003508c7" style:font-name-asian="URW Bookman L"/>
    </style:style>
    <style:style style:name="P239" style:family="paragraph" style:parent-style-name="Table_20_Contents">
      <style:paragraph-properties fo:text-align="start" style:justify-single-word="false"/>
      <style:text-properties style:font-name="URW Bookman L" officeooo:rsid="00352c26" officeooo:paragraph-rsid="00352c26" style:font-name-asian="URW Bookman L"/>
    </style:style>
    <style:style style:name="P240" style:family="paragraph" style:parent-style-name="Table_20_Contents">
      <style:paragraph-properties fo:text-align="start" style:justify-single-word="false"/>
      <style:text-properties style:font-name="URW Bookman L" officeooo:rsid="0036efd8" officeooo:paragraph-rsid="0036efd8" style:font-name-asian="URW Bookman L"/>
    </style:style>
    <style:style style:name="P241" style:family="paragraph" style:parent-style-name="Table_20_Contents">
      <style:paragraph-properties fo:text-align="start" style:justify-single-word="false"/>
      <style:text-properties style:font-name="URW Bookman L" officeooo:rsid="00389d5c" officeooo:paragraph-rsid="00389d5c" style:font-name-asian="URW Bookman L"/>
    </style:style>
    <style:style style:name="P242" style:family="paragraph" style:parent-style-name="Table_20_Contents">
      <style:paragraph-properties fo:text-align="start" style:justify-single-word="false">
        <style:tab-stops>
          <style:tab-stop style:position="1cm"/>
        </style:tab-stops>
      </style:paragraph-properties>
      <style:text-properties style:font-name="URW Bookman L" officeooo:rsid="003ab993" officeooo:paragraph-rsid="003ab993" style:font-name-asian="URW Bookman L"/>
    </style:style>
    <style:style style:name="P243" style:family="paragraph" style:parent-style-name="Table_20_Contents">
      <style:paragraph-properties fo:text-align="start" style:justify-single-word="false"/>
      <style:text-properties style:font-name="URW Bookman L" officeooo:rsid="003ab993" officeooo:paragraph-rsid="003ab993" style:font-name-asian="URW Bookman L"/>
    </style:style>
    <style:style style:name="P244" style:family="paragraph" style:parent-style-name="Table_20_Contents">
      <style:paragraph-properties fo:margin-left="0.4cm" fo:margin-right="0cm" fo:text-align="start" style:justify-single-word="false" fo:text-indent="0cm" style:auto-text-indent="false"/>
      <style:text-properties style:font-name="URW Bookman L" officeooo:rsid="001c2260" officeooo:paragraph-rsid="001c2260" style:font-name-asian="URW Bookman L"/>
    </style:style>
    <style:style style:name="P245" style:family="paragraph" style:parent-style-name="Table_20_Contents">
      <style:paragraph-properties fo:margin-left="0.4cm" fo:margin-right="0cm" fo:text-align="start" style:justify-single-word="false" fo:text-indent="0cm" style:auto-text-indent="false"/>
      <style:text-properties style:font-name="URW Bookman L" officeooo:rsid="001c2260" officeooo:paragraph-rsid="001c5702" style:font-name-asian="URW Bookman L"/>
    </style:style>
    <style:style style:name="P246" style:family="paragraph" style:parent-style-name="Table_20_Contents">
      <style:paragraph-properties fo:margin-left="0.4cm" fo:margin-right="0cm" fo:text-align="start" style:justify-single-word="false" fo:text-indent="0cm" style:auto-text-indent="false"/>
      <style:text-properties style:font-name="URW Bookman L" officeooo:rsid="001c2260" officeooo:paragraph-rsid="001dcdb2" style:font-name-asian="URW Bookman L"/>
    </style:style>
    <style:style style:name="P247" style:family="paragraph" style:parent-style-name="Table_20_Contents">
      <style:paragraph-properties fo:margin-left="0.4cm" fo:margin-right="0cm" fo:text-align="start" style:justify-single-word="false" fo:text-indent="0cm" style:auto-text-indent="false"/>
      <style:text-properties style:font-name="URW Bookman L" officeooo:rsid="001c2260" officeooo:paragraph-rsid="001f48b6" style:font-name-asian="URW Bookman L"/>
    </style:style>
    <style:style style:name="P248" style:family="paragraph" style:parent-style-name="Table_20_Contents">
      <style:paragraph-properties fo:margin-left="0.4cm" fo:margin-right="0cm" fo:text-align="start" style:justify-single-word="false" fo:text-indent="0cm" style:auto-text-indent="false"/>
      <style:text-properties style:font-name="URW Bookman L" officeooo:rsid="001c5702" officeooo:paragraph-rsid="001c5702" style:font-name-asian="URW Bookman L"/>
    </style:style>
    <style:style style:name="P249" style:family="paragraph" style:parent-style-name="Table_20_Contents">
      <style:paragraph-properties fo:margin-left="0.4cm" fo:margin-right="0cm" fo:text-align="start" style:justify-single-word="false" fo:text-indent="0cm" style:auto-text-indent="false"/>
      <style:text-properties style:font-name="URW Bookman L" officeooo:rsid="001c5702" officeooo:paragraph-rsid="001dcdb2" style:font-name-asian="URW Bookman L"/>
    </style:style>
    <style:style style:name="P250" style:family="paragraph" style:parent-style-name="Table_20_Contents">
      <style:paragraph-properties fo:margin-left="0.4cm" fo:margin-right="0cm" fo:text-align="start" style:justify-single-word="false" fo:text-indent="0cm" style:auto-text-indent="false"/>
      <style:text-properties style:font-name="URW Bookman L" officeooo:rsid="001c5702" officeooo:paragraph-rsid="001f48b6" style:font-name-asian="URW Bookman L"/>
    </style:style>
    <style:style style:name="P251" style:family="paragraph" style:parent-style-name="Table_20_Contents">
      <style:paragraph-properties fo:margin-left="0.4cm" fo:margin-right="0cm" fo:text-align="start" style:justify-single-word="false" fo:text-indent="0cm" style:auto-text-indent="false"/>
      <style:text-properties style:font-name="URW Bookman L" officeooo:rsid="001dcdb2" officeooo:paragraph-rsid="001dcdb2" style:font-name-asian="URW Bookman L"/>
    </style:style>
    <style:style style:name="P252" style:family="paragraph" style:parent-style-name="Table_20_Contents">
      <style:paragraph-properties fo:margin-left="0.4cm" fo:margin-right="0cm" fo:text-align="start" style:justify-single-word="false" fo:text-indent="0cm" style:auto-text-indent="false"/>
      <style:text-properties style:font-name="URW Bookman L" officeooo:rsid="001f48b6" officeooo:paragraph-rsid="001f48b6" style:font-name-asian="URW Bookman L"/>
    </style:style>
    <style:style style:name="P253" style:family="paragraph" style:parent-style-name="Table_20_Contents">
      <style:paragraph-properties fo:margin-left="0.4cm" fo:margin-right="0cm" fo:margin-top="0.101cm" fo:margin-bottom="0.101cm" loext:contextual-spacing="false" fo:text-align="start" style:justify-single-word="false" fo:text-indent="0cm" style:auto-text-indent="false"/>
      <style:text-properties style:font-name="URW Bookman L" officeooo:rsid="00203237" officeooo:paragraph-rsid="00203237" style:font-name-asian="URW Bookman L"/>
    </style:style>
    <style:style style:name="P254" style:family="paragraph" style:parent-style-name="Table_20_Contents">
      <style:paragraph-properties fo:margin-left="0.4cm" fo:margin-right="0cm" fo:margin-top="0.101cm" fo:margin-bottom="0.101cm" loext:contextual-spacing="false" fo:text-align="start" style:justify-single-word="false" fo:text-indent="0cm" style:auto-text-indent="false"/>
      <style:text-properties style:font-name="URW Bookman L" officeooo:rsid="00203237" officeooo:paragraph-rsid="00223008" style:font-name-asian="URW Bookman L"/>
    </style:style>
    <style:style style:name="P255" style:family="paragraph" style:parent-style-name="Table_20_Contents">
      <style:paragraph-properties fo:margin-left="0.4cm" fo:margin-right="0cm" fo:margin-top="0.101cm" fo:margin-bottom="0.101cm" loext:contextual-spacing="false" fo:text-align="start" style:justify-single-word="false" fo:text-indent="0cm" style:auto-text-indent="false"/>
      <style:text-properties style:font-name="URW Bookman L" officeooo:rsid="001feb57" officeooo:paragraph-rsid="001feb57" style:font-name-asian="URW Bookman L"/>
    </style:style>
    <style:style style:name="P256" style:family="paragraph" style:parent-style-name="Table_20_Contents">
      <style:paragraph-properties fo:margin-left="0.4cm" fo:margin-right="0cm" fo:margin-top="0.101cm" fo:margin-bottom="0.101cm" loext:contextual-spacing="false" fo:text-align="start" style:justify-single-word="false" fo:text-indent="0cm" style:auto-text-indent="false"/>
      <style:text-properties style:font-name="URW Bookman L" officeooo:rsid="001feb57" officeooo:paragraph-rsid="0020c81d" style:font-name-asian="URW Bookman L"/>
    </style:style>
    <style:style style:name="P257" style:family="paragraph" style:parent-style-name="Table_20_Contents">
      <style:paragraph-properties fo:margin-left="0.4cm" fo:margin-right="0cm" fo:margin-top="0.101cm" fo:margin-bottom="0.101cm" loext:contextual-spacing="false" fo:text-align="start" style:justify-single-word="false" fo:text-indent="0cm" style:auto-text-indent="false"/>
      <style:text-properties style:font-name="URW Bookman L" officeooo:rsid="001feb57" officeooo:paragraph-rsid="002517ef" style:font-name-asian="URW Bookman L"/>
    </style:style>
    <style:style style:name="P258" style:family="paragraph" style:parent-style-name="Table_20_Contents">
      <style:paragraph-properties fo:margin-left="0.4cm" fo:margin-right="0cm" fo:margin-top="0.101cm" fo:margin-bottom="0.101cm" loext:contextual-spacing="false" fo:text-align="start" style:justify-single-word="false" fo:text-indent="0cm" style:auto-text-indent="false"/>
      <style:text-properties style:font-name="URW Bookman L" officeooo:rsid="001c2260" officeooo:paragraph-rsid="001feb57" style:font-name-asian="URW Bookman L"/>
    </style:style>
    <style:style style:name="P259" style:family="paragraph" style:parent-style-name="Table_20_Contents">
      <style:paragraph-properties fo:margin-left="0.4cm" fo:margin-right="0cm" fo:margin-top="0.101cm" fo:margin-bottom="0.101cm" loext:contextual-spacing="false" fo:text-align="start" style:justify-single-word="false" fo:text-indent="0cm" style:auto-text-indent="false"/>
      <style:text-properties style:font-name="URW Bookman L" officeooo:rsid="0022ecde" officeooo:paragraph-rsid="0022ecde" style:font-name-asian="URW Bookman L"/>
    </style:style>
    <style:style style:name="P260" style:family="paragraph" style:parent-style-name="Table_20_Contents">
      <style:paragraph-properties fo:margin-left="0.4cm" fo:margin-right="0cm" fo:margin-top="0.101cm" fo:margin-bottom="0.101cm" loext:contextual-spacing="false" fo:text-align="start" style:justify-single-word="false" fo:text-indent="0cm" style:auto-text-indent="false"/>
      <style:text-properties style:font-name="URW Bookman L" officeooo:rsid="002357d2" officeooo:paragraph-rsid="002357d2" style:font-name-asian="URW Bookman L"/>
    </style:style>
    <style:style style:name="P261" style:family="paragraph" style:parent-style-name="Table_20_Contents">
      <style:paragraph-properties fo:margin-left="0.4cm" fo:margin-right="0cm" fo:margin-top="0.101cm" fo:margin-bottom="0.101cm" loext:contextual-spacing="false" fo:text-align="start" style:justify-single-word="false" fo:text-indent="0cm" style:auto-text-indent="false"/>
      <style:text-properties style:font-name="URW Bookman L" officeooo:rsid="002517ef" officeooo:paragraph-rsid="002517ef" style:font-name-asian="URW Bookman L"/>
    </style:style>
    <style:style style:name="P262" style:family="paragraph" style:parent-style-name="Table_20_Contents">
      <style:paragraph-properties fo:margin-left="0.4cm" fo:margin-right="0cm" fo:margin-top="0.101cm" fo:margin-bottom="0.101cm" loext:contextual-spacing="false" fo:text-align="start" style:justify-single-word="false" fo:text-indent="0cm" style:auto-text-indent="false"/>
      <style:text-properties style:font-name="URW Bookman L" officeooo:rsid="002517ef" officeooo:paragraph-rsid="0025fece" style:font-name-asian="URW Bookman L"/>
    </style:style>
    <style:style style:name="P263" style:family="paragraph" style:parent-style-name="Table_20_Contents">
      <style:paragraph-properties fo:margin-left="0.199cm" fo:margin-right="0cm" fo:text-align="start" style:justify-single-word="false" fo:text-indent="0cm" style:auto-text-indent="false"/>
      <style:text-properties style:font-name="URW Bookman L" officeooo:rsid="001c5702" officeooo:paragraph-rsid="001c5702" style:font-name-asian="URW Bookman L"/>
    </style:style>
    <style:style style:name="P264" style:family="paragraph" style:parent-style-name="Table_20_Contents">
      <style:paragraph-properties fo:margin-left="0.199cm" fo:margin-right="0cm" fo:text-align="start" style:justify-single-word="false" fo:text-indent="0cm" style:auto-text-indent="false">
        <style:tab-stops>
          <style:tab-stop style:position="0.383cm"/>
        </style:tab-stops>
      </style:paragraph-properties>
      <style:text-properties style:font-name="URW Bookman L" officeooo:rsid="001c5702" officeooo:paragraph-rsid="001c5702" style:font-name-asian="URW Bookman L"/>
    </style:style>
    <style:style style:name="P265" style:family="paragraph" style:parent-style-name="Table_20_Contents">
      <style:paragraph-properties fo:margin-left="0.199cm" fo:margin-right="0cm" fo:text-align="start" style:justify-single-word="false" fo:text-indent="0cm" style:auto-text-indent="false">
        <style:tab-stops>
          <style:tab-stop style:position="0.383cm"/>
        </style:tab-stops>
      </style:paragraph-properties>
      <style:text-properties style:font-name="URW Bookman L" officeooo:rsid="001c5702" officeooo:paragraph-rsid="001dcdb2" style:font-name-asian="URW Bookman L"/>
    </style:style>
    <style:style style:name="P266" style:family="paragraph" style:parent-style-name="Table_20_Contents">
      <style:paragraph-properties fo:margin-left="0.199cm" fo:margin-right="0cm" fo:text-align="start" style:justify-single-word="false" fo:text-indent="0cm" style:auto-text-indent="false">
        <style:tab-stops>
          <style:tab-stop style:position="0.383cm"/>
        </style:tab-stops>
      </style:paragraph-properties>
      <style:text-properties style:font-name="URW Bookman L" officeooo:rsid="001c5702" officeooo:paragraph-rsid="001f48b6" style:font-name-asian="URW Bookman L"/>
    </style:style>
    <style:style style:name="P267" style:family="paragraph" style:parent-style-name="Table_20_Contents">
      <style:paragraph-properties fo:margin-left="0.199cm" fo:margin-right="0cm" fo:text-align="start" style:justify-single-word="false" fo:text-indent="0cm" style:auto-text-indent="false">
        <style:tab-stops>
          <style:tab-stop style:position="0.499cm"/>
        </style:tab-stops>
      </style:paragraph-properties>
      <style:text-properties style:font-name="URW Bookman L" officeooo:rsid="001c5702" officeooo:paragraph-rsid="001c5702" style:font-name-asian="URW Bookman L"/>
    </style:style>
    <style:style style:name="P268" style:family="paragraph" style:parent-style-name="Table_20_Contents">
      <style:paragraph-properties fo:margin-left="0.199cm" fo:margin-right="0cm" fo:text-align="start" style:justify-single-word="false" fo:text-indent="0cm" style:auto-text-indent="false">
        <style:tab-stops>
          <style:tab-stop style:position="0.499cm"/>
        </style:tab-stops>
      </style:paragraph-properties>
      <style:text-properties style:font-name="URW Bookman L" officeooo:rsid="001c5702" officeooo:paragraph-rsid="001dcdb2" style:font-name-asian="URW Bookman L"/>
    </style:style>
    <style:style style:name="P269" style:family="paragraph" style:parent-style-name="Table_20_Contents">
      <style:paragraph-properties fo:margin-left="0.199cm" fo:margin-right="0cm" fo:text-align="start" style:justify-single-word="false" fo:text-indent="0cm" style:auto-text-indent="false">
        <style:tab-stops>
          <style:tab-stop style:position="0.499cm"/>
        </style:tab-stops>
      </style:paragraph-properties>
      <style:text-properties style:font-name="URW Bookman L" officeooo:rsid="001c5702" officeooo:paragraph-rsid="001f48b6" style:font-name-asian="URW Bookman L"/>
    </style:style>
    <style:style style:name="P270" style:family="paragraph" style:parent-style-name="Table_20_Contents">
      <style:paragraph-properties fo:margin-left="0.199cm" fo:margin-right="0cm" fo:text-align="start" style:justify-single-word="false" fo:text-indent="0cm" style:auto-text-indent="false"/>
      <style:text-properties style:font-name="URW Bookman L" officeooo:rsid="001c5702" officeooo:paragraph-rsid="001dcdb2" style:font-name-asian="URW Bookman L"/>
    </style:style>
    <style:style style:name="P271" style:family="paragraph" style:parent-style-name="Table_20_Contents">
      <style:paragraph-properties fo:margin-left="0.199cm" fo:margin-right="0cm" fo:text-align="start" style:justify-single-word="false" fo:text-indent="0cm" style:auto-text-indent="false"/>
      <style:text-properties style:font-name="URW Bookman L" officeooo:rsid="001c5702" officeooo:paragraph-rsid="001f48b6" style:font-name-asian="URW Bookman L"/>
    </style:style>
    <style:style style:name="P272" style:family="paragraph" style:parent-style-name="Table_20_Contents">
      <style:paragraph-properties fo:margin-left="0.199cm" fo:margin-right="0cm" fo:margin-top="0.101cm" fo:margin-bottom="0.101cm" loext:contextual-spacing="false" fo:text-align="center" style:justify-single-word="false" fo:text-indent="0cm" style:auto-text-indent="false">
        <style:tab-stops>
          <style:tab-stop style:position="0.383cm"/>
        </style:tab-stops>
      </style:paragraph-properties>
      <style:text-properties style:font-name="URW Bookman L" officeooo:rsid="00203237" officeooo:paragraph-rsid="00203237" style:font-name-asian="URW Bookman L"/>
    </style:style>
    <style:style style:name="P273" style:family="paragraph" style:parent-style-name="Table_20_Contents">
      <style:paragraph-properties fo:margin-left="0.199cm" fo:margin-right="0cm" fo:margin-top="0.101cm" fo:margin-bottom="0.101cm" loext:contextual-spacing="false" fo:text-align="center" style:justify-single-word="false" fo:text-indent="0cm" style:auto-text-indent="false"/>
      <style:text-properties style:font-name="URW Bookman L" officeooo:rsid="00203237" officeooo:paragraph-rsid="00203237" style:font-name-asian="URW Bookman L"/>
    </style:style>
    <style:style style:name="P274" style:family="paragraph" style:parent-style-name="Table_20_Contents">
      <style:paragraph-properties fo:margin-left="0.199cm" fo:margin-right="0cm" fo:margin-top="0.101cm" fo:margin-bottom="0.101cm" loext:contextual-spacing="false" fo:text-align="start" style:justify-single-word="false" fo:text-indent="0cm" style:auto-text-indent="false">
        <style:tab-stops>
          <style:tab-stop style:position="0.383cm"/>
        </style:tab-stops>
      </style:paragraph-properties>
      <style:text-properties style:font-name="URW Bookman L" officeooo:rsid="0022ecde" officeooo:paragraph-rsid="0022ecde" style:font-name-asian="URW Bookman L"/>
    </style:style>
    <style:style style:name="P275" style:family="paragraph" style:parent-style-name="Table_20_Contents">
      <style:paragraph-properties fo:margin-left="0.199cm" fo:margin-right="0cm" fo:margin-top="0.101cm" fo:margin-bottom="0.101cm" loext:contextual-spacing="false" fo:text-align="start" style:justify-single-word="false" fo:text-indent="0cm" style:auto-text-indent="false"/>
      <style:text-properties style:font-name="URW Bookman L" officeooo:rsid="0022ecde" officeooo:paragraph-rsid="0022ecde" style:font-name-asian="URW Bookman L"/>
    </style:style>
    <style:style style:name="P276" style:family="paragraph" style:parent-style-name="Table_20_Contents">
      <style:paragraph-properties fo:margin-left="0.199cm" fo:margin-right="0cm" fo:margin-top="0.101cm" fo:margin-bottom="0.101cm" loext:contextual-spacing="false" fo:text-align="start" style:justify-single-word="false" fo:text-indent="0cm" style:auto-text-indent="false">
        <style:tab-stops>
          <style:tab-stop style:position="0.383cm"/>
        </style:tab-stops>
      </style:paragraph-properties>
      <style:text-properties style:font-name="URW Bookman L" officeooo:rsid="002357d2" officeooo:paragraph-rsid="002357d2" style:font-name-asian="URW Bookman L"/>
    </style:style>
    <style:style style:name="P277" style:family="paragraph" style:parent-style-name="Table_20_Contents">
      <style:paragraph-properties fo:margin-left="0.101cm" fo:margin-right="0cm" fo:margin-top="0.101cm" fo:margin-bottom="0.101cm" loext:contextual-spacing="false" fo:text-align="start" style:justify-single-word="false" fo:text-indent="0cm" style:auto-text-indent="false"/>
      <style:text-properties style:font-name="URW Bookman L" officeooo:rsid="002517ef" officeooo:paragraph-rsid="002517ef" style:font-name-asian="URW Bookman L"/>
    </style:style>
    <style:style style:name="P278" style:family="paragraph" style:parent-style-name="Table_20_Contents">
      <style:paragraph-properties fo:margin-left="0.101cm" fo:margin-right="0cm" fo:margin-top="0.101cm" fo:margin-bottom="0.101cm" loext:contextual-spacing="false" fo:text-align="start" style:justify-single-word="false" fo:text-indent="0cm" style:auto-text-indent="false"/>
      <style:text-properties style:font-name="URW Bookman L" officeooo:rsid="001feb57" officeooo:paragraph-rsid="002517ef" style:font-name-asian="URW Bookman L"/>
    </style:style>
    <style:style style:name="P279" style:family="paragraph" style:parent-style-name="Text_20_body">
      <style:text-properties fo:font-weight="normal" officeooo:rsid="0094f886" style:font-weight-asian="normal" style:font-weight-complex="normal"/>
    </style:style>
    <style:style style:name="P280" style:family="paragraph" style:parent-style-name="Text_20_body">
      <style:paragraph-properties>
        <style:tab-stops>
          <style:tab-stop style:position="1cm"/>
        </style:tab-stops>
      </style:paragraph-properties>
    </style:style>
    <style:style style:name="P281" style:family="paragraph" style:parent-style-name="Text_20_body" style:list-style-name="L2">
      <style:paragraph-properties fo:margin-left="2cm" fo:margin-right="0cm" fo:margin-top="0cm" fo:margin-bottom="0cm" loext:contextual-spacing="false" fo:text-align="justify" style:justify-single-word="false" fo:text-indent="-1cm" style:auto-text-indent="false">
        <style:tab-stops/>
      </style:paragraph-properties>
      <style:text-properties officeooo:paragraph-rsid="00616683"/>
    </style:style>
    <style:style style:name="P282" style:family="paragraph" style:parent-style-name="Text_20_body" style:list-style-name="L2">
      <style:paragraph-properties fo:margin-left="2cm" fo:margin-right="0cm" fo:margin-top="0cm" fo:margin-bottom="0cm" loext:contextual-spacing="false" fo:text-align="justify" style:justify-single-word="false" fo:text-indent="-1cm" style:auto-text-indent="false">
        <style:tab-stops/>
      </style:paragraph-properties>
      <style:text-properties style:font-name="URW Bookman L" fo:font-size="12pt" style:text-underline-style="none" officeooo:rsid="002c9b92" officeooo:paragraph-rsid="00616683" style:font-size-asian="12pt" style:font-size-complex="12pt"/>
    </style:style>
    <style:style style:name="P283" style:family="paragraph" style:parent-style-name="Text_20_body" style:list-style-name="L3">
      <style:paragraph-properties fo:margin-top="0cm" fo:margin-bottom="0.199cm" loext:contextual-spacing="false" fo:line-height="100%">
        <style:tab-stops>
          <style:tab-stop style:position="7.527cm"/>
        </style:tab-stops>
      </style:paragraph-properties>
      <style:text-properties style:font-name="URW Bookman L" fo:font-size="12pt" style:text-underline-style="none" officeooo:rsid="00683e6f" officeooo:paragraph-rsid="00683e6f" style:font-name-asian="URW Bookman L" style:font-size-asian="12pt" style:font-size-complex="12pt"/>
    </style:style>
    <style:style style:name="P284" style:family="paragraph" style:parent-style-name="Text_20_body" style:list-style-name="L3">
      <style:paragraph-properties fo:margin-top="0cm" fo:margin-bottom="0.199cm" loext:contextual-spacing="false" fo:line-height="100%">
        <style:tab-stops>
          <style:tab-stop style:position="7.527cm"/>
        </style:tab-stops>
      </style:paragraph-properties>
      <style:text-properties style:font-name="URW Bookman L" fo:font-size="12pt" style:text-underline-style="none" officeooo:rsid="00683e6f" officeooo:paragraph-rsid="0069e111" style:font-name-asian="URW Bookman L" style:font-size-asian="12pt" style:font-size-complex="12pt"/>
    </style:style>
    <style:style style:name="P285" style:family="paragraph" style:parent-style-name="Text_20_body" style:list-style-name="L3">
      <style:paragraph-properties fo:margin-top="0cm" fo:margin-bottom="0.199cm" loext:contextual-spacing="false" fo:line-height="100%">
        <style:tab-stops>
          <style:tab-stop style:position="7.527cm"/>
        </style:tab-stops>
      </style:paragraph-properties>
      <style:text-properties style:font-name="URW Bookman L" fo:font-size="12pt" style:text-underline-style="none" officeooo:rsid="00683e6f" officeooo:paragraph-rsid="006c6c74" style:font-name-asian="URW Bookman L" style:font-size-asian="12pt" style:font-size-complex="12pt"/>
    </style:style>
    <style:style style:name="P286" style:family="paragraph" style:parent-style-name="Text_20_body" style:list-style-name="L3">
      <style:paragraph-properties fo:margin-top="0cm" fo:margin-bottom="0.199cm" loext:contextual-spacing="false" fo:line-height="100%">
        <style:tab-stops>
          <style:tab-stop style:position="7.527cm"/>
        </style:tab-stops>
      </style:paragraph-properties>
      <style:text-properties style:font-name="URW Bookman L" fo:font-size="12pt" officeooo:paragraph-rsid="0069e111" style:font-name-asian="URW Bookman L" style:font-size-asian="12pt" style:font-size-complex="12pt"/>
    </style:style>
    <style:style style:name="P287" style:family="paragraph" style:parent-style-name="Text_20_body" style:list-style-name="L3">
      <style:paragraph-properties fo:margin-top="0cm" fo:margin-bottom="0.199cm" loext:contextual-spacing="false" fo:line-height="100%">
        <style:tab-stops>
          <style:tab-stop style:position="7.527cm"/>
        </style:tab-stops>
      </style:paragraph-properties>
      <style:text-properties style:font-name="URW Bookman L" fo:font-size="12pt" officeooo:paragraph-rsid="006c6c74" style:font-name-asian="URW Bookman L" style:font-size-asian="12pt" style:font-size-complex="12pt"/>
    </style:style>
    <style:style style:name="P288" style:family="paragraph" style:parent-style-name="Text_20_body" style:list-style-name="L3" style:master-page-name="">
      <style:paragraph-properties fo:margin-left="0.499cm" fo:margin-right="0cm" fo:margin-top="0cm" fo:margin-bottom="0.199cm" loext:contextual-spacing="false" fo:line-height="100%" fo:text-indent="0cm" style:auto-text-indent="false" style:page-number="auto">
        <style:tab-stops>
          <style:tab-stop style:position="8.437cm"/>
        </style:tab-stops>
      </style:paragraph-properties>
      <style:text-properties style:font-name="URW Bookman L" fo:font-size="12pt" style:text-underline-style="none" officeooo:rsid="00683e6f" officeooo:paragraph-rsid="0069e111" style:font-name-asian="URW Bookman L" style:font-size-asian="12pt" style:font-size-complex="12pt"/>
    </style:style>
    <style:style style:name="P289" style:family="paragraph" style:parent-style-name="Text_20_body" style:list-style-name="L3" style:master-page-name="">
      <style:paragraph-properties fo:margin-left="0.499cm" fo:margin-right="0cm" fo:margin-top="0cm" fo:margin-bottom="0.199cm" loext:contextual-spacing="false" fo:line-height="100%" fo:text-indent="0cm" style:auto-text-indent="false" style:page-number="auto">
        <style:tab-stops>
          <style:tab-stop style:position="8.437cm"/>
        </style:tab-stops>
      </style:paragraph-properties>
      <style:text-properties style:font-name="URW Bookman L" fo:font-size="12pt" style:text-underline-style="none" officeooo:rsid="0069e111" officeooo:paragraph-rsid="006be55b" style:font-name-asian="URW Bookman L" style:font-size-asian="12pt" style:font-size-complex="12pt"/>
    </style:style>
    <style:style style:name="P290" style:family="paragraph" style:parent-style-name="Text_20_body" style:list-style-name="L3" style:master-page-name="">
      <style:paragraph-properties fo:margin-left="0.499cm" fo:margin-right="0cm" fo:margin-top="0cm" fo:margin-bottom="0.199cm" loext:contextual-spacing="false" fo:line-height="100%" fo:text-indent="0cm" style:auto-text-indent="false" style:page-number="auto">
        <style:tab-stops>
          <style:tab-stop style:position="8.437cm"/>
        </style:tab-stops>
      </style:paragraph-properties>
      <style:text-properties style:font-name="URW Bookman L" fo:font-size="12pt" style:text-underline-style="none" officeooo:rsid="0069e111" officeooo:paragraph-rsid="0069e111" style:font-name-asian="URW Bookman L" style:font-size-asian="12pt" style:font-size-complex="12pt"/>
    </style:style>
    <style:style style:name="P291" style:family="paragraph" style:parent-style-name="Text_20_body" style:list-style-name="L3">
      <style:paragraph-properties fo:margin-left="0.499cm" fo:margin-right="0cm" fo:margin-top="0cm" fo:margin-bottom="0.199cm" loext:contextual-spacing="false" fo:line-height="100%" fo:text-indent="0cm" style:auto-text-indent="false">
        <style:tab-stops>
          <style:tab-stop style:position="8.437cm"/>
        </style:tab-stops>
      </style:paragraph-properties>
      <style:text-properties style:font-name="URW Bookman L" fo:font-size="12pt" officeooo:paragraph-rsid="006d6d3b" style:font-name-asian="URW Bookman L" style:font-size-asian="12pt" style:font-size-complex="12pt"/>
    </style:style>
    <style:style style:name="P292" style:family="paragraph" style:parent-style-name="Text_20_body" style:list-style-name="L3">
      <style:paragraph-properties fo:margin-left="0.499cm" fo:margin-right="0cm" fo:margin-top="0cm" fo:margin-bottom="0.199cm" loext:contextual-spacing="false" fo:line-height="100%" fo:text-indent="0cm" style:auto-text-indent="false">
        <style:tab-stops>
          <style:tab-stop style:position="8.437cm"/>
        </style:tab-stops>
      </style:paragraph-properties>
      <style:text-properties style:font-name="URW Bookman L" fo:font-size="12pt" officeooo:rsid="0069e111" officeooo:paragraph-rsid="006be55b" style:font-name-asian="URW Bookman L" style:font-size-asian="12pt" style:font-size-complex="12pt"/>
    </style:style>
    <style:style style:name="P293" style:family="paragraph" style:parent-style-name="Text_20_body" style:list-style-name="L3">
      <style:paragraph-properties fo:margin-left="0.499cm" fo:margin-right="0cm" fo:margin-top="0cm" fo:margin-bottom="0.199cm" loext:contextual-spacing="false" fo:line-height="100%" fo:text-indent="0cm" style:auto-text-indent="false">
        <style:tab-stops>
          <style:tab-stop style:position="8.437cm"/>
        </style:tab-stops>
      </style:paragraph-properties>
      <style:text-properties style:font-name="URW Bookman L" fo:font-size="12pt" style:text-underline-style="none" officeooo:rsid="0069e111" officeooo:paragraph-rsid="006be55b" style:font-name-asian="URW Bookman L" style:font-size-asian="12pt" style:font-size-complex="12pt"/>
    </style:style>
    <style:style style:name="P294" style:family="paragraph" style:parent-style-name="Text_20_body" style:list-style-name="L3">
      <style:paragraph-properties fo:margin-left="0cm" fo:margin-right="0cm" fo:margin-top="0cm" fo:margin-bottom="0.199cm" loext:contextual-spacing="false" fo:line-height="100%" fo:text-indent="0cm" style:auto-text-indent="false">
        <style:tab-stops>
          <style:tab-stop style:position="7.555cm"/>
        </style:tab-stops>
      </style:paragraph-properties>
      <style:text-properties style:font-name="URW Bookman L" fo:font-size="12pt" style:text-underline-style="none" officeooo:rsid="0069e111" officeooo:paragraph-rsid="006a34c1" style:font-name-asian="URW Bookman L" style:font-size-asian="12pt" style:font-size-complex="12pt"/>
    </style:style>
    <style:style style:name="P295" style:family="paragraph" style:parent-style-name="Text_20_body" style:list-style-name="">
      <style:paragraph-properties fo:margin-left="0cm" fo:margin-right="0cm" fo:margin-top="0cm" fo:margin-bottom="0.199cm" loext:contextual-spacing="false" fo:line-height="120%" fo:text-align="start" style:justify-single-word="false" fo:text-indent="0cm" style:auto-text-indent="false" fo:background-color="transparent">
        <style:tab-stops>
          <style:tab-stop style:position="1cm"/>
          <style:tab-stop style:position="2.293cm"/>
          <style:tab-stop style:position="3.205cm"/>
          <style:tab-stop style:position="8.29cm"/>
          <style:tab-stop style:position="8.938cm"/>
        </style:tab-stops>
        <style:background-image/>
      </style:paragraph-properties>
      <style:text-properties style:text-underline-style="none" fo:font-weight="normal" officeooo:rsid="00ddb535" officeooo:paragraph-rsid="00ddb535" style:font-name-asian="URW Bookman L" style:font-size-asian="12pt" style:font-style-asian="normal" style:font-weight-asian="normal" style:font-weight-complex="normal"/>
    </style:style>
    <style:style style:name="P296" style:family="paragraph" style:parent-style-name="Text_20_body" style:list-style-name="">
      <style:paragraph-properties fo:margin-left="0cm" fo:margin-right="0cm" fo:margin-top="0cm" fo:margin-bottom="0.199cm" loext:contextual-spacing="false" fo:line-height="120%" fo:text-align="start" style:justify-single-word="false" fo:text-indent="0cm" style:auto-text-indent="false" fo:background-color="transparent">
        <style:tab-stops>
          <style:tab-stop style:position="1cm"/>
          <style:tab-stop style:position="2.293cm"/>
          <style:tab-stop style:position="3.205cm"/>
          <style:tab-stop style:position="8.29cm"/>
          <style:tab-stop style:position="8.938cm"/>
        </style:tab-stops>
        <style:background-image/>
      </style:paragraph-properties>
      <style:text-properties style:text-underline-style="none" fo:font-weight="normal" officeooo:rsid="00ddb535" officeooo:paragraph-rsid="00de94f8" style:font-name-asian="URW Bookman L" style:font-size-asian="12pt" style:font-style-asian="normal" style:font-weight-asian="normal" style:font-weight-complex="normal"/>
    </style:style>
    <style:style style:name="P297" style:family="paragraph" style:parent-style-name="Text_20_body" style:list-style-name="">
      <style:paragraph-properties fo:margin-left="0cm" fo:margin-right="0cm" fo:margin-top="0cm" fo:margin-bottom="0.199cm" loext:contextual-spacing="false" fo:line-height="120%" fo:text-align="start" style:justify-single-word="false" fo:text-indent="0cm" style:auto-text-indent="false" fo:background-color="transparent">
        <style:tab-stops>
          <style:tab-stop style:position="1cm"/>
          <style:tab-stop style:position="2.087cm"/>
          <style:tab-stop style:position="3.999cm"/>
          <style:tab-stop style:position="6.997cm"/>
        </style:tab-stops>
        <style:background-image/>
      </style:paragraph-properties>
      <style:text-properties style:text-underline-style="none" fo:font-weight="normal" officeooo:rsid="00ddb535" officeooo:paragraph-rsid="00ddb535" style:font-name-asian="URW Bookman L" style:font-size-asian="12pt" style:font-style-asian="normal" style:font-weight-asian="normal" style:font-weight-complex="normal"/>
    </style:style>
    <style:style style:name="P298" style:family="paragraph" style:parent-style-name="Text_20_body" style:list-style-name="">
      <style:paragraph-properties fo:margin-left="0cm" fo:margin-right="0cm" fo:margin-top="0cm" fo:margin-bottom="0.199cm" loext:contextual-spacing="false" fo:line-height="120%" fo:text-align="start" style:justify-single-word="false" fo:text-indent="0cm" style:auto-text-indent="false" fo:background-color="transparent">
        <style:tab-stops>
          <style:tab-stop style:position="0.97cm"/>
          <style:tab-stop style:position="1.94cm"/>
          <style:tab-stop style:position="5.027cm"/>
          <style:tab-stop style:position="10.878cm"/>
        </style:tab-stops>
        <style:background-image/>
      </style:paragraph-properties>
      <style:text-properties style:text-underline-style="none" fo:font-weight="normal" officeooo:rsid="00ddb535" officeooo:paragraph-rsid="00ddb535" style:font-name-asian="URW Bookman L" style:font-size-asian="12pt" style:font-style-asian="normal" style:font-weight-asian="normal" style:font-weight-complex="normal"/>
    </style:style>
    <style:style style:name="P299" style:family="paragraph" style:parent-style-name="Text_20_body" style:list-style-name="">
      <style:paragraph-properties fo:margin-left="0cm" fo:margin-right="0cm" fo:margin-top="0cm" fo:margin-bottom="0.199cm" loext:contextual-spacing="false" fo:line-height="120%" fo:text-align="start" style:justify-single-word="false" fo:text-indent="0cm" style:auto-text-indent="false" fo:background-color="transparent">
        <style:tab-stops>
          <style:tab-stop style:position="0.97cm"/>
          <style:tab-stop style:position="1.94cm"/>
          <style:tab-stop style:position="5.027cm"/>
          <style:tab-stop style:position="10.878cm"/>
        </style:tab-stops>
        <style:background-image/>
      </style:paragraph-properties>
      <style:text-properties style:text-underline-style="none" fo:font-weight="normal" officeooo:rsid="00ddb535" officeooo:paragraph-rsid="00de3ec3" style:font-name-asian="URW Bookman L" style:font-size-asian="12pt" style:font-style-asian="normal" style:font-weight-asian="normal" style:font-weight-complex="normal"/>
    </style:style>
    <style:style style:name="P300" style:family="paragraph" style:parent-style-name="Text_20_body" style:list-style-name="">
      <style:paragraph-properties fo:margin-left="0cm" fo:margin-right="0cm" fo:margin-top="0cm" fo:margin-bottom="0.199cm" loext:contextual-spacing="false" fo:line-height="120%" fo:text-align="center" style:justify-single-word="false" fo:text-indent="0cm" style:auto-text-indent="false" fo:background-color="transparent">
        <style:tab-stops>
          <style:tab-stop style:position="1cm"/>
          <style:tab-stop style:position="2.293cm"/>
          <style:tab-stop style:position="3.205cm"/>
          <style:tab-stop style:position="8.29cm"/>
          <style:tab-stop style:position="8.938cm"/>
        </style:tab-stops>
        <style:background-image/>
      </style:paragraph-properties>
      <style:text-properties style:text-underline-style="solid" style:text-underline-width="auto" style:text-underline-color="font-color" fo:font-weight="normal" officeooo:rsid="00ddb535" officeooo:paragraph-rsid="00ddb535" style:font-name-asian="URW Bookman L" style:font-size-asian="12pt" style:font-style-asian="normal" style:font-weight-asian="normal" style:font-weight-complex="normal"/>
    </style:style>
    <style:style style:name="P301" style:family="paragraph" style:parent-style-name="Text_20_body" style:list-style-name="">
      <style:paragraph-properties fo:margin-left="0cm" fo:margin-right="0cm" fo:margin-top="0cm" fo:margin-bottom="0.199cm" loext:contextual-spacing="false" fo:line-height="120%" fo:text-align="center" style:justify-single-word="false" fo:text-indent="0cm" style:auto-text-indent="false" fo:background-color="transparent">
        <style:tab-stops>
          <style:tab-stop style:position="1cm"/>
          <style:tab-stop style:position="2.293cm"/>
          <style:tab-stop style:position="3.205cm"/>
          <style:tab-stop style:position="8.29cm"/>
          <style:tab-stop style:position="8.938cm"/>
        </style:tab-stops>
        <style:background-image/>
      </style:paragraph-properties>
      <style:text-properties style:text-underline-style="solid" style:text-underline-width="auto" style:text-underline-color="font-color" fo:font-weight="normal" officeooo:rsid="00de3ec3" officeooo:paragraph-rsid="00de3ec3" style:font-name-asian="URW Bookman L" style:font-size-asian="12pt" style:font-style-asian="normal" style:font-weight-asian="normal" style:font-weight-complex="normal"/>
    </style:style>
    <style:style style:name="P302" style:family="paragraph" style:parent-style-name="Text_20_body" style:list-style-name="">
      <style:paragraph-properties fo:margin-left="0cm" fo:margin-right="0cm" fo:margin-top="0cm" fo:margin-bottom="0.199cm" loext:contextual-spacing="false" fo:line-height="120%" fo:text-align="start" style:justify-single-word="false" fo:text-indent="0cm" style:auto-text-indent="false" fo:background-color="transparent">
        <style:tab-stops>
          <style:tab-stop style:position="1cm"/>
          <style:tab-stop style:position="2.293cm"/>
          <style:tab-stop style:position="3.205cm"/>
          <style:tab-stop style:position="8.29cm"/>
          <style:tab-stop style:position="8.938cm"/>
        </style:tab-stops>
        <style:background-image/>
      </style:paragraph-properties>
      <style:text-properties style:font-name="URW Bookman L" style:text-underline-style="none" fo:font-weight="normal" officeooo:rsid="00ddb535" officeooo:paragraph-rsid="00ddb535" style:font-name-asian="URW Bookman L" style:font-size-asian="12pt" style:font-style-asian="normal" style:font-weight-asian="normal" style:font-weight-complex="normal"/>
    </style:style>
    <style:style style:name="P303" style:family="paragraph" style:parent-style-name="Text_20_body" style:list-style-name="">
      <style:paragraph-properties fo:margin-left="0cm" fo:margin-right="0cm" fo:margin-top="0cm" fo:margin-bottom="0.199cm" loext:contextual-spacing="false" fo:line-height="120%" fo:text-align="start" style:justify-single-word="false" fo:text-indent="0cm" style:auto-text-indent="false" fo:background-color="transparent">
        <style:tab-stops>
          <style:tab-stop style:position="1cm"/>
          <style:tab-stop style:position="2.293cm"/>
          <style:tab-stop style:position="3.205cm"/>
          <style:tab-stop style:position="8.29cm"/>
          <style:tab-stop style:position="8.938cm"/>
        </style:tab-stops>
        <style:background-image/>
      </style:paragraph-properties>
      <style:text-properties style:font-name="URW Bookman L" fo:font-size="12pt" style:text-underline-style="none" fo:font-weight="normal" officeooo:rsid="00ddb535" officeooo:paragraph-rsid="00ddb535" style:font-name-asian="URW Bookman L" style:font-size-asian="12pt" style:font-style-asian="normal" style:font-weight-asian="normal" style:font-size-complex="12pt" style:font-weight-complex="normal"/>
    </style:style>
    <style:style style:name="P304" style:family="paragraph" style:parent-style-name="Text_20_body" style:list-style-name="L4">
      <style:paragraph-properties fo:margin-left="0cm" fo:margin-right="0cm" fo:margin-top="0cm" fo:margin-bottom="0.4cm" loext:contextual-spacing="false" fo:line-height="120%" fo:text-align="start" style:justify-single-word="false" fo:text-indent="0cm" style:auto-text-indent="false">
        <style:tab-stops>
          <style:tab-stop style:position="1.235cm"/>
          <style:tab-stop style:position="2.969cm"/>
          <style:tab-stop style:position="3.498cm"/>
          <style:tab-stop style:position="9.495cm"/>
          <style:tab-stop style:position="10.172cm"/>
        </style:tab-stops>
      </style:paragraph-properties>
      <style:text-properties style:font-name="URW Bookman L" fo:font-size="12pt" style:text-underline-style="none" officeooo:rsid="00843014" officeooo:paragraph-rsid="00843014" style:font-name-asian="URW Bookman L" style:font-size-asian="12pt" style:font-size-complex="12pt"/>
    </style:style>
    <style:style style:name="P305" style:family="paragraph" style:parent-style-name="Text_20_body" style:list-style-name="L4">
      <style:paragraph-properties fo:margin-left="0cm" fo:margin-right="0cm" fo:margin-top="0cm" fo:margin-bottom="0.4cm" loext:contextual-spacing="false" fo:line-height="120%" fo:text-align="start" style:justify-single-word="false" fo:text-indent="0cm" style:auto-text-indent="false">
        <style:tab-stops>
          <style:tab-stop style:position="2.558cm"/>
          <style:tab-stop style:position="7.996cm"/>
        </style:tab-stops>
      </style:paragraph-properties>
      <style:text-properties style:font-name="URW Bookman L" fo:font-size="12pt" style:text-underline-style="none" officeooo:rsid="00843014" officeooo:paragraph-rsid="00843014" style:font-name-asian="URW Bookman L" style:font-size-asian="12pt" style:font-size-complex="12pt"/>
    </style:style>
    <style:style style:name="P306"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fo:font-weight="normal" officeooo:rsid="0094f886" officeooo:paragraph-rsid="0094f886" style:font-name-asian="URW Bookman L" style:font-size-asian="12pt" style:font-weight-asian="normal" style:font-size-complex="12pt" style:font-weight-complex="normal"/>
    </style:style>
    <style:style style:name="P307"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fo:font-weight="normal" officeooo:rsid="0094f886" officeooo:paragraph-rsid="00955bbe" style:font-name-asian="URW Bookman L" style:font-size-asian="12pt" style:font-weight-asian="normal" style:font-size-complex="12pt" style:font-weight-complex="normal"/>
    </style:style>
    <style:style style:name="P308" style:family="paragraph" style:parent-style-name="Text_20_body">
      <style:paragraph-properties fo:margin-left="0cm" fo:margin-right="0cm" fo:margin-top="0cm" fo:margin-bottom="0.4cm" loext:contextual-spacing="false"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fo:font-weight="normal" officeooo:rsid="0094f886" officeooo:paragraph-rsid="009c8d18" style:font-name-asian="URW Bookman L" style:font-size-asian="12pt" style:font-weight-asian="normal" style:font-size-complex="12pt" style:font-weight-complex="normal"/>
    </style:style>
    <style:style style:name="P309" style:family="paragraph" style:parent-style-name="Text_20_body">
      <style:paragraph-properties fo:margin-left="0cm" fo:margin-right="0cm" fo:margin-top="0cm" fo:margin-bottom="0.4cm" loext:contextual-spacing="false" fo:line-height="120%" fo:text-align="start" style:justify-single-word="false" fo:text-indent="0cm" style:auto-text-indent="false">
        <style:tab-stops>
          <style:tab-stop style:position="1.235cm"/>
          <style:tab-stop style:position="2.999cm"/>
          <style:tab-stop style:position="3.911cm"/>
        </style:tab-stops>
      </style:paragraph-properties>
      <style:text-properties style:font-name="URW Bookman L" fo:font-size="12pt" style:text-underline-style="none" fo:font-weight="normal" officeooo:rsid="0094f886" officeooo:paragraph-rsid="00bdeb98" style:font-name-asian="URW Bookman L" style:font-size-asian="12pt" style:font-weight-asian="normal" style:font-size-complex="12pt" style:font-weight-complex="normal"/>
    </style:style>
    <style:style style:name="P310" style:family="paragraph" style:parent-style-name="Text_20_body">
      <style:paragraph-properties fo:margin-left="0cm" fo:margin-right="0cm" fo:margin-top="0cm" fo:margin-bottom="0.4cm" loext:contextual-spacing="false" fo:line-height="120%" fo:text-align="start" style:justify-single-word="false" fo:text-indent="0cm" style:auto-text-indent="false">
        <style:tab-stops>
          <style:tab-stop style:position="1cm"/>
          <style:tab-stop style:position="2.293cm"/>
          <style:tab-stop style:position="3.205cm"/>
          <style:tab-stop style:position="8.29cm"/>
          <style:tab-stop style:position="8.938cm"/>
        </style:tab-stops>
      </style:paragraph-properties>
      <style:text-properties style:font-name="URW Bookman L" fo:font-size="12pt" style:text-underline-style="none" fo:font-weight="bold" officeooo:rsid="00c46540" officeooo:paragraph-rsid="00c74e6d" style:font-name-asian="URW Bookman L" style:font-size-asian="12pt" style:font-weight-asian="bold" style:font-size-complex="12pt" style:font-weight-complex="bold"/>
    </style:style>
    <style:style style:name="P311" style:family="paragraph" style:parent-style-name="Text_20_body">
      <style:paragraph-properties fo:margin-left="0cm" fo:margin-right="0cm" fo:margin-top="0cm" fo:margin-bottom="0.4cm" loext:contextual-spacing="false" fo:line-height="120%" fo:text-align="start" style:justify-single-word="false" fo:text-indent="0cm" style:auto-text-indent="false">
        <style:tab-stops>
          <style:tab-stop style:position="1cm"/>
          <style:tab-stop style:position="2.293cm"/>
          <style:tab-stop style:position="3.205cm"/>
          <style:tab-stop style:position="8.29cm"/>
          <style:tab-stop style:position="8.938cm"/>
        </style:tab-stops>
      </style:paragraph-properties>
      <style:text-properties style:font-name="URW Bookman L" fo:font-size="12pt" style:text-underline-style="none" fo:font-weight="bold" officeooo:rsid="00c46540" officeooo:paragraph-rsid="00da3fff" style:font-name-asian="URW Bookman L" style:font-size-asian="12pt" style:font-weight-asian="bold" style:font-size-complex="12pt" style:font-weight-complex="bold"/>
    </style:style>
    <style:style style:name="P312" style:family="paragraph" style:parent-style-name="Text_20_body">
      <style:paragraph-properties fo:margin-left="0cm" fo:margin-right="0cm" fo:margin-top="0cm" fo:margin-bottom="0.4cm" loext:contextual-spacing="false" fo:line-height="120%" fo:text-align="center" style:justify-single-word="false" fo:text-indent="0cm" style:auto-text-indent="false">
        <style:tab-stops>
          <style:tab-stop style:position="1cm"/>
          <style:tab-stop style:position="2.293cm"/>
          <style:tab-stop style:position="3.205cm"/>
          <style:tab-stop style:position="8.29cm"/>
          <style:tab-stop style:position="8.938cm"/>
        </style:tab-stops>
      </style:paragraph-properties>
      <style:text-properties style:font-name="URW Bookman L" fo:font-size="12pt" fo:font-style="italic" style:text-underline-style="none" fo:font-weight="normal" officeooo:rsid="00cb7726" officeooo:paragraph-rsid="00d33b82" style:font-name-asian="URW Bookman L" style:font-size-asian="12pt" style:font-style-asian="italic" style:font-weight-asian="normal" style:font-size-complex="12pt" style:font-style-complex="italic" style:font-weight-complex="normal"/>
    </style:style>
    <style:style style:name="P313"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1cm"/>
          <style:tab-stop style:position="1.998cm"/>
          <style:tab-stop style:position="2.792cm"/>
          <style:tab-stop style:position="9.114cm"/>
          <style:tab-stop style:position="9.671cm"/>
        </style:tab-stops>
      </style:paragraph-properties>
      <style:text-properties style:font-name="URW Bookman L" fo:font-size="12pt" style:text-underline-style="solid" style:text-underline-width="auto" style:text-underline-color="font-color" fo:font-weight="normal" officeooo:rsid="0075c7a6" officeooo:paragraph-rsid="009975f8" style:font-name-asian="URW Bookman L" style:font-size-asian="12pt" style:font-weight-asian="normal" style:font-size-complex="12pt" style:font-weight-complex="normal"/>
    </style:style>
    <style:style style:name="P314" style:family="paragraph" style:parent-style-name="Text_20_body">
      <style:paragraph-properties fo:margin-left="0cm" fo:margin-right="0cm" fo:margin-top="0cm" fo:margin-bottom="0cm" loext:contextual-spacing="false" fo:line-height="120%" fo:text-align="center" style:justify-single-word="false" fo:text-indent="0cm" style:auto-text-indent="false">
        <style:tab-stops>
          <style:tab-stop style:position="1cm"/>
          <style:tab-stop style:position="1.998cm"/>
          <style:tab-stop style:position="2.704cm"/>
          <style:tab-stop style:position="8.202cm"/>
          <style:tab-stop style:position="8.996cm"/>
        </style:tab-stops>
      </style:paragraph-properties>
      <style:text-properties style:font-name="URW Bookman L" fo:font-size="12pt" style:text-underline-style="solid" style:text-underline-width="auto" style:text-underline-color="font-color" fo:font-weight="normal" officeooo:rsid="00c30a2c" officeooo:paragraph-rsid="00c30a2c" style:font-name-asian="URW Bookman L" style:font-size-asian="12pt" style:font-weight-asian="normal" style:font-size-complex="12pt" style:font-weight-complex="normal"/>
    </style:style>
    <style:style style:name="P315"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ab-stops>
          <style:tab-stop style:position="1cm"/>
          <style:tab-stop style:position="2.293cm"/>
          <style:tab-stop style:position="3.205cm"/>
          <style:tab-stop style:position="8.29cm"/>
          <style:tab-stop style:position="8.938cm"/>
        </style:tab-stops>
      </style:paragraph-properties>
      <style:text-properties style:font-name="URW Bookman L" fo:font-size="12pt" style:text-underline-style="none" fo:font-weight="bold" officeooo:rsid="00c9de2a" officeooo:paragraph-rsid="00d33b82" style:font-name-asian="URW Bookman L" style:font-size-asian="12pt" style:font-weight-asian="bold" style:font-size-complex="12pt" style:font-weight-complex="bold"/>
    </style:style>
    <style:style style:name="P316"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ab-stops>
          <style:tab-stop style:position="0.794cm"/>
          <style:tab-stop style:position="2.499cm"/>
          <style:tab-stop style:position="3.205cm"/>
          <style:tab-stop style:position="8.29cm"/>
          <style:tab-stop style:position="8.938cm"/>
        </style:tab-stops>
      </style:paragraph-properties>
      <style:text-properties style:font-name="URW Bookman L" fo:font-size="12pt" style:text-underline-style="none" fo:font-weight="bold" officeooo:rsid="00c9de2a" officeooo:paragraph-rsid="00c9de2a" style:font-name-asian="URW Bookman L" style:font-size-asian="12pt" style:font-weight-asian="bold" style:font-size-complex="12pt" style:font-weight-complex="bold"/>
    </style:style>
    <style:style style:name="P317"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ab-stops>
          <style:tab-stop style:position="1cm"/>
          <style:tab-stop style:position="2.499cm"/>
          <style:tab-stop style:position="3.205cm"/>
          <style:tab-stop style:position="8.29cm"/>
          <style:tab-stop style:position="8.938cm"/>
        </style:tab-stops>
      </style:paragraph-properties>
      <style:text-properties style:font-name="URW Bookman L" fo:font-size="12pt" style:text-underline-style="none" fo:font-weight="bold" officeooo:rsid="00c9de2a" officeooo:paragraph-rsid="00cb7726" style:font-name-asian="URW Bookman L" style:font-size-asian="12pt" style:font-weight-asian="bold" style:font-size-complex="12pt" style:font-weight-complex="bold"/>
    </style:style>
    <style:style style:name="P318"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ab-stops>
          <style:tab-stop style:position="1.588cm"/>
          <style:tab-stop style:position="2.293cm"/>
          <style:tab-stop style:position="3.205cm"/>
          <style:tab-stop style:position="8.29cm"/>
          <style:tab-stop style:position="8.938cm"/>
        </style:tab-stops>
      </style:paragraph-properties>
      <style:text-properties style:font-name="URW Bookman L" fo:font-size="12pt" style:text-underline-style="none" fo:font-weight="bold" officeooo:rsid="00c9de2a" officeooo:paragraph-rsid="00d16aac" style:font-name-asian="URW Bookman L" style:font-size-asian="12pt" style:font-weight-asian="bold" style:font-size-complex="12pt" style:font-weight-complex="bold"/>
    </style:style>
    <style:style style:name="P319"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ab-stops>
          <style:tab-stop style:position="1.588cm"/>
          <style:tab-stop style:position="2.293cm"/>
          <style:tab-stop style:position="3.205cm"/>
          <style:tab-stop style:position="8.29cm"/>
          <style:tab-stop style:position="8.938cm"/>
        </style:tab-stops>
      </style:paragraph-properties>
      <style:text-properties style:font-name="URW Bookman L" fo:font-size="12pt" style:text-underline-style="none" fo:font-weight="bold" officeooo:rsid="00c9de2a" officeooo:paragraph-rsid="00d33b82" style:font-name-asian="URW Bookman L" style:font-size-asian="12pt" style:font-weight-asian="bold" style:font-size-complex="12pt" style:font-weight-complex="bold"/>
    </style:style>
    <style:style style:name="P320"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ab-stops>
          <style:tab-stop style:position="0.794cm"/>
          <style:tab-stop style:position="2.293cm"/>
          <style:tab-stop style:position="3.205cm"/>
          <style:tab-stop style:position="8.29cm"/>
          <style:tab-stop style:position="8.938cm"/>
        </style:tab-stops>
      </style:paragraph-properties>
      <style:text-properties style:font-name="URW Bookman L" fo:font-size="12pt" style:text-underline-style="none" fo:font-weight="bold" officeooo:rsid="00c9de2a" officeooo:paragraph-rsid="00c9de2a" style:font-name-asian="URW Bookman L" style:font-size-asian="12pt" style:font-weight-asian="bold" style:font-size-complex="12pt" style:font-weight-complex="bold"/>
    </style:style>
    <style:style style:name="P321"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ab-stops>
          <style:tab-stop style:position="1.588cm"/>
          <style:tab-stop style:position="2.293cm"/>
          <style:tab-stop style:position="3.205cm"/>
          <style:tab-stop style:position="8.29cm"/>
          <style:tab-stop style:position="8.938cm"/>
        </style:tab-stops>
      </style:paragraph-properties>
      <style:text-properties style:font-name="URW Bookman L" fo:font-size="12pt" style:text-underline-style="none" fo:font-weight="bold" officeooo:rsid="00d16aac" officeooo:paragraph-rsid="00d16aac" style:font-name-asian="URW Bookman L" style:font-size-asian="12pt" style:font-weight-asian="bold" style:font-size-complex="12pt" style:font-weight-complex="bold"/>
    </style:style>
    <style:style style:name="P322"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ab-stops>
          <style:tab-stop style:position="1cm"/>
          <style:tab-stop style:position="2.293cm"/>
          <style:tab-stop style:position="3.205cm"/>
          <style:tab-stop style:position="8.29cm"/>
          <style:tab-stop style:position="8.938cm"/>
        </style:tab-stops>
      </style:paragraph-properties>
      <style:text-properties style:font-name="URW Bookman L" fo:font-size="12pt" style:text-underline-style="none" fo:font-weight="normal" officeooo:rsid="00c9de2a" officeooo:paragraph-rsid="00d33b82" style:font-name-asian="URW Bookman L" style:font-size-asian="12pt" style:font-weight-asian="normal" style:font-size-complex="12pt" style:font-weight-complex="normal"/>
    </style:style>
    <style:style style:name="P323"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ab-stops>
          <style:tab-stop style:position="1.588cm"/>
          <style:tab-stop style:position="2.293cm"/>
          <style:tab-stop style:position="3.205cm"/>
          <style:tab-stop style:position="8.29cm"/>
          <style:tab-stop style:position="8.938cm"/>
        </style:tab-stops>
      </style:paragraph-properties>
      <style:text-properties style:font-name="URW Bookman L" fo:font-size="12pt" style:text-underline-style="none" fo:font-weight="normal" officeooo:rsid="00c9de2a" officeooo:paragraph-rsid="00c9de2a" style:font-name-asian="URW Bookman L" style:font-size-asian="12pt" style:font-weight-asian="normal" style:font-size-complex="12pt" style:font-weight-complex="normal"/>
    </style:style>
    <style:style style:name="P324"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ab-stops>
          <style:tab-stop style:position="1.588cm"/>
          <style:tab-stop style:position="2.293cm"/>
          <style:tab-stop style:position="3.205cm"/>
          <style:tab-stop style:position="8.29cm"/>
          <style:tab-stop style:position="8.938cm"/>
        </style:tab-stops>
      </style:paragraph-properties>
      <style:text-properties style:font-name="URW Bookman L" fo:font-size="12pt" style:text-underline-style="none" fo:font-weight="normal" officeooo:rsid="00c9de2a" officeooo:paragraph-rsid="00cfeca5" style:font-name-asian="URW Bookman L" style:font-size-asian="12pt" style:font-weight-asian="normal" style:font-size-complex="12pt" style:font-weight-complex="normal"/>
    </style:style>
    <style:style style:name="P325" style:family="paragraph" style:parent-style-name="Text_20_body">
      <style:paragraph-properties fo:margin-left="0cm" fo:margin-right="0cm" fo:margin-top="0cm" fo:margin-bottom="0cm" loext:contextual-spacing="false" fo:line-height="120%" fo:text-align="center" style:justify-single-word="false" fo:text-indent="0cm" style:auto-text-indent="false">
        <style:tab-stops>
          <style:tab-stop style:position="1cm"/>
          <style:tab-stop style:position="2.293cm"/>
          <style:tab-stop style:position="3.205cm"/>
          <style:tab-stop style:position="8.29cm"/>
          <style:tab-stop style:position="8.938cm"/>
        </style:tab-stops>
      </style:paragraph-properties>
      <style:text-properties style:font-name="URW Bookman L" fo:font-size="12pt" fo:font-style="italic" style:text-underline-style="none" fo:font-weight="normal" officeooo:rsid="004e9752" officeooo:paragraph-rsid="00d6ae8b" style:font-name-asian="URW Bookman L" style:font-size-asian="12pt" style:font-style-asian="italic" style:font-weight-asian="normal" style:font-size-complex="12pt" style:font-style-complex="italic" style:font-weight-complex="normal"/>
    </style:style>
    <style:style style:name="P326" style:family="paragraph" style:parent-style-name="Text_20_body" style:list-style-name="">
      <style:paragraph-properties fo:margin-left="0cm" fo:margin-right="0cm" fo:margin-top="0cm" fo:margin-bottom="0cm" loext:contextual-spacing="false" fo:line-height="120%" fo:text-align="start" style:justify-single-word="false" fo:text-indent="0cm" style:auto-text-indent="false" fo:background-color="transparent">
        <style:tab-stops>
          <style:tab-stop style:position="4.498cm"/>
          <style:tab-stop style:position="7.996cm"/>
          <style:tab-stop style:position="12.642cm"/>
        </style:tab-stops>
        <style:background-image/>
      </style:paragraph-properties>
      <style:text-properties style:text-underline-style="none" fo:font-weight="normal" officeooo:rsid="00ddb535" officeooo:paragraph-rsid="00ddb535" style:font-name-asian="URW Bookman L" style:font-size-asian="12pt" style:font-style-asian="normal" style:font-weight-asian="normal" style:font-weight-complex="normal"/>
    </style:style>
    <style:style style:name="P327" style:family="paragraph" style:parent-style-name="Text_20_body" style:list-style-name="">
      <style:paragraph-properties fo:margin-left="0cm" fo:margin-right="0cm" fo:margin-top="0cm" fo:margin-bottom="0cm" loext:contextual-spacing="false" fo:line-height="120%" fo:text-align="center" style:justify-single-word="false" fo:text-indent="0cm" style:auto-text-indent="false" fo:background-color="transparent">
        <style:tab-stops>
          <style:tab-stop style:position="1cm"/>
          <style:tab-stop style:position="2.293cm"/>
          <style:tab-stop style:position="3.205cm"/>
          <style:tab-stop style:position="8.29cm"/>
          <style:tab-stop style:position="8.938cm"/>
        </style:tab-stops>
        <style:background-image/>
      </style:paragraph-properties>
      <style:text-properties style:text-underline-style="solid" style:text-underline-width="auto" style:text-underline-color="font-color" fo:font-weight="normal" officeooo:rsid="00ddb535" officeooo:paragraph-rsid="00ddb535" style:font-name-asian="URW Bookman L" style:font-size-asian="12pt" style:font-style-asian="normal" style:font-weight-asian="normal" style:font-weight-complex="normal"/>
    </style:style>
    <style:style style:name="P328" style:family="paragraph" style:parent-style-name="Text_20_body" style:list-style-name="">
      <style:paragraph-properties fo:margin-left="0cm" fo:margin-right="0cm" fo:margin-top="0cm" fo:margin-bottom="0.247cm" loext:contextual-spacing="false" fo:line-height="120%" fo:text-align="start" style:justify-single-word="false" fo:text-indent="0cm" style:auto-text-indent="false" fo:background-color="transparent">
        <style:tab-stops/>
        <style:background-image/>
      </style:paragraph-properties>
      <style:text-properties style:font-name="URW Bookman L" fo:font-size="12pt" style:text-underline-style="none" fo:font-weight="normal" officeooo:rsid="00683e6f" officeooo:paragraph-rsid="00dfa1d8" style:font-name-asian="URW Bookman L" style:font-size-asian="12pt" style:font-style-asian="normal" style:font-weight-asian="normal" style:font-size-complex="12pt" style:font-weight-complex="normal"/>
    </style:style>
    <style:style style:name="P329" style:family="paragraph" style:parent-style-name="Text_20_body" style:list-style-name="L4" style:master-page-name="">
      <style:paragraph-properties fo:margin-top="0cm" fo:margin-bottom="0.4cm" loext:contextual-spacing="false" fo:line-height="120%" fo:text-align="start" style:justify-single-word="false" style:page-number="auto">
        <style:tab-stops>
          <style:tab-stop style:position="2.969cm"/>
          <style:tab-stop style:position="3.498cm"/>
          <style:tab-stop style:position="9.495cm"/>
          <style:tab-stop style:position="10.172cm"/>
        </style:tab-stops>
      </style:paragraph-properties>
      <style:text-properties style:font-name="URW Bookman L" fo:font-size="12pt" officeooo:paragraph-rsid="00b37b94" style:font-name-asian="URW Bookman L" style:font-size-asian="12pt" style:font-size-complex="12pt"/>
    </style:style>
    <style:style style:name="P330" style:family="paragraph" style:parent-style-name="Text_20_body" style:list-style-name="L4">
      <style:paragraph-properties fo:margin-top="0cm" fo:margin-bottom="0.4cm" loext:contextual-spacing="false" fo:line-height="120%" fo:text-align="start" style:justify-single-word="false">
        <style:tab-stops>
          <style:tab-stop style:position="1.235cm"/>
          <style:tab-stop style:position="2.969cm"/>
          <style:tab-stop style:position="7.731cm"/>
          <style:tab-stop style:position="10.936cm"/>
        </style:tab-stops>
      </style:paragraph-properties>
      <style:text-properties style:font-name="URW Bookman L" fo:font-size="12pt" style:text-underline-style="none" officeooo:rsid="00843014" officeooo:paragraph-rsid="00b93c90" style:font-name-asian="URW Bookman L" style:font-size-asian="12pt" style:font-size-complex="12pt"/>
    </style:style>
    <style:style style:name="P331" style:family="paragraph" style:parent-style-name="Text_20_body" style:list-style-name="L4">
      <style:paragraph-properties fo:margin-left="0.3cm" fo:margin-right="0cm" fo:margin-top="0cm" fo:margin-bottom="0.4cm" loext:contextual-spacing="false" fo:line-height="120%" fo:text-align="start" style:justify-single-word="false" fo:text-indent="0cm" style:auto-text-indent="false">
        <style:tab-stops>
          <style:tab-stop style:position="3.704cm"/>
          <style:tab-stop style:position="8.701cm"/>
          <style:tab-stop style:position="13.053cm"/>
        </style:tab-stops>
      </style:paragraph-properties>
      <style:text-properties style:font-name="URW Bookman L" fo:font-size="12pt" officeooo:paragraph-rsid="00b3ed7d" style:font-name-asian="URW Bookman L" style:font-size-asian="12pt" style:font-size-complex="12pt"/>
    </style:style>
    <style:style style:name="P332" style:family="paragraph" style:parent-style-name="Text_20_body" style:list-style-name="L4">
      <style:paragraph-properties fo:margin-left="1.3cm" fo:margin-right="0cm" fo:margin-top="0cm" fo:margin-bottom="0.4cm" loext:contextual-spacing="false" fo:line-height="120%" fo:text-align="start" style:justify-single-word="false" fo:text-indent="-1cm" style:auto-text-indent="false">
        <style:tab-stops>
          <style:tab-stop style:position="1.235cm"/>
          <style:tab-stop style:position="2.969cm"/>
          <style:tab-stop style:position="3.498cm"/>
          <style:tab-stop style:position="9.495cm"/>
          <style:tab-stop style:position="10.172cm"/>
        </style:tab-stops>
      </style:paragraph-properties>
      <style:text-properties style:font-name="URW Bookman L" fo:font-size="12pt" style:text-underline-style="none" officeooo:rsid="00843014" officeooo:paragraph-rsid="00843014" style:font-name-asian="URW Bookman L" style:font-size-asian="12pt" style:font-size-complex="12pt"/>
    </style:style>
    <style:style style:name="P333" style:family="paragraph" style:parent-style-name="Text_20_body">
      <style:paragraph-properties fo:margin-top="0cm" fo:margin-bottom="0cm" loext:contextual-spacing="false" fo:text-align="center" style:justify-single-word="false">
        <style:tab-stops>
          <style:tab-stop style:position="0.912cm"/>
          <style:tab-stop style:position="1.91cm"/>
          <style:tab-stop style:position="2.704cm"/>
        </style:tab-stops>
      </style:paragraph-properties>
      <style:text-properties style:text-underline-style="solid" style:text-underline-width="auto" style:text-underline-color="font-color" fo:font-weight="normal" officeooo:rsid="0094f886" officeooo:paragraph-rsid="009c8d18" style:font-weight-asian="normal" style:font-weight-complex="normal"/>
    </style:style>
    <style:style style:name="P334" style:family="paragraph" style:parent-style-name="Text_20_body">
      <style:paragraph-properties fo:margin-top="0cm" fo:margin-bottom="0cm" loext:contextual-spacing="false" fo:text-align="center" style:justify-single-word="false">
        <style:tab-stops>
          <style:tab-stop style:position="0.912cm"/>
          <style:tab-stop style:position="1.91cm"/>
          <style:tab-stop style:position="2.704cm"/>
          <style:tab-stop style:position="8.819cm"/>
          <style:tab-stop style:position="9.525cm"/>
        </style:tab-stops>
      </style:paragraph-properties>
      <style:text-properties style:text-underline-style="solid" style:text-underline-width="auto" style:text-underline-color="font-color" fo:font-weight="normal" officeooo:rsid="0094f886" officeooo:paragraph-rsid="009c8d18" style:font-weight-asian="normal" style:font-weight-complex="normal"/>
    </style:style>
    <style:style style:name="P335" style:family="paragraph" style:parent-style-name="Text_20_body">
      <style:paragraph-properties fo:margin-top="0cm" fo:margin-bottom="0cm" loext:contextual-spacing="false" fo:text-align="center" style:justify-single-word="false">
        <style:tab-stops>
          <style:tab-stop style:position="0.912cm"/>
          <style:tab-stop style:position="1.91cm"/>
          <style:tab-stop style:position="2.704cm"/>
          <style:tab-stop style:position="8.819cm"/>
          <style:tab-stop style:position="9.525cm"/>
        </style:tab-stops>
      </style:paragraph-properties>
      <style:text-properties style:font-name="URW Bookman L" fo:font-size="12pt" style:text-underline-style="solid" style:text-underline-width="auto" style:text-underline-color="font-color" fo:font-weight="normal" officeooo:rsid="0094f886" officeooo:paragraph-rsid="009c8d18" style:font-name-asian="URW Bookman L" style:font-size-asian="12pt" style:font-weight-asian="normal" style:font-size-complex="12pt" style:font-weight-complex="normal"/>
    </style:style>
    <style:style style:name="P336" style:family="paragraph" style:parent-style-name="Text_20_body">
      <style:paragraph-properties fo:margin-left="1cm" fo:margin-right="0cm" fo:margin-top="0cm" fo:margin-bottom="0cm" loext:contextual-spacing="false" fo:line-height="120%" fo:text-align="start" style:justify-single-word="false" fo:text-indent="-1cm" style:auto-text-indent="false">
        <style:tab-stops>
          <style:tab-stop style:position="1cm"/>
          <style:tab-stop style:position="2.293cm"/>
          <style:tab-stop style:position="3.205cm"/>
          <style:tab-stop style:position="8.29cm"/>
          <style:tab-stop style:position="8.938cm"/>
        </style:tab-stops>
      </style:paragraph-properties>
      <style:text-properties style:font-name="URW Bookman L" fo:font-size="12pt" fo:font-style="normal" style:text-underline-style="none" fo:font-weight="normal" officeooo:rsid="00d6ae8b" officeooo:paragraph-rsid="00d84592" style:font-name-asian="URW Bookman L" style:font-size-asian="12pt" style:font-style-asian="normal" style:font-weight-asian="normal" style:font-size-complex="12pt" style:font-style-complex="normal" style:font-weight-complex="normal"/>
    </style:style>
    <style:style style:name="P337" style:family="paragraph" style:parent-style-name="Text_20_body">
      <style:paragraph-properties fo:margin-left="1cm" fo:margin-right="0cm" fo:margin-top="0cm" fo:margin-bottom="0cm" loext:contextual-spacing="false" fo:line-height="120%" fo:text-align="start" style:justify-single-word="false" fo:text-indent="-1cm" style:auto-text-indent="false">
        <style:tab-stops>
          <style:tab-stop style:position="1cm"/>
          <style:tab-stop style:position="2.293cm"/>
          <style:tab-stop style:position="3.205cm"/>
          <style:tab-stop style:position="8.29cm"/>
          <style:tab-stop style:position="8.938cm"/>
        </style:tab-stops>
      </style:paragraph-properties>
      <style:text-properties style:font-name="URW Bookman L" fo:font-size="12pt" fo:font-style="normal" style:text-underline-style="none" fo:font-weight="normal" officeooo:rsid="00d6ae8b" officeooo:paragraph-rsid="00d9dde1" style:font-name-asian="URW Bookman L" style:font-size-asian="12pt" style:font-style-asian="normal" style:font-weight-asian="normal" style:font-size-complex="12pt" style:font-style-complex="normal" style:font-weight-complex="normal"/>
    </style:style>
    <style:style style:name="P338" style:family="paragraph" style:parent-style-name="Text_20_body">
      <style:paragraph-properties fo:margin-left="1cm" fo:margin-right="0cm" fo:margin-top="0cm" fo:margin-bottom="0cm" loext:contextual-spacing="false" fo:line-height="120%" fo:text-align="start" style:justify-single-word="false" fo:text-indent="-1cm" style:auto-text-indent="false">
        <style:tab-stops>
          <style:tab-stop style:position="1cm"/>
          <style:tab-stop style:position="2.293cm"/>
          <style:tab-stop style:position="3.205cm"/>
          <style:tab-stop style:position="8.29cm"/>
          <style:tab-stop style:position="8.938cm"/>
        </style:tab-stops>
      </style:paragraph-properties>
      <style:text-properties style:font-name="URW Bookman L" fo:font-size="12pt" fo:font-style="normal" style:text-underline-style="none" fo:font-weight="normal" officeooo:rsid="00d6ae8b" officeooo:paragraph-rsid="00da3fff" style:font-name-asian="URW Bookman L" style:font-size-asian="12pt" style:font-style-asian="normal" style:font-weight-asian="normal" style:font-size-complex="12pt" style:font-style-complex="normal" style:font-weight-complex="normal"/>
    </style:style>
    <style:style style:name="P339" style:family="paragraph" style:parent-style-name="Text_20_body">
      <style:paragraph-properties fo:margin-left="1cm" fo:margin-right="0cm" fo:margin-top="0cm" fo:margin-bottom="0cm" loext:contextual-spacing="false" fo:line-height="120%" fo:text-align="start" style:justify-single-word="false" fo:text-indent="-1cm" style:auto-text-indent="false">
        <style:tab-stops>
          <style:tab-stop style:position="1cm"/>
          <style:tab-stop style:position="2.293cm"/>
          <style:tab-stop style:position="3.205cm"/>
          <style:tab-stop style:position="8.29cm"/>
          <style:tab-stop style:position="8.938cm"/>
        </style:tab-stops>
      </style:paragraph-properties>
      <style:text-properties style:font-name="URW Bookman L" fo:font-size="12pt" fo:font-style="normal" style:text-underline-style="none" fo:font-weight="normal" officeooo:rsid="00d6ae8b" officeooo:paragraph-rsid="00db7d93" style:font-name-asian="URW Bookman L" style:font-size-asian="12pt" style:font-style-asian="normal" style:font-weight-asian="normal" style:font-size-complex="12pt" style:font-style-complex="normal" style:font-weight-complex="normal"/>
    </style:style>
    <style:style style:name="P340" style:family="paragraph" style:parent-style-name="Text_20_body">
      <style:paragraph-properties fo:margin-left="1cm" fo:margin-right="0cm" fo:margin-top="0cm" fo:margin-bottom="0cm" loext:contextual-spacing="false" fo:line-height="120%" fo:text-align="start" style:justify-single-word="false" fo:text-indent="-1cm" style:auto-text-indent="false">
        <style:tab-stops>
          <style:tab-stop style:position="2.792cm"/>
          <style:tab-stop style:position="7.996cm"/>
        </style:tab-stops>
      </style:paragraph-properties>
      <style:text-properties style:font-name="URW Bookman L" fo:font-size="12pt" fo:font-style="normal" style:text-underline-style="none" fo:font-weight="normal" officeooo:rsid="00d6ae8b" officeooo:paragraph-rsid="00db7d93" style:font-name-asian="URW Bookman L" style:font-size-asian="12pt" style:font-style-asian="normal" style:font-weight-asian="normal" style:font-size-complex="12pt" style:font-style-complex="normal" style:font-weight-complex="normal"/>
    </style:style>
    <style:style style:name="P341" style:family="paragraph" style:parent-style-name="Text_20_body">
      <style:paragraph-properties fo:margin-left="1cm" fo:margin-right="0cm" fo:margin-top="0cm" fo:margin-bottom="0cm" loext:contextual-spacing="false" fo:line-height="120%" fo:text-align="start" style:justify-single-word="false" fo:text-indent="-1cm" style:auto-text-indent="false">
        <style:tab-stops>
          <style:tab-stop style:position="2.792cm"/>
          <style:tab-stop style:position="7.996cm"/>
        </style:tab-stops>
      </style:paragraph-properties>
      <style:text-properties style:font-name="URW Bookman L" fo:font-size="12pt" fo:font-style="normal" style:text-underline-style="none" fo:font-weight="normal" officeooo:rsid="00d6ae8b" officeooo:paragraph-rsid="00d6ae8b" style:font-name-asian="URW Bookman L" style:font-size-asian="12pt" style:font-style-asian="normal" style:font-weight-asian="normal" style:font-size-complex="12pt" style:font-style-complex="normal" style:font-weight-complex="normal"/>
    </style:style>
    <style:style style:name="P342" style:family="paragraph" style:parent-style-name="Text_20_body">
      <style:paragraph-properties fo:margin-left="1cm" fo:margin-right="0cm" fo:margin-top="0cm" fo:margin-bottom="0cm" loext:contextual-spacing="false" fo:line-height="120%" fo:text-align="start" style:justify-single-word="false" fo:text-indent="-1cm" style:auto-text-indent="false">
        <style:tab-stops>
          <style:tab-stop style:position="1cm"/>
          <style:tab-stop style:position="2.293cm"/>
          <style:tab-stop style:position="3.205cm"/>
          <style:tab-stop style:position="8.29cm"/>
          <style:tab-stop style:position="8.938cm"/>
        </style:tab-stops>
      </style:paragraph-properties>
      <style:text-properties officeooo:paragraph-rsid="00d84592"/>
    </style:style>
    <style:style style:name="P343" style:family="paragraph" style:parent-style-name="Text_20_body">
      <style:paragraph-properties fo:margin-left="1cm" fo:margin-right="0cm" fo:margin-top="0cm" fo:margin-bottom="0cm" loext:contextual-spacing="false" fo:line-height="120%" fo:text-align="start" style:justify-single-word="false" fo:text-indent="-1cm" style:auto-text-indent="false">
        <style:tab-stops>
          <style:tab-stop style:position="1cm"/>
          <style:tab-stop style:position="2.293cm"/>
          <style:tab-stop style:position="3.205cm"/>
          <style:tab-stop style:position="8.29cm"/>
          <style:tab-stop style:position="8.938cm"/>
        </style:tab-stops>
      </style:paragraph-properties>
      <style:text-properties officeooo:paragraph-rsid="00d84592" style:font-name-asian="URW Bookman L" style:font-size-asian="12pt" style:font-style-asian="normal" style:font-weight-asian="normal"/>
    </style:style>
    <style:style style:name="P344" style:family="paragraph" style:parent-style-name="Text_20_body">
      <style:paragraph-properties fo:margin-left="1cm" fo:margin-right="0cm" fo:margin-top="0cm" fo:margin-bottom="0cm" loext:contextual-spacing="false" fo:line-height="120%" fo:text-align="start" style:justify-single-word="false" fo:text-indent="-1cm" style:auto-text-indent="false">
        <style:tab-stops>
          <style:tab-stop style:position="1cm"/>
          <style:tab-stop style:position="2.293cm"/>
          <style:tab-stop style:position="3.205cm"/>
          <style:tab-stop style:position="8.29cm"/>
          <style:tab-stop style:position="8.938cm"/>
        </style:tab-stops>
      </style:paragraph-properties>
      <style:text-properties officeooo:paragraph-rsid="00dbce7e" style:font-name-asian="URW Bookman L" style:font-size-asian="12pt"/>
    </style:style>
    <style:style style:name="P345" style:family="paragraph" style:parent-style-name="Text_20_body">
      <style:paragraph-properties fo:margin-left="1cm" fo:margin-right="0cm" fo:margin-top="0cm" fo:margin-bottom="0cm" loext:contextual-spacing="false" fo:line-height="120%" fo:text-align="start" style:justify-single-word="false" fo:text-indent="-1cm" style:auto-text-indent="false">
        <style:tab-stops>
          <style:tab-stop style:position="1cm"/>
          <style:tab-stop style:position="2.293cm"/>
          <style:tab-stop style:position="3.205cm"/>
          <style:tab-stop style:position="8.29cm"/>
          <style:tab-stop style:position="8.938cm"/>
        </style:tab-stops>
      </style:paragraph-properties>
      <style:text-properties style:font-name="URW Bookman L" fo:font-size="12pt" officeooo:paragraph-rsid="00da4995" style:font-name-asian="URW Bookman L" style:font-size-asian="12pt" style:font-size-complex="12pt"/>
    </style:style>
    <style:style style:name="P346" style:family="paragraph" style:parent-style-name="Text_20_body" style:master-page-name="">
      <style:paragraph-properties fo:margin-left="1cm" fo:margin-right="0cm" fo:margin-top="0cm" fo:margin-bottom="0cm" loext:contextual-spacing="false" fo:line-height="120%" fo:text-align="start" style:justify-single-word="false" fo:text-indent="-1cm" style:auto-text-indent="false" style:page-number="auto">
        <style:tab-stops>
          <style:tab-stop style:position="1cm"/>
          <style:tab-stop style:position="2.293cm"/>
          <style:tab-stop style:position="3.205cm"/>
          <style:tab-stop style:position="8.29cm"/>
          <style:tab-stop style:position="8.938cm"/>
        </style:tab-stops>
      </style:paragraph-properties>
      <style:text-properties style:font-name="URW Bookman L" fo:font-size="12pt" fo:font-style="normal" style:text-underline-style="none" fo:font-weight="normal" officeooo:rsid="00d6ae8b" officeooo:paragraph-rsid="00d84592" style:font-name-asian="URW Bookman L" style:font-size-asian="12pt" style:font-style-asian="normal" style:font-weight-asian="normal" style:font-size-complex="12pt" style:font-style-complex="normal" style:font-weight-complex="normal"/>
    </style:style>
    <style:style style:name="P347" style:family="paragraph" style:parent-style-name="Heading_20_3">
      <style:text-properties style:font-name="URW Bookman L" fo:font-size="12pt" style:text-underline-style="none" fo:font-weight="bold" style:font-name-asian="URW Bookman L" style:font-size-asian="12pt" style:font-weight-asian="bold" style:font-size-complex="12pt" style:font-weight-complex="bold"/>
    </style:style>
    <style:style style:name="P348" style:family="paragraph" style:parent-style-name="Heading_20_3">
      <style:paragraph-properties fo:text-align="start" style:justify-single-word="false">
        <style:tab-stops>
          <style:tab-stop style:position="0.912cm"/>
        </style:tab-stops>
      </style:paragraph-properties>
      <style:text-properties style:text-underline-style="none"/>
    </style:style>
    <style:style style:name="P349" style:family="paragraph" style:parent-style-name="Heading_20_3">
      <style:paragraph-properties fo:text-align="start" style:justify-single-word="false">
        <style:tab-stops>
          <style:tab-stop style:position="1cm"/>
        </style:tab-stops>
      </style:paragraph-properties>
      <style:text-properties style:text-underline-style="none"/>
    </style:style>
    <style:style style:name="P350" style:family="paragraph" style:parent-style-name="Heading_20_3">
      <style:paragraph-properties fo:text-align="start" style:justify-single-word="false">
        <style:tab-stops>
          <style:tab-stop style:position="1.028cm"/>
        </style:tab-stops>
      </style:paragraph-properties>
      <style:text-properties style:text-underline-style="none"/>
    </style:style>
    <style:style style:name="P351" style:family="paragraph" style:parent-style-name="Heading_20_3">
      <style:paragraph-properties fo:text-align="start" style:justify-single-word="false">
        <style:tab-stops>
          <style:tab-stop style:position="0.97cm"/>
        </style:tab-stops>
      </style:paragraph-properties>
      <style:text-properties style:text-underline-style="none"/>
    </style:style>
    <style:style style:name="P352" style:family="paragraph" style:parent-style-name="Heading_20_3">
      <style:paragraph-properties fo:text-align="start" style:justify-single-word="false">
        <style:tab-stops>
          <style:tab-stop style:position="1.028cm"/>
        </style:tab-stops>
      </style:paragraph-properties>
      <style:text-properties style:font-name="URW Bookman L" fo:font-size="12pt" officeooo:paragraph-rsid="00de9ebc" style:font-name-asian="URW Bookman L" style:font-size-asian="12pt" style:font-size-complex="12pt"/>
    </style:style>
    <style:style style:name="P353" style:family="paragraph" style:parent-style-name="Heading_20_3">
      <style:paragraph-properties fo:margin-left="0cm" fo:margin-right="0cm" fo:margin-top="0cm" fo:margin-bottom="0.247cm" loext:contextual-spacing="false" fo:line-height="120%" fo:text-align="center" style:justify-single-word="false" fo:text-indent="0cm" style:auto-text-indent="false">
        <style:tab-stops/>
      </style:paragraph-properties>
      <style:text-properties style:font-name="URW Bookman L" fo:font-size="12pt" style:text-underline-style="none" fo:font-weight="bold" officeooo:rsid="00683e6f" officeooo:paragraph-rsid="00bc8c2b" style:font-name-asian="URW Bookman L" style:font-size-asian="12pt" style:font-weight-asian="bold" style:font-size-complex="12pt" style:font-weight-complex="bold"/>
    </style:style>
    <style:style style:name="P354" style:family="paragraph" style:parent-style-name="Heading_20_3">
      <style:paragraph-properties fo:margin-left="0cm" fo:margin-right="0cm" fo:margin-top="0cm" fo:margin-bottom="0.247cm" loext:contextual-spacing="false" fo:line-height="120%" fo:text-align="center" style:justify-single-word="false" fo:text-indent="0cm" style:auto-text-indent="false">
        <style:tab-stops/>
      </style:paragraph-properties>
      <style:text-properties style:font-name="URW Bookman L" fo:font-size="12pt" style:text-underline-style="none" fo:font-weight="bold" officeooo:rsid="00c25193" officeooo:paragraph-rsid="00c25193" style:font-name-asian="URW Bookman L" style:font-size-asian="12pt" style:font-weight-asian="bold" style:font-size-complex="12pt" style:font-weight-complex="bold"/>
    </style:style>
    <style:style style:name="P355" style:family="paragraph" style:parent-style-name="Heading_20_3">
      <style:paragraph-properties fo:margin-left="0cm" fo:margin-right="0cm" fo:margin-top="0cm" fo:margin-bottom="0.247cm" loext:contextual-spacing="false" fo:line-height="120%" fo:text-align="center" style:justify-single-word="false" fo:text-indent="0cm" style:auto-text-indent="false" fo:break-before="page">
        <style:tab-stops/>
      </style:paragraph-properties>
      <style:text-properties style:font-name="URW Bookman L" fo:font-size="12pt" style:text-underline-style="none" fo:font-weight="bold" officeooo:rsid="00c5d352" officeooo:paragraph-rsid="00c5d352" style:font-name-asian="URW Bookman L" style:font-size-asian="12pt" style:font-weight-asian="bold" style:font-size-complex="12pt" style:font-weight-complex="bold"/>
    </style:style>
    <style:style style:name="P356" style:family="paragraph" style:parent-style-name="Heading_20_3" style:list-style-name="" style:master-page-name="">
      <style:paragraph-properties fo:margin-left="0cm" fo:margin-right="0cm" fo:margin-top="0cm" fo:margin-bottom="0.199cm" loext:contextual-spacing="false" fo:line-height="120%" fo:text-align="start" style:justify-single-word="false" fo:text-indent="0cm" style:auto-text-indent="false" style:page-number="auto" fo:background-color="transparent">
        <style:tab-stops>
          <style:tab-stop style:position="1cm"/>
          <style:tab-stop style:position="2.293cm"/>
          <style:tab-stop style:position="3.205cm"/>
          <style:tab-stop style:position="8.29cm"/>
          <style:tab-stop style:position="8.938cm"/>
        </style:tab-stops>
        <style:background-image/>
      </style:paragraph-properties>
      <style:text-properties style:text-underline-style="none" fo:font-weight="normal" officeooo:rsid="00ddb535" officeooo:paragraph-rsid="00de94f8" style:font-name-asian="URW Bookman L" style:font-size-asian="12pt" style:font-style-asian="normal" style:font-weight-asian="normal" style:font-weight-complex="normal"/>
    </style:style>
    <style:style style:name="P357" style:family="paragraph" style:parent-style-name="Heading_20_1" style:list-style-name="">
      <style:paragraph-properties fo:text-align="center" style:justify-single-word="false"/>
      <style:text-properties officeooo:paragraph-rsid="002c9b92"/>
    </style:style>
    <style:style style:name="P358" style:family="paragraph" style:parent-style-name="Heading_20_1" style:list-style-name="">
      <style:paragraph-properties fo:margin-left="0cm" fo:margin-right="0cm" fo:margin-top="0.199cm" fo:margin-bottom="0.21cm" loext:contextual-spacing="false" fo:text-align="center" style:justify-single-word="false" fo:text-indent="0cm" style:auto-text-indent="false" fo:break-before="page"/>
      <style:text-properties style:font-name="URW Bookman L" fo:font-size="16.2000007629395pt" officeooo:paragraph-rsid="002f0f11" style:font-size-asian="18.2000007629395pt" style:font-size-complex="18.2000007629395pt"/>
    </style:style>
    <style:style style:name="P359" style:family="paragraph" style:parent-style-name="Heading_20_1" style:list-style-name="">
      <style:paragraph-properties fo:margin-left="0cm" fo:margin-right="0cm" fo:margin-top="0.199cm" fo:margin-bottom="0.21cm" loext:contextual-spacing="false" fo:text-align="center" style:justify-single-word="false" fo:text-indent="0cm" style:auto-text-indent="false" fo:break-before="page"/>
      <style:text-properties style:font-name="URW Bookman L" fo:font-size="16.2000007629395pt" officeooo:rsid="003c06a7" officeooo:paragraph-rsid="003c06a7" style:font-size-asian="18.2000007629395pt" style:font-size-complex="18.2000007629395pt"/>
    </style:style>
    <style:style style:name="P360" style:family="paragraph" style:parent-style-name="Heading_20_1">
      <style:paragraph-properties fo:break-before="page"/>
    </style:style>
    <style:style style:name="P361" style:family="paragraph" style:parent-style-name="Heading_20_1">
      <style:paragraph-properties fo:break-before="page"/>
      <style:text-properties officeooo:paragraph-rsid="00918436"/>
    </style:style>
    <style:style style:name="P362" style:family="paragraph" style:parent-style-name="Heading_20_1">
      <style:paragraph-properties fo:break-before="page"/>
      <style:text-properties officeooo:paragraph-rsid="00bc8c2b"/>
    </style:style>
    <style:style style:name="P363" style:family="paragraph" style:parent-style-name="Contents_20_Heading" style:master-page-name="First_20_Page">
      <style:paragraph-properties style:page-number="auto"/>
    </style:style>
    <style:style style:name="P364" style:family="paragraph" style:parent-style-name="Contents_20_3">
      <style:paragraph-properties>
        <style:tab-stops>
          <style:tab-stop style:position="16.002cm" style:type="right" style:leader-style="dotted" style:leader-text="."/>
        </style:tab-stops>
      </style:paragraph-properties>
    </style:style>
    <style:style style:name="P365" style:family="paragraph" style:parent-style-name="Heading_20_2">
      <style:text-properties officeooo:rsid="004dd922" officeooo:paragraph-rsid="004dd922"/>
    </style:style>
    <style:style style:name="P366" style:family="paragraph" style:parent-style-name="Heading_20_2">
      <style:text-properties officeooo:rsid="004dd922" officeooo:paragraph-rsid="00d6ae8b"/>
    </style:style>
    <style:style style:name="P367" style:family="paragraph" style:parent-style-name="Heading_20_2">
      <style:text-properties fo:font-size="14.1000003814697pt" style:text-underline-style="solid" style:text-underline-width="auto" style:text-underline-color="font-color" fo:font-weight="normal" officeooo:rsid="005d4bcc" officeooo:paragraph-rsid="005d4bcc" style:font-size-asian="16.1000003814697pt" style:font-weight-asian="normal" style:font-size-complex="16.1000003814697pt" style:font-weight-complex="normal"/>
    </style:style>
    <style:style style:name="P368" style:family="paragraph" style:parent-style-name="Heading_20_2">
      <style:text-properties fo:font-size="14.1000003814697pt" style:text-underline-style="solid" style:text-underline-width="auto" style:text-underline-color="font-color" fo:font-weight="normal" officeooo:rsid="005d4bcc" officeooo:paragraph-rsid="00ddb535" style:font-size-asian="16.1000003814697pt" style:font-weight-asian="normal" style:font-size-complex="16.1000003814697pt" style:font-weight-complex="normal"/>
    </style:style>
    <style:style style:name="P369" style:family="paragraph" style:parent-style-name="Heading_20_2">
      <style:text-properties fo:font-size="14.1000003814697pt" style:text-underline-style="solid" style:text-underline-width="auto" style:text-underline-color="font-color" fo:font-weight="normal" officeooo:rsid="0094f886" style:font-size-asian="16.1000003814697pt" style:font-weight-asian="normal" style:font-size-complex="16.1000003814697pt" style:font-weight-complex="normal"/>
    </style:style>
    <style:style style:name="P370" style:family="paragraph" style:parent-style-name="Heading_20_2">
      <style:text-properties style:text-underline-style="solid" style:text-underline-width="auto" style:text-underline-color="font-color" fo:font-weight="normal" style:font-weight-asian="normal" style:font-weight-complex="normal"/>
    </style:style>
    <style:style style:name="P371" style:family="paragraph" style:parent-style-name="Heading_20_2">
      <style:text-properties style:text-underline-style="solid" style:text-underline-width="auto" style:text-underline-color="font-color" fo:font-weight="normal" officeooo:paragraph-rsid="00918436" style:font-weight-asian="normal" style:font-weight-complex="normal"/>
    </style:style>
    <style:style style:name="P372" style:family="paragraph" style:parent-style-name="Heading_20_2">
      <style:text-properties style:text-underline-style="solid" style:text-underline-width="auto" style:text-underline-color="font-color" fo:font-weight="normal" officeooo:paragraph-rsid="00bc8c2b" style:font-weight-asian="normal" style:font-weight-complex="normal"/>
    </style:style>
    <style:style style:name="P373" style:family="paragraph" style:parent-style-name="Heading_20_2">
      <style:text-properties style:font-name="URW Bookman L" fo:font-size="14pt" style:text-underline-style="solid" style:text-underline-width="auto" style:text-underline-color="font-color" fo:font-weight="normal" style:font-size-asian="14pt" style:font-weight-asian="normal" style:font-size-complex="14pt" style:font-weight-complex="normal"/>
    </style:style>
    <style:style style:name="P374" style:family="paragraph" style:parent-style-name="Heading_20_2">
      <style:text-properties officeooo:paragraph-rsid="009e8696"/>
    </style:style>
    <style:style style:name="P375" style:family="paragraph" style:parent-style-name="Heading_20_2">
      <style:paragraph-properties fo:margin-left="0cm" fo:margin-right="0cm" fo:margin-top="0cm" fo:margin-bottom="0.4cm" loext:contextual-spacing="false" fo:text-align="center" style:justify-single-word="false" fo:text-indent="0cm" style:auto-text-indent="false"/>
      <style:text-properties style:font-name="URW Bookman L" fo:font-size="14.1000003814697pt" style:text-underline-style="solid" style:text-underline-width="auto" style:text-underline-color="font-color" fo:font-weight="normal" officeooo:rsid="002c9b92" style:font-size-asian="16.1000003814697pt" style:font-weight-asian="normal" style:font-size-complex="16.1000003814697pt" style:font-weight-complex="normal"/>
    </style:style>
    <style:style style:name="P376" style:family="paragraph" style:parent-style-name="Heading_20_2">
      <style:paragraph-properties fo:margin-left="0cm" fo:margin-right="0cm" fo:margin-top="0cm" fo:margin-bottom="0.4cm" loext:contextual-spacing="false" fo:text-align="center" style:justify-single-word="false" fo:text-indent="0cm" style:auto-text-indent="false"/>
      <style:text-properties style:font-name="URW Bookman L" fo:font-size="14.1000003814697pt" officeooo:rsid="003c06a7" officeooo:paragraph-rsid="003c06a7" style:font-size-asian="16.1000003814697pt" style:font-size-complex="16.1000003814697pt"/>
    </style:style>
    <style:style style:name="P377" style:family="paragraph" style:parent-style-name="Heading_20_2">
      <style:paragraph-properties fo:margin-left="0cm" fo:margin-right="0cm" fo:margin-top="0.199cm" fo:margin-bottom="0.21cm" loext:contextual-spacing="false" fo:text-indent="0cm" style:auto-text-indent="false" fo:background-color="transparent">
        <style:background-image/>
      </style:paragraph-properties>
      <style:text-properties style:font-name="URW Bookman L" fo:font-size="14pt" style:font-name-asian="URW Bookman L" style:font-size-asian="14pt" style:font-size-complex="14pt"/>
    </style:style>
    <style:style style:name="P378" style:family="paragraph" style:parent-style-name="Heading_20_2">
      <style:paragraph-properties fo:margin-left="0cm" fo:margin-right="0cm" fo:margin-top="0.199cm" fo:margin-bottom="0.21cm" loext:contextual-spacing="false" fo:text-indent="0cm" style:auto-text-indent="false" fo:background-color="transparent">
        <style:background-image/>
      </style:paragraph-properties>
      <style:text-properties style:font-name="URW Bookman L" fo:font-size="14pt" style:text-underline-style="solid" style:text-underline-width="auto" style:text-underline-color="font-color" fo:font-weight="normal" style:font-name-asian="URW Bookman L" style:font-size-asian="14pt" style:font-weight-asian="normal" style:font-size-complex="14pt" style:font-weight-complex="normal"/>
    </style:style>
    <style:style style:name="P379" style:family="paragraph" style:parent-style-name="Heading_20_2">
      <style:paragraph-properties fo:break-before="page"/>
      <style:text-properties fo:font-size="14.1000003814697pt" style:text-underline-style="solid" style:text-underline-width="auto" style:text-underline-color="font-color" fo:font-weight="normal" style:font-size-asian="16.1000003814697pt" style:font-weight-asian="normal" style:font-size-complex="16.1000003814697pt" style:font-weight-complex="normal"/>
    </style:style>
    <style:style style:name="P380" style:family="paragraph" style:parent-style-name="Heading_20_2">
      <style:paragraph-properties fo:break-before="page"/>
      <style:text-properties fo:font-size="14.1000003814697pt" style:text-underline-style="solid" style:text-underline-width="auto" style:text-underline-color="font-color" fo:font-weight="normal" officeooo:rsid="004dd922" officeooo:paragraph-rsid="004dd922" style:font-size-asian="16.1000003814697pt" style:font-weight-asian="normal" style:font-size-complex="16.1000003814697pt" style:font-weight-complex="normal"/>
    </style:style>
    <style:style style:name="P381" style:family="paragraph" style:parent-style-name="Heading_20_2">
      <style:paragraph-properties fo:break-before="page"/>
      <style:text-properties fo:font-size="14.1000003814697pt" style:text-underline-style="solid" style:text-underline-width="auto" style:text-underline-color="font-color" fo:font-weight="normal" officeooo:paragraph-rsid="00ab593b" style:font-size-asian="16.1000003814697pt" style:font-weight-asian="normal" style:font-size-complex="16.1000003814697pt" style:font-weight-complex="normal"/>
    </style:style>
    <style:style style:name="P382" style:family="paragraph" style:parent-style-name="Heading_20_2">
      <style:paragraph-properties fo:break-before="page"/>
      <style:text-properties fo:font-size="14.1000003814697pt" style:text-underline-style="solid" style:text-underline-width="auto" style:text-underline-color="font-color" fo:font-weight="normal" officeooo:paragraph-rsid="00a9b6a6" style:font-size-asian="16.1000003814697pt" style:font-weight-asian="normal" style:font-size-complex="16.1000003814697pt" style:font-weight-complex="normal"/>
    </style:style>
    <style:style style:name="P383" style:family="paragraph" style:parent-style-name="Heading_20_2">
      <style:paragraph-properties fo:break-before="page"/>
      <style:text-properties fo:font-size="14.1000003814697pt" style:text-underline-style="solid" style:text-underline-width="auto" style:text-underline-color="font-color" fo:font-weight="normal" officeooo:paragraph-rsid="00dfa1d8" style:font-size-asian="16.1000003814697pt" style:font-weight-asian="normal" style:font-size-complex="16.1000003814697pt" style:font-weight-complex="normal"/>
    </style:style>
    <style:style style:name="P384" style:family="paragraph" style:parent-style-name="Heading_20_2" style:master-page-name="">
      <style:paragraph-properties style:page-number="auto"/>
      <style:text-properties officeooo:rsid="004dd922" officeooo:paragraph-rsid="0082e3c1"/>
    </style:style>
    <style:style style:name="P385" style:family="paragraph" style:parent-style-name="Contents_20_1">
      <style:paragraph-properties>
        <style:tab-stops>
          <style:tab-stop style:position="17cm" style:type="right" style:leader-style="dotted" style:leader-text="."/>
        </style:tab-stops>
      </style:paragraph-properties>
    </style:style>
    <style:style style:name="P386" style:family="paragraph" style:parent-style-name="Contents_20_2">
      <style:paragraph-properties>
        <style:tab-stops>
          <style:tab-stop style:position="16.501cm" style:type="right" style:leader-style="dotted" style:leader-text="."/>
        </style:tab-stops>
      </style:paragraph-properties>
    </style:style>
    <style:style style:name="P38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388" style:family="paragraph">
      <style:paragraph-properties fo:text-align="center"/>
    </style:style>
    <style:style style:name="P389" style:family="paragraph">
      <style:paragraph-properties fo:text-align="center"/>
      <style:text-properties fo:font-size="12pt"/>
    </style:style>
    <style:style style:name="T1" style:family="text">
      <style:text-properties style:font-name="URW Bookman L" officeooo:rsid="0026fe71" style:font-name-asian="URW Bookman L"/>
    </style:style>
    <style:style style:name="T2" style:family="text">
      <style:text-properties style:font-name="URW Bookman L" officeooo:rsid="0028c917" style:font-name-asian="URW Bookman L"/>
    </style:style>
    <style:style style:name="T3" style:family="text">
      <style:text-properties style:font-name="URW Bookman L" officeooo:rsid="002f5b4c" style:font-name-asian="URW Bookman L"/>
    </style:style>
    <style:style style:name="T4" style:family="text">
      <style:text-properties style:font-name="URW Bookman L" officeooo:rsid="002fb64a" style:font-name-asian="URW Bookman L"/>
    </style:style>
    <style:style style:name="T5" style:family="text">
      <style:text-properties style:font-name="URW Bookman L" officeooo:rsid="003508c7" style:font-name-asian="URW Bookman L"/>
    </style:style>
    <style:style style:name="T6" style:family="text">
      <style:text-properties style:font-name="URW Bookman L" fo:font-size="12pt" style:text-underline-style="none" officeooo:rsid="002c9b92" style:font-size-asian="12pt" style:font-size-complex="12pt"/>
    </style:style>
    <style:style style:name="T7" style:family="text">
      <style:text-properties style:font-name="URW Bookman L" fo:font-size="12pt" style:text-underline-style="none" fo:font-weight="normal" officeooo:rsid="00616683" style:font-size-asian="12pt" style:font-weight-asian="normal" style:font-size-complex="12pt" style:font-weight-complex="normal"/>
    </style:style>
    <style:style style:name="T8" style:family="text">
      <style:text-properties style:font-name="URW Bookman L" fo:font-size="12pt" style:text-underline-style="none" fo:font-weight="normal" officeooo:rsid="005d4bcc" style:font-size-asian="12pt" style:font-weight-asian="normal" style:font-size-complex="12pt" style:font-weight-complex="normal"/>
    </style:style>
    <style:style style:name="T9" style:family="text">
      <style:text-properties style:font-name="URW Bookman L" fo:font-size="12pt" style:text-underline-style="none" fo:font-weight="normal" officeooo:rsid="004f6a9d" style:font-weight-asian="normal" style:font-size-complex="12pt" style:font-weight-complex="normal"/>
    </style:style>
    <style:style style:name="T10" style:family="text">
      <style:text-properties style:font-name="URW Bookman L" fo:font-size="12pt" style:text-underline-style="none" officeooo:rsid="0082e3c1" style:font-name-asian="URW Bookman L" style:font-size-asian="12pt" style:font-size-complex="12pt"/>
    </style:style>
    <style:style style:name="T11" style:family="text">
      <style:text-properties style:font-name="URW Bookman L" fo:font-size="12pt" style:text-underline-style="none" style:font-size-complex="12pt"/>
    </style:style>
    <style:style style:name="T12" style:family="text">
      <style:text-properties style:font-name="URW Bookman L" fo:font-size="12pt" style:text-underline-style="none" officeooo:rsid="0082e3c1" style:font-size-complex="12pt"/>
    </style:style>
    <style:style style:name="T13" style:family="text">
      <style:text-properties style:font-name="URW Bookman L" fo:font-size="12pt" style:text-underline-style="none" officeooo:rsid="0087756a" style:font-size-complex="12pt"/>
    </style:style>
    <style:style style:name="T14" style:family="text">
      <style:text-properties style:font-name="URW Bookman L" fo:font-size="12pt" style:text-underline-style="none" officeooo:rsid="008a3d5e" style:font-size-complex="12pt"/>
    </style:style>
    <style:style style:name="T15" style:family="text">
      <style:text-properties style:font-name="URW Bookman L" fo:font-size="12pt" style:text-underline-style="none" fo:font-weight="bold" officeooo:rsid="00c9de2a" style:font-name-asian="URW Bookman L" style:font-size-asian="12pt" style:font-weight-asian="bold" style:font-size-complex="12pt" style:font-weight-complex="bold"/>
    </style:style>
    <style:style style:name="T16" style:family="text">
      <style:text-properties style:font-name="URW Bookman L" fo:font-size="12pt" style:text-underline-style="solid" style:text-underline-width="auto" style:text-underline-color="font-color" officeooo:rsid="00843014" style:font-name-asian="URW Bookman L" style:font-size-asian="12pt" style:font-size-complex="12pt"/>
    </style:style>
    <style:style style:name="T17" style:family="text">
      <style:text-properties style:font-name="URW Bookman L" fo:font-size="12pt" style:text-underline-style="solid" style:text-underline-width="auto" style:text-underline-color="font-color" fo:font-weight="normal" officeooo:rsid="004f6a9d" style:font-weight-asian="normal" style:font-size-complex="12pt" style:font-weight-complex="normal"/>
    </style:style>
    <style:style style:name="T18" style:family="text">
      <style:text-properties style:font-name="URW Bookman L" fo:font-size="12pt" style:text-underline-style="solid" style:text-underline-width="auto" style:text-underline-color="font-color" fo:font-weight="normal" officeooo:rsid="0052356a" style:font-weight-asian="normal" style:font-size-complex="12pt" style:font-weight-complex="normal"/>
    </style:style>
    <style:style style:name="T19" style:family="text">
      <style:text-properties style:font-name="URW Bookman L" fo:font-size="12pt" style:text-underline-style="solid" style:text-underline-width="auto" style:text-underline-color="font-color" fo:font-weight="normal" officeooo:rsid="005d4bcc" style:font-size-asian="12pt" style:font-weight-asian="normal" style:font-size-complex="12pt" style:font-weight-complex="normal"/>
    </style:style>
    <style:style style:name="T20" style:family="text">
      <style:text-properties style:font-name="URW Bookman L" fo:font-size="12pt" style:text-underline-style="solid" style:text-underline-width="auto" style:text-underline-color="font-color" style:font-size-complex="12pt"/>
    </style:style>
    <style:style style:name="T21" style:family="text">
      <style:text-properties style:font-name="URW Bookman L" fo:font-size="12pt" fo:font-style="normal" style:text-underline-style="none" fo:font-weight="normal" officeooo:rsid="00d6ae8b" style:font-name-asian="URW Bookman L" style:font-size-asian="12pt" style:font-style-asian="normal" style:font-weight-asian="normal" style:font-size-complex="12pt" style:font-style-complex="normal" style:font-weight-complex="normal"/>
    </style:style>
    <style:style style:name="T22" style:family="text">
      <style:text-properties style:font-name="URW Bookman L" fo:font-size="12pt" fo:font-style="normal" style:text-underline-style="none" fo:font-weight="normal" officeooo:rsid="00d84592" style:font-name-asian="URW Bookman L" style:font-size-asian="12pt" style:font-style-asian="normal" style:font-weight-asian="normal" style:font-size-complex="12pt" style:font-style-complex="normal" style:font-weight-complex="normal"/>
    </style:style>
    <style:style style:name="T23" style:family="text">
      <style:text-properties style:font-name="URW Bookman L" fo:font-size="12pt" fo:font-style="normal" style:text-underline-style="none" fo:font-weight="normal" officeooo:rsid="00d6ae8b" style:font-size-complex="12pt" style:font-style-complex="normal" style:font-weight-complex="normal"/>
    </style:style>
    <style:style style:name="T24" style:family="text">
      <style:text-properties style:font-name="URW Bookman L" fo:font-size="12pt" fo:font-style="normal" style:text-underline-style="none" fo:font-weight="normal" officeooo:rsid="00d84592" style:font-size-complex="12pt" style:font-style-complex="normal" style:font-weight-complex="normal"/>
    </style:style>
    <style:style style:name="T25" style:family="text">
      <style:text-properties style:font-name="URW Bookman L" fo:font-size="12pt" fo:font-style="normal" style:text-underline-style="none" fo:font-weight="normal" officeooo:rsid="00d6ae8b" style:font-style-asian="normal" style:font-weight-asian="normal" style:font-size-complex="12pt" style:font-style-complex="normal" style:font-weight-complex="normal"/>
    </style:style>
    <style:style style:name="T26" style:family="text">
      <style:text-properties style:font-name="URW Bookman L" fo:font-size="12pt" fo:font-style="normal" style:text-underline-style="none" fo:font-weight="normal" officeooo:rsid="00dbce7e" style:font-style-asian="normal" style:font-weight-asian="normal" style:font-size-complex="12pt" style:font-style-complex="normal" style:font-weight-complex="normal"/>
    </style:style>
    <style:style style:name="T27" style:family="text">
      <style:text-properties style:font-name="URW Bookman L" fo:font-size="12pt" fo:font-style="normal" style:text-underline-style="solid" style:text-underline-width="auto" style:text-underline-color="font-color" fo:font-weight="normal" officeooo:rsid="00d84592" style:font-name-asian="URW Bookman L" style:font-size-asian="12pt" style:font-style-asian="normal" style:font-weight-asian="normal" style:font-size-complex="12pt" style:font-style-complex="normal" style:font-weight-complex="normal"/>
    </style:style>
    <style:style style:name="T28" style:family="text">
      <style:text-properties style:font-name="URW Bookman L" fo:font-size="12pt" fo:font-style="normal" style:text-underline-style="solid" style:text-underline-width="auto" style:text-underline-color="font-color" fo:font-weight="normal" officeooo:rsid="00d84592" style:font-size-complex="12pt" style:font-style-complex="normal" style:font-weight-complex="normal"/>
    </style:style>
    <style:style style:name="T29" style:family="text">
      <style:text-properties style:font-name="URW Bookman L" fo:font-size="12pt" fo:font-style="normal" style:text-underline-style="solid" style:text-underline-width="auto" style:text-underline-color="font-color" fo:font-weight="normal" officeooo:rsid="00d6ae8b" style:font-size-complex="12pt" style:font-style-complex="normal" style:font-weight-complex="normal"/>
    </style:style>
    <style:style style:name="T30" style:family="text">
      <style:text-properties style:font-name="URW Bookman L" fo:font-size="12pt" fo:font-style="normal" style:text-underline-style="solid" style:text-underline-width="auto" style:text-underline-color="font-color" fo:font-weight="normal" officeooo:rsid="00dbce7e" style:font-style-asian="normal" style:font-weight-asian="normal" style:font-size-complex="12pt" style:font-style-complex="normal" style:font-weight-complex="normal"/>
    </style:style>
    <style:style style:name="T31" style:family="text">
      <style:text-properties officeooo:rsid="00158f72"/>
    </style:style>
    <style:style style:name="T32" style:family="text">
      <style:text-properties officeooo:rsid="00179875"/>
    </style:style>
    <style:style style:name="T33" style:family="text">
      <style:text-properties officeooo:rsid="00194f85"/>
    </style:style>
    <style:style style:name="T34" style:family="text">
      <style:text-properties officeooo:rsid="001b0ccf"/>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officeooo:rsid="001b0ccf"/>
    </style:style>
    <style:style style:name="T37" style:family="text">
      <style:text-properties style:text-underline-style="solid" style:text-underline-width="auto" style:text-underline-color="font-color" fo:font-weight="normal" style:font-weight-asian="normal" style:font-weight-complex="normal"/>
    </style:style>
    <style:style style:name="T38" style:family="text">
      <style:text-properties style:text-underline-style="solid" style:text-underline-width="auto" style:text-underline-color="font-color" fo:font-weight="normal" officeooo:rsid="002c9b92" style:font-weight-asian="normal" style:font-weight-complex="normal"/>
    </style:style>
    <style:style style:name="T39" style:family="text">
      <style:text-properties style:text-underline-style="solid" style:text-underline-width="auto" style:text-underline-color="font-color" fo:font-weight="normal" officeooo:rsid="0055f8ea" style:font-weight-asian="normal" style:font-weight-complex="normal"/>
    </style:style>
    <style:style style:name="T40" style:family="text">
      <style:text-properties style:text-underline-style="solid" style:text-underline-width="auto" style:text-underline-color="font-color" fo:font-weight="normal" officeooo:rsid="00573d74" style:font-weight-asian="normal" style:font-weight-complex="normal"/>
    </style:style>
    <style:style style:name="T41" style:family="text">
      <style:text-properties style:text-underline-style="solid" style:text-underline-width="auto" style:text-underline-color="font-color" fo:font-weight="normal" officeooo:rsid="0058f922" style:font-weight-asian="normal" style:font-weight-complex="normal"/>
    </style:style>
    <style:style style:name="T42" style:family="text">
      <style:text-properties style:text-underline-style="solid" style:text-underline-width="auto" style:text-underline-color="font-color" fo:font-weight="normal" officeooo:rsid="0059025a" style:font-weight-asian="normal" style:font-weight-complex="normal"/>
    </style:style>
    <style:style style:name="T43" style:family="text">
      <style:text-properties style:text-underline-style="solid" style:text-underline-width="auto" style:text-underline-color="font-color" fo:font-weight="normal" officeooo:rsid="0052356a" style:font-weight-asian="normal" style:font-weight-complex="normal"/>
    </style:style>
    <style:style style:name="T44" style:family="text">
      <style:text-properties style:text-underline-style="solid" style:text-underline-width="auto" style:text-underline-color="font-color" fo:font-weight="normal" officeooo:rsid="00508305" style:font-weight-asian="normal" style:font-weight-complex="normal"/>
    </style:style>
    <style:style style:name="T45" style:family="text">
      <style:text-properties style:text-underline-style="solid" style:text-underline-width="auto" style:text-underline-color="font-color" fo:font-weight="normal" officeooo:rsid="005971d7" style:font-weight-asian="normal" style:font-weight-complex="normal"/>
    </style:style>
    <style:style style:name="T46" style:family="text">
      <style:text-properties style:text-underline-style="solid" style:text-underline-width="auto" style:text-underline-color="font-color" fo:font-weight="normal" officeooo:rsid="005b2e7b" style:font-weight-asian="normal" style:font-weight-complex="normal"/>
    </style:style>
    <style:style style:name="T47" style:family="text">
      <style:text-properties style:text-underline-style="solid" style:text-underline-width="auto" style:text-underline-color="font-color" fo:font-weight="normal" officeooo:rsid="005d4bcc" style:font-weight-asian="normal" style:font-weight-complex="normal"/>
    </style:style>
    <style:style style:name="T48" style:family="text">
      <style:text-properties style:text-underline-style="solid" style:text-underline-width="auto" style:text-underline-color="font-color" fo:font-weight="normal" officeooo:rsid="005dcf1e" style:font-weight-asian="normal" style:font-weight-complex="normal"/>
    </style:style>
    <style:style style:name="T49" style:family="text">
      <style:text-properties style:text-underline-style="solid" style:text-underline-width="auto" style:text-underline-color="font-color" fo:font-weight="normal" officeooo:rsid="005eb0a0" style:font-weight-asian="normal" style:font-weight-complex="normal"/>
    </style:style>
    <style:style style:name="T50" style:family="text">
      <style:text-properties style:text-underline-style="solid" style:text-underline-width="auto" style:text-underline-color="font-color" fo:font-weight="normal" officeooo:rsid="0063d330" style:font-weight-asian="normal" style:font-weight-complex="normal"/>
    </style:style>
    <style:style style:name="T51" style:family="text">
      <style:text-properties style:text-underline-style="solid" style:text-underline-width="auto" style:text-underline-color="font-color" fo:font-weight="normal" officeooo:rsid="006be55b" style:font-weight-asian="normal" style:font-weight-complex="normal"/>
    </style:style>
    <style:style style:name="T52" style:family="text">
      <style:text-properties style:text-underline-style="solid" style:text-underline-width="auto" style:text-underline-color="font-color" fo:font-weight="normal" officeooo:rsid="00683e6f" style:font-weight-asian="normal" style:font-weight-complex="normal"/>
    </style:style>
    <style:style style:name="T53" style:family="text">
      <style:text-properties style:text-underline-style="solid" style:text-underline-width="auto" style:text-underline-color="font-color" fo:font-weight="normal" officeooo:rsid="0069e111" style:font-weight-asian="normal" style:font-weight-complex="normal"/>
    </style:style>
    <style:style style:name="T54" style:family="text">
      <style:text-properties style:text-underline-style="solid" style:text-underline-width="auto" style:text-underline-color="font-color" fo:font-weight="normal" officeooo:rsid="005d209f" style:font-weight-asian="normal" style:font-weight-complex="normal"/>
    </style:style>
    <style:style style:name="T55" style:family="text">
      <style:text-properties style:text-underline-style="solid" style:text-underline-width="auto" style:text-underline-color="font-color" fo:font-weight="normal" officeooo:rsid="0097ead4" style:font-weight-asian="normal" style:font-weight-complex="normal"/>
    </style:style>
    <style:style style:name="T56" style:family="text">
      <style:text-properties style:text-underline-style="solid" style:text-underline-width="auto" style:text-underline-color="font-color" fo:font-weight="normal" officeooo:rsid="00a0b531" style:font-weight-asian="normal" style:font-weight-complex="normal"/>
    </style:style>
    <style:style style:name="T57" style:family="text">
      <style:text-properties style:text-underline-style="solid" style:text-underline-width="auto" style:text-underline-color="font-color" fo:font-weight="normal" officeooo:rsid="00a121a1" style:font-weight-asian="normal" style:font-weight-complex="normal"/>
    </style:style>
    <style:style style:name="T58" style:family="text">
      <style:text-properties style:text-underline-style="solid" style:text-underline-width="auto" style:text-underline-color="font-color" fo:font-weight="normal" officeooo:rsid="00a20fa9" style:font-weight-asian="normal" style:font-weight-complex="normal"/>
    </style:style>
    <style:style style:name="T59" style:family="text">
      <style:text-properties style:text-underline-style="solid" style:text-underline-width="auto" style:text-underline-color="font-color" fo:font-weight="normal" officeooo:rsid="00a5b9fa" style:font-weight-asian="normal" style:font-weight-complex="normal"/>
    </style:style>
    <style:style style:name="T60" style:family="text">
      <style:text-properties style:text-underline-style="solid" style:text-underline-width="auto" style:text-underline-color="font-color" fo:font-weight="normal" style:font-name-asian="URW Bookman L" style:font-weight-asian="normal" style:font-weight-complex="normal"/>
    </style:style>
    <style:style style:name="T61" style:family="text">
      <style:text-properties style:text-underline-style="solid" style:text-underline-width="auto" style:text-underline-color="font-color" fo:font-weight="normal" officeooo:rsid="00a0b531" style:font-size-asian="12pt" style:font-weight-asian="normal" style:font-weight-complex="normal"/>
    </style:style>
    <style:style style:name="T62" style:family="text">
      <style:text-properties style:text-underline-style="solid" style:text-underline-width="auto" style:text-underline-color="font-color" officeooo:rsid="007c0285"/>
    </style:style>
    <style:style style:name="T63" style:family="text">
      <style:text-properties style:text-underline-style="solid" style:text-underline-width="auto" style:text-underline-color="font-color" officeooo:rsid="00843014"/>
    </style:style>
    <style:style style:name="T64" style:family="text">
      <style:text-properties style:text-underline-style="solid" style:text-underline-width="auto" style:text-underline-color="font-color" officeooo:rsid="008afc9c"/>
    </style:style>
    <style:style style:name="T65" style:family="text">
      <style:text-properties style:text-underline-style="solid" style:text-underline-width="auto" style:text-underline-color="font-color" officeooo:rsid="008ba4fc"/>
    </style:style>
    <style:style style:name="T66" style:family="text">
      <style:text-properties style:text-underline-style="solid" style:text-underline-width="auto" style:text-underline-color="font-color" officeooo:rsid="00b37b94"/>
    </style:style>
    <style:style style:name="T67" style:family="text">
      <style:text-properties style:text-underline-style="solid" style:text-underline-width="auto" style:text-underline-color="font-color" officeooo:rsid="00b8a0cf"/>
    </style:style>
    <style:style style:name="T68" style:family="text">
      <style:text-properties style:text-underline-style="solid" style:text-underline-width="auto" style:text-underline-color="font-color" officeooo:rsid="00d84592"/>
    </style:style>
    <style:style style:name="T69" style:family="text">
      <style:text-properties style:text-underline-style="solid" style:text-underline-width="auto" style:text-underline-color="font-color" officeooo:rsid="00d9dde1"/>
    </style:style>
    <style:style style:name="T70" style:family="text">
      <style:text-properties style:text-underline-style="solid" style:text-underline-width="auto" style:text-underline-color="font-color" officeooo:rsid="00da3fff"/>
    </style:style>
    <style:style style:name="T71" style:family="text">
      <style:text-properties style:text-underline-style="solid" style:text-underline-width="auto" style:text-underline-color="font-color" officeooo:rsid="00db7d93"/>
    </style:style>
    <style:style style:name="T72" style:family="text">
      <style:text-properties style:text-underline-style="solid" style:text-underline-width="auto" style:text-underline-color="font-color" officeooo:rsid="00de3ec3"/>
    </style:style>
    <style:style style:name="T73" style:family="text">
      <style:text-properties style:text-underline-style="solid" style:text-underline-width="auto" style:text-underline-color="font-color" officeooo:rsid="00de9ebc"/>
    </style:style>
    <style:style style:name="T74" style:family="text">
      <style:text-properties style:text-underline-style="none"/>
    </style:style>
    <style:style style:name="T75" style:family="text">
      <style:text-properties style:text-underline-style="none" fo:font-weight="normal" style:font-weight-asian="normal" style:font-weight-complex="normal"/>
    </style:style>
    <style:style style:name="T76" style:family="text">
      <style:text-properties style:text-underline-style="none" fo:font-weight="normal" officeooo:rsid="005d4bcc" style:font-weight-asian="normal" style:font-weight-complex="normal"/>
    </style:style>
    <style:style style:name="T77" style:family="text">
      <style:text-properties style:text-underline-style="none" fo:font-weight="normal" officeooo:rsid="005dcf1e" style:font-weight-asian="normal" style:font-weight-complex="normal"/>
    </style:style>
    <style:style style:name="T78" style:family="text">
      <style:text-properties style:text-underline-style="none" fo:font-weight="normal" officeooo:rsid="00683e6f" style:font-weight-asian="normal" style:font-weight-complex="normal"/>
    </style:style>
    <style:style style:name="T79" style:family="text">
      <style:text-properties style:text-underline-style="none" fo:font-weight="normal" officeooo:rsid="0069e111" style:font-weight-asian="normal" style:font-weight-complex="normal"/>
    </style:style>
    <style:style style:name="T80" style:family="text">
      <style:text-properties style:text-underline-style="none" fo:font-weight="normal" officeooo:rsid="006a34c1" style:font-weight-asian="normal" style:font-weight-complex="normal"/>
    </style:style>
    <style:style style:name="T81" style:family="text">
      <style:text-properties style:text-underline-style="none" fo:font-weight="normal" style:font-name-asian="URW Bookman L" style:font-weight-asian="normal" style:font-weight-complex="normal"/>
    </style:style>
    <style:style style:name="T82" style:family="text">
      <style:text-properties style:text-underline-style="none" officeooo:rsid="00843014"/>
    </style:style>
    <style:style style:name="T83" style:family="text">
      <style:text-properties style:text-underline-style="none" officeooo:rsid="00b37b94"/>
    </style:style>
    <style:style style:name="T84" style:family="text">
      <style:text-properties style:text-underline-style="none" officeooo:rsid="00b3ed7d"/>
    </style:style>
    <style:style style:name="T85" style:family="text">
      <style:text-properties officeooo:rsid="001b93c6"/>
    </style:style>
    <style:style style:name="T86" style:family="text">
      <style:text-properties officeooo:rsid="001c2260"/>
    </style:style>
    <style:style style:name="T87" style:family="text">
      <style:text-properties officeooo:rsid="001c5702"/>
    </style:style>
    <style:style style:name="T88" style:family="text">
      <style:text-properties officeooo:rsid="001dcdb2"/>
    </style:style>
    <style:style style:name="T89" style:family="text">
      <style:text-properties officeooo:rsid="001f48b6"/>
    </style:style>
    <style:style style:name="T90" style:family="text">
      <style:text-properties officeooo:rsid="001feb57"/>
    </style:style>
    <style:style style:name="T91" style:family="text">
      <style:text-properties officeooo:rsid="0026fe71"/>
    </style:style>
    <style:style style:name="T92" style:family="text">
      <style:text-properties officeooo:rsid="00270bd3"/>
    </style:style>
    <style:style style:name="T93" style:family="text">
      <style:text-properties officeooo:rsid="0028c917"/>
    </style:style>
    <style:style style:name="T94" style:family="text">
      <style:text-properties officeooo:rsid="00293579"/>
    </style:style>
    <style:style style:name="T95" style:family="text">
      <style:text-properties officeooo:rsid="002a47b6"/>
    </style:style>
    <style:style style:name="T96" style:family="text">
      <style:text-properties fo:font-weight="normal" style:font-weight-asian="normal" style:font-weight-complex="normal"/>
    </style:style>
    <style:style style:name="T97" style:family="text">
      <style:text-properties fo:font-weight="normal" officeooo:rsid="002c9b92" style:font-weight-asian="normal" style:font-weight-complex="normal"/>
    </style:style>
    <style:style style:name="T98" style:family="text">
      <style:text-properties fo:font-weight="normal" officeooo:rsid="003c06a7" style:font-weight-asian="normal" style:font-weight-complex="normal"/>
    </style:style>
    <style:style style:name="T99" style:family="text">
      <style:text-properties fo:font-weight="normal" officeooo:rsid="003c80f6" style:font-weight-asian="normal" style:font-weight-complex="normal"/>
    </style:style>
    <style:style style:name="T100" style:family="text">
      <style:text-properties fo:font-weight="normal" officeooo:rsid="003e1f1a" style:font-weight-asian="normal" style:font-weight-complex="normal"/>
    </style:style>
    <style:style style:name="T101" style:family="text">
      <style:text-properties fo:font-weight="normal" officeooo:rsid="003f79ac" style:font-weight-asian="normal" style:font-weight-complex="normal"/>
    </style:style>
    <style:style style:name="T102" style:family="text">
      <style:text-properties fo:font-weight="normal" officeooo:rsid="00410fd6" style:font-weight-asian="normal" style:font-weight-complex="normal"/>
    </style:style>
    <style:style style:name="T103" style:family="text">
      <style:text-properties fo:font-weight="normal" officeooo:rsid="00425b77" style:font-weight-asian="normal" style:font-weight-complex="normal"/>
    </style:style>
    <style:style style:name="T104" style:family="text">
      <style:text-properties fo:font-weight="normal" officeooo:rsid="004457c1" style:font-weight-asian="normal" style:font-weight-complex="normal"/>
    </style:style>
    <style:style style:name="T105" style:family="text">
      <style:text-properties fo:font-weight="normal" officeooo:rsid="0045bb44" style:font-weight-asian="normal" style:font-weight-complex="normal"/>
    </style:style>
    <style:style style:name="T106" style:family="text">
      <style:text-properties fo:font-weight="normal" officeooo:rsid="004616d9" style:font-weight-asian="normal" style:font-weight-complex="normal"/>
    </style:style>
    <style:style style:name="T107" style:family="text">
      <style:text-properties fo:font-weight="normal" officeooo:rsid="0049e388" style:font-weight-asian="normal" style:font-weight-complex="normal"/>
    </style:style>
    <style:style style:name="T108" style:family="text">
      <style:text-properties fo:font-weight="normal" officeooo:rsid="004a309b" style:font-weight-asian="normal" style:font-weight-complex="normal"/>
    </style:style>
    <style:style style:name="T109" style:family="text">
      <style:text-properties fo:font-weight="normal" officeooo:rsid="00508305" style:font-weight-asian="normal" style:font-weight-complex="normal"/>
    </style:style>
    <style:style style:name="T110" style:family="text">
      <style:text-properties fo:font-weight="normal" officeooo:rsid="0055f8ea" style:font-weight-asian="normal" style:font-weight-complex="normal"/>
    </style:style>
    <style:style style:name="T111" style:family="text">
      <style:text-properties fo:font-weight="normal" officeooo:rsid="00573d74" style:font-weight-asian="normal" style:font-weight-complex="normal"/>
    </style:style>
    <style:style style:name="T112" style:family="text">
      <style:text-properties fo:font-weight="normal" officeooo:rsid="0058f922" style:font-weight-asian="normal" style:font-weight-complex="normal"/>
    </style:style>
    <style:style style:name="T113" style:family="text">
      <style:text-properties fo:font-weight="normal" officeooo:rsid="0059025a" style:font-weight-asian="normal" style:font-weight-complex="normal"/>
    </style:style>
    <style:style style:name="T114" style:family="text">
      <style:text-properties fo:font-weight="normal" officeooo:rsid="005971d7" style:font-weight-asian="normal" style:font-weight-complex="normal"/>
    </style:style>
    <style:style style:name="T115" style:family="text">
      <style:text-properties fo:font-weight="normal" officeooo:rsid="005b2e7b" style:font-weight-asian="normal" style:font-weight-complex="normal"/>
    </style:style>
    <style:style style:name="T116" style:family="text">
      <style:text-properties fo:font-weight="normal" officeooo:rsid="005d209f" style:font-weight-asian="normal" style:font-weight-complex="normal"/>
    </style:style>
    <style:style style:name="T117" style:family="text">
      <style:text-properties fo:font-weight="normal" officeooo:rsid="005dcf1e" style:font-weight-asian="normal" style:font-weight-complex="normal"/>
    </style:style>
    <style:style style:name="T118" style:family="text">
      <style:text-properties fo:font-weight="normal" officeooo:rsid="005eb0a0" style:font-weight-asian="normal" style:font-weight-complex="normal"/>
    </style:style>
    <style:style style:name="T119" style:family="text">
      <style:text-properties fo:font-weight="normal" officeooo:rsid="005fde10" style:font-weight-asian="normal" style:font-weight-complex="normal"/>
    </style:style>
    <style:style style:name="T120" style:family="text">
      <style:text-properties fo:font-weight="normal" officeooo:rsid="00616683" style:font-weight-asian="normal" style:font-weight-complex="normal"/>
    </style:style>
    <style:style style:name="T121" style:family="text">
      <style:text-properties fo:font-weight="normal" officeooo:rsid="0069e111" style:font-weight-asian="normal" style:font-weight-complex="normal"/>
    </style:style>
    <style:style style:name="T122" style:family="text">
      <style:text-properties fo:font-weight="normal" officeooo:rsid="006a34c1" style:font-weight-asian="normal" style:font-weight-complex="normal"/>
    </style:style>
    <style:style style:name="T123" style:family="text">
      <style:text-properties fo:font-weight="normal" officeooo:rsid="006be55b" style:font-weight-asian="normal" style:font-weight-complex="normal"/>
    </style:style>
    <style:style style:name="T124" style:family="text">
      <style:text-properties fo:font-weight="normal" officeooo:rsid="006ef091" style:font-weight-asian="normal" style:font-weight-complex="normal"/>
    </style:style>
    <style:style style:name="T125" style:family="text">
      <style:text-properties fo:font-weight="normal" officeooo:rsid="0070d8eb" style:font-weight-asian="normal" style:font-weight-complex="normal"/>
    </style:style>
    <style:style style:name="T126" style:family="text">
      <style:text-properties fo:font-weight="normal" officeooo:rsid="0075c7a6" style:font-weight-asian="normal" style:font-weight-complex="normal"/>
    </style:style>
    <style:style style:name="T127" style:family="text">
      <style:text-properties fo:font-weight="normal" officeooo:rsid="0080cfc0" style:font-weight-asian="normal" style:font-weight-complex="normal"/>
    </style:style>
    <style:style style:name="T128" style:family="text">
      <style:text-properties fo:font-weight="normal" officeooo:rsid="0080e720" style:font-weight-asian="normal" style:font-weight-complex="normal"/>
    </style:style>
    <style:style style:name="T129" style:family="text">
      <style:text-properties fo:font-weight="normal" officeooo:rsid="008d7844" style:font-weight-asian="normal" style:font-weight-complex="normal"/>
    </style:style>
    <style:style style:name="T130" style:family="text">
      <style:text-properties fo:font-weight="normal" officeooo:rsid="00918436" style:font-weight-asian="normal" style:font-weight-complex="normal"/>
    </style:style>
    <style:style style:name="T131" style:family="text">
      <style:text-properties fo:font-weight="normal" officeooo:rsid="00932b56" style:font-weight-asian="normal" style:font-weight-complex="normal"/>
    </style:style>
    <style:style style:name="T132" style:family="text">
      <style:text-properties fo:font-weight="normal" officeooo:rsid="0094f886" style:font-weight-asian="normal" style:font-weight-complex="normal"/>
    </style:style>
    <style:style style:name="T133" style:family="text">
      <style:text-properties fo:font-weight="normal" officeooo:rsid="00960b39" style:font-weight-asian="normal" style:font-weight-complex="normal"/>
    </style:style>
    <style:style style:name="T134" style:family="text">
      <style:text-properties fo:font-weight="normal" officeooo:rsid="0097ead4" style:font-weight-asian="normal" style:font-weight-complex="normal"/>
    </style:style>
    <style:style style:name="T135" style:family="text">
      <style:text-properties fo:font-weight="normal" officeooo:rsid="009975f8" style:font-weight-asian="normal" style:font-weight-complex="normal"/>
    </style:style>
    <style:style style:name="T136" style:family="text">
      <style:text-properties fo:font-weight="normal" officeooo:rsid="009c8d18" style:font-weight-asian="normal" style:font-weight-complex="normal"/>
    </style:style>
    <style:style style:name="T137" style:family="text">
      <style:text-properties fo:font-weight="normal" officeooo:rsid="004dd922" style:font-weight-asian="normal" style:font-weight-complex="normal"/>
    </style:style>
    <style:style style:name="T138" style:family="text">
      <style:text-properties fo:font-weight="normal" officeooo:rsid="00a0b531" style:font-weight-asian="normal" style:font-weight-complex="normal"/>
    </style:style>
    <style:style style:name="T139" style:family="text">
      <style:text-properties fo:font-weight="normal" officeooo:rsid="00a121a1" style:font-weight-asian="normal" style:font-weight-complex="normal"/>
    </style:style>
    <style:style style:name="T140" style:family="text">
      <style:text-properties fo:font-weight="normal" officeooo:rsid="00a20fa9" style:font-weight-asian="normal" style:font-weight-complex="normal"/>
    </style:style>
    <style:style style:name="T141" style:family="text">
      <style:text-properties fo:font-weight="normal" officeooo:rsid="00a45158" style:font-weight-asian="normal" style:font-weight-complex="normal"/>
    </style:style>
    <style:style style:name="T142" style:family="text">
      <style:text-properties fo:font-weight="normal" officeooo:rsid="00a5b9fa" style:font-weight-asian="normal" style:font-weight-complex="normal"/>
    </style:style>
    <style:style style:name="T143" style:family="text">
      <style:text-properties fo:font-weight="normal" officeooo:rsid="006ea2fc" style:font-weight-asian="normal" style:font-weight-complex="normal"/>
    </style:style>
    <style:style style:name="T144" style:family="text">
      <style:text-properties fo:font-weight="normal" officeooo:rsid="00683e6f" style:font-weight-asian="normal" style:font-weight-complex="normal"/>
    </style:style>
    <style:style style:name="T145" style:family="text">
      <style:text-properties fo:font-weight="normal" officeooo:rsid="00c30a2c" style:font-weight-asian="normal" style:font-weight-complex="normal"/>
    </style:style>
    <style:style style:name="T146" style:family="text">
      <style:text-properties fo:font-weight="normal" officeooo:rsid="00c46540" style:font-weight-asian="normal" style:font-weight-complex="normal"/>
    </style:style>
    <style:style style:name="T147" style:family="text">
      <style:text-properties fo:font-weight="normal" officeooo:rsid="00c4824a" style:font-weight-asian="normal" style:font-weight-complex="normal"/>
    </style:style>
    <style:style style:name="T148" style:family="text">
      <style:text-properties fo:font-weight="normal" officeooo:rsid="00c74e6d" style:font-weight-asian="normal" style:font-weight-complex="normal"/>
    </style:style>
    <style:style style:name="T149" style:family="text">
      <style:text-properties fo:font-weight="normal" officeooo:rsid="00c910d4" style:font-weight-asian="normal" style:font-weight-complex="normal"/>
    </style:style>
    <style:style style:name="T150" style:family="text">
      <style:text-properties fo:font-weight="normal" officeooo:rsid="00cec5a1" style:font-weight-asian="normal" style:font-weight-complex="normal"/>
    </style:style>
    <style:style style:name="T151" style:family="text">
      <style:text-properties fo:font-weight="normal" style:font-name-asian="URW Bookman L" style:font-weight-asian="normal" style:font-weight-complex="normal"/>
    </style:style>
    <style:style style:name="T152" style:family="text">
      <style:text-properties fo:font-weight="normal" officeooo:rsid="0097ead4" style:font-size-asian="12pt" style:font-weight-asian="normal" style:font-weight-complex="normal"/>
    </style:style>
    <style:style style:name="T153" style:family="text">
      <style:text-properties fo:font-size="14.1000003814697pt" style:text-underline-style="solid" style:text-underline-width="auto" style:text-underline-color="font-color" fo:font-weight="normal" style:font-size-asian="16.1000003814697pt" style:font-weight-asian="normal" style:font-size-complex="16.1000003814697pt" style:font-weight-complex="normal"/>
    </style:style>
    <style:style style:name="T154" style:family="text">
      <style:text-properties fo:font-size="14.1000003814697pt" style:text-underline-style="solid" style:text-underline-width="auto" style:text-underline-color="font-color" fo:font-weight="normal" officeooo:rsid="004a309b" style:font-size-asian="16.1000003814697pt" style:font-weight-asian="normal" style:font-size-complex="16.1000003814697pt" style:font-weight-complex="normal"/>
    </style:style>
    <style:style style:name="T155" style:family="text">
      <style:text-properties fo:font-size="14.1000003814697pt" style:text-underline-style="solid" style:text-underline-width="auto" style:text-underline-color="font-color" fo:font-weight="normal" officeooo:rsid="0097ead4" style:font-size-asian="16.1000003814697pt" style:font-weight-asian="normal" style:font-size-complex="16.1000003814697pt" style:font-weight-complex="normal"/>
    </style:style>
    <style:style style:name="T156" style:family="text">
      <style:text-properties fo:font-weight="bold" style:font-weight-asian="bold" style:font-weight-complex="bold"/>
    </style:style>
    <style:style style:name="T157" style:family="text">
      <style:text-properties fo:font-weight="bold" officeooo:rsid="0046f8b2" style:font-weight-asian="bold" style:font-weight-complex="bold"/>
    </style:style>
    <style:style style:name="T158" style:family="text">
      <style:text-properties fo:font-weight="bold" officeooo:rsid="005dcf1e" style:font-weight-asian="bold" style:font-weight-complex="bold"/>
    </style:style>
    <style:style style:name="T159" style:family="text">
      <style:text-properties fo:font-weight="bold" officeooo:rsid="009939a2" style:font-weight-asian="bold" style:font-weight-complex="bold"/>
    </style:style>
    <style:style style:name="T160" style:family="text">
      <style:text-properties fo:font-weight="bold" officeooo:rsid="00c46540" style:font-weight-asian="bold" style:font-weight-complex="bold"/>
    </style:style>
    <style:style style:name="T161" style:family="text">
      <style:text-properties fo:font-weight="bold" officeooo:rsid="00cfeca5" style:font-weight-asian="bold" style:font-weight-complex="bold"/>
    </style:style>
    <style:style style:name="T162" style:family="text">
      <style:text-properties fo:font-size="12pt" fo:font-style="italic" style:text-underline-style="none" fo:font-weight="normal" officeooo:rsid="004e9752" style:font-size-asian="12pt" style:font-style-asian="italic" style:font-weight-asian="normal" style:font-size-complex="12pt" style:font-style-complex="italic" style:font-weight-complex="normal"/>
    </style:style>
    <style:style style:name="T163" style:family="text">
      <style:text-properties fo:font-size="12pt" fo:font-style="italic" style:text-underline-style="none" fo:font-weight="normal" officeooo:rsid="004dd922" style:font-size-asian="12pt" style:font-style-asian="italic" style:font-weight-asian="normal" style:font-size-complex="12pt" style:font-style-complex="italic" style:font-weight-complex="normal"/>
    </style:style>
    <style:style style:name="T164" style:family="text">
      <style:text-properties fo:font-size="12pt" style:font-name-asian="URW Bookman L" style:font-size-complex="12pt"/>
    </style:style>
    <style:style style:name="T165" style:family="text">
      <style:text-properties fo:font-size="12pt" style:text-underline-style="solid" style:text-underline-width="auto" style:text-underline-color="font-color" style:font-name-asian="URW Bookman L" style:font-size-asian="12pt" style:font-size-complex="12pt"/>
    </style:style>
    <style:style style:name="T166" style:family="text">
      <style:text-properties fo:font-size="12pt" style:text-underline-style="solid" style:text-underline-width="auto" style:text-underline-color="font-color" style:font-name-asian="URW Bookman L" style:font-size-complex="12pt"/>
    </style:style>
    <style:style style:name="T167" style:family="text">
      <style:text-properties fo:font-size="12pt" style:font-size-complex="12pt"/>
    </style:style>
    <style:style style:name="T168" style:family="text">
      <style:text-properties fo:font-size="12pt" officeooo:rsid="00de9ebc" style:font-size-complex="12pt"/>
    </style:style>
    <style:style style:name="T169" style:family="text">
      <style:text-properties officeooo:rsid="002f5b4c"/>
    </style:style>
    <style:style style:name="T170" style:family="text">
      <style:text-properties officeooo:rsid="002fb64a"/>
    </style:style>
    <style:style style:name="T171" style:family="text">
      <style:text-properties officeooo:rsid="00313e8d"/>
    </style:style>
    <style:style style:name="T172" style:family="text">
      <style:text-properties officeooo:rsid="00332c0f"/>
    </style:style>
    <style:style style:name="T173" style:family="text">
      <style:text-properties officeooo:rsid="00352c26"/>
    </style:style>
    <style:style style:name="T174" style:family="text">
      <style:text-properties officeooo:rsid="0036efd8"/>
    </style:style>
    <style:style style:name="T175" style:family="text">
      <style:text-properties officeooo:rsid="0036f664"/>
    </style:style>
    <style:style style:name="T176" style:family="text">
      <style:text-properties officeooo:rsid="00389d5c"/>
    </style:style>
    <style:style style:name="T177" style:family="text">
      <style:text-properties officeooo:rsid="0039d665"/>
    </style:style>
    <style:style style:name="T178" style:family="text">
      <style:text-properties officeooo:rsid="003ab473"/>
    </style:style>
    <style:style style:name="T179" style:family="text">
      <style:text-properties officeooo:rsid="003ab993"/>
    </style:style>
    <style:style style:name="T180" style:family="text">
      <style:text-properties officeooo:rsid="003f0ded"/>
    </style:style>
    <style:style style:name="T181" style:family="text">
      <style:text-properties officeooo:rsid="00410fd6"/>
    </style:style>
    <style:style style:name="T182" style:family="text">
      <style:text-properties officeooo:rsid="004a309b"/>
    </style:style>
    <style:style style:name="T183" style:family="text">
      <style:text-properties officeooo:rsid="004dd922"/>
    </style:style>
    <style:style style:name="T184" style:family="text">
      <style:text-properties fo:font-variant="normal" fo:text-transform="none" fo:color="#000000" fo:letter-spacing="normal" style:font-name-asian="Tahoma" style:font-size-asian="9.75pt" style:font-style-asian="normal" style:font-weight-asian="normal"/>
    </style:style>
    <style:style style:name="T185" style:family="text">
      <style:text-properties fo:font-variant="normal" fo:text-transform="none" fo:color="#000000" fo:letter-spacing="normal" style:text-underline-style="solid" style:text-underline-width="auto" style:text-underline-color="font-color" style:font-style-asian="normal" style:font-weight-asian="normal"/>
    </style:style>
    <style:style style:name="T186" style:family="text">
      <style:text-properties fo:font-variant="normal" fo:text-transform="none" fo:color="#000000" fo:letter-spacing="normal" style:text-underline-style="solid" style:text-underline-width="auto" style:text-underline-color="font-color" style:font-name-asian="Tahoma" style:font-size-asian="9.75pt"/>
    </style:style>
    <style:style style:name="T187" style:family="text">
      <style:text-properties fo:font-variant="normal" fo:text-transform="none" fo:color="#000000" fo:letter-spacing="normal" style:text-underline-style="solid" style:text-underline-width="auto" style:text-underline-color="font-color" style:font-name-asian="Tahoma" style:font-size-asian="9.75pt" style:font-style-asian="normal" style:font-weight-asian="normal"/>
    </style:style>
    <style:style style:name="T188" style:family="text">
      <style:text-properties fo:font-variant="normal" fo:text-transform="none" fo:color="#000000" fo:letter-spacing="normal" style:font-style-asian="normal"/>
    </style:style>
    <style:style style:name="T189" style:family="text">
      <style:text-properties fo:font-variant="normal" fo:text-transform="none" fo:color="#000000" fo:letter-spacing="normal" style:font-style-asian="normal" style:font-weight-asian="normal"/>
    </style:style>
    <style:style style:name="T190" style:family="text">
      <style:text-properties fo:font-variant="normal" fo:text-transform="none" fo:color="#000000" fo:letter-spacing="normal" style:text-underline-style="none" officeooo:rsid="00b37b94" style:font-style-asian="normal" style:font-weight-asian="normal"/>
    </style:style>
    <style:style style:name="T191" style:family="text">
      <style:text-properties fo:font-variant="normal" fo:text-transform="none" fo:color="#000000" fo:letter-spacing="normal" fo:font-style="normal" style:text-underline-style="solid" style:text-underline-width="auto" style:text-underline-color="font-color" fo:font-weight="normal" officeooo:rsid="00d6ae8b" style:font-style-asian="normal" style:font-weight-asian="normal" style:font-style-complex="normal" style:font-weight-complex="normal"/>
    </style:style>
    <style:style style:name="T192" style:family="text">
      <style:text-properties fo:font-variant="normal" fo:text-transform="none" fo:color="#000000" style:font-name="URW Bookman L" fo:font-size="12pt" fo:letter-spacing="normal" style:text-underline-style="solid" style:text-underline-width="auto" style:text-underline-color="font-color" style:font-style-asian="normal" style:font-weight-asian="normal" style:font-size-complex="12pt"/>
    </style:style>
    <style:style style:name="T193" style:family="text">
      <style:text-properties fo:font-variant="normal" fo:text-transform="none" fo:color="#000000" style:font-name="URW Bookman L" fo:font-size="12pt" fo:letter-spacing="normal" style:font-style-asian="normal" style:font-weight-asian="normal" style:font-size-complex="12pt"/>
    </style:style>
    <style:style style:name="T194" style:family="text">
      <style:text-properties fo:font-variant="normal" fo:text-transform="none" fo:color="#000000" style:font-name="URW Bookman L" fo:letter-spacing="normal" style:text-underline-style="solid" style:text-underline-width="auto" style:text-underline-color="font-color" style:font-name-asian="URW Bookman L" style:font-size-asian="12pt" style:font-style-asian="normal" style:font-weight-asian="normal"/>
    </style:style>
    <style:style style:name="T195" style:family="text">
      <style:text-properties fo:font-size="16pt" style:text-underline-style="none" officeooo:rsid="006a34c1" style:font-size-asian="16pt" style:font-size-complex="16pt"/>
    </style:style>
    <style:style style:name="T196" style:family="text">
      <style:text-properties fo:font-size="16pt" style:text-underline-style="none" officeooo:rsid="00724c61" style:font-size-asian="16pt" style:font-size-complex="16pt"/>
    </style:style>
    <style:style style:name="T197" style:family="text">
      <style:text-properties fo:font-size="16pt" style:text-underline-style="none" officeooo:rsid="00918436" style:font-size-asian="16pt" style:font-size-complex="16pt"/>
    </style:style>
    <style:style style:name="T198" style:family="text">
      <style:text-properties fo:font-size="16pt" style:text-underline-style="none" officeooo:rsid="00bc8c2b" style:font-size-asian="16pt" style:font-size-complex="16pt"/>
    </style:style>
    <style:style style:name="T199" style:family="text">
      <style:text-properties fo:font-size="16pt" style:font-size-asian="16pt" style:font-size-complex="16pt"/>
    </style:style>
    <style:style style:name="T200" style:family="text">
      <style:text-properties fo:font-size="16pt" officeooo:rsid="0073e65a" style:font-size-asian="16pt" style:font-size-complex="16pt"/>
    </style:style>
    <style:style style:name="T201" style:family="text">
      <style:text-properties officeooo:rsid="00798a09"/>
    </style:style>
    <style:style style:name="T202" style:family="text">
      <style:text-properties officeooo:rsid="007c0285"/>
    </style:style>
    <style:style style:name="T203" style:family="text">
      <style:text-properties officeooo:rsid="007ce24f"/>
    </style:style>
    <style:style style:name="T204" style:family="text">
      <style:text-properties officeooo:rsid="0080cfc0"/>
    </style:style>
    <style:style style:name="T205" style:family="text">
      <style:text-properties officeooo:rsid="0080e720"/>
    </style:style>
    <style:style style:name="T206" style:family="text">
      <style:text-properties officeooo:rsid="00843014"/>
    </style:style>
    <style:style style:name="T207" style:family="text">
      <style:text-properties officeooo:rsid="00851719"/>
    </style:style>
    <style:style style:name="T208" style:family="text">
      <style:text-properties officeooo:rsid="0088f074"/>
    </style:style>
    <style:style style:name="T209" style:family="text">
      <style:text-properties officeooo:rsid="008afc9c"/>
    </style:style>
    <style:style style:name="T210" style:family="text">
      <style:text-properties officeooo:rsid="008ba4fc"/>
    </style:style>
    <style:style style:name="T211" style:family="text">
      <style:text-properties officeooo:rsid="00955bbe"/>
    </style:style>
    <style:style style:name="T212" style:family="text">
      <style:text-properties officeooo:rsid="00b37b94"/>
    </style:style>
    <style:style style:name="T213" style:family="text">
      <style:text-properties officeooo:rsid="00b3ed7d"/>
    </style:style>
    <style:style style:name="T214" style:family="text">
      <style:text-properties officeooo:rsid="00b5ba92"/>
    </style:style>
    <style:style style:name="T215" style:family="text">
      <style:text-properties officeooo:rsid="00b8a0cf"/>
    </style:style>
    <style:style style:name="T216" style:family="text">
      <style:text-properties officeooo:rsid="00b93c90"/>
    </style:style>
    <style:style style:name="T217" style:family="text">
      <style:text-properties officeooo:rsid="00c910d4"/>
    </style:style>
    <style:style style:name="T218" style:family="text">
      <style:text-properties fo:font-style="italic" officeooo:rsid="00cfeca5" style:font-style-asian="italic" style:font-style-complex="italic"/>
    </style:style>
    <style:style style:name="T219" style:family="text">
      <style:text-properties fo:font-style="italic" officeooo:rsid="00d33b82" style:font-style-asian="italic" style:font-style-complex="italic"/>
    </style:style>
    <style:style style:name="T220" style:family="text">
      <style:text-properties fo:font-style="normal" fo:font-weight="normal" officeooo:rsid="00c910d4" style:font-style-asian="normal" style:font-weight-asian="normal" style:font-style-complex="normal" style:font-weight-complex="normal"/>
    </style:style>
    <style:style style:name="T221" style:family="text">
      <style:text-properties fo:font-style="normal" style:text-underline-style="none" fo:font-weight="normal" officeooo:rsid="00d6ae8b" style:font-style-asian="normal" style:font-weight-asian="normal" style:font-style-complex="normal" style:font-weight-complex="normal"/>
    </style:style>
    <style:style style:name="T222" style:family="text">
      <style:text-properties fo:font-style="normal" style:text-underline-style="none" fo:font-weight="normal" officeooo:rsid="00da4995" style:font-style-asian="normal" style:font-weight-asian="normal" style:font-style-complex="normal" style:font-weight-complex="normal"/>
    </style:style>
    <style:style style:name="T223" style:family="text">
      <style:text-properties fo:font-style="normal" style:text-underline-style="solid" style:text-underline-width="auto" style:text-underline-color="font-color" fo:font-weight="normal" officeooo:rsid="00d6ae8b" style:font-style-asian="normal" style:font-weight-asian="normal" style:font-style-complex="normal" style:font-weight-complex="normal"/>
    </style:style>
    <style:style style:name="T224" style:family="text">
      <style:text-properties officeooo:rsid="00cfeca5"/>
    </style:style>
    <style:style style:name="T225" style:family="text">
      <style:text-properties officeooo:rsid="00d7edfe"/>
    </style:style>
    <style:style style:name="T226" style:family="text">
      <style:text-properties officeooo:rsid="00d9dde1"/>
    </style:style>
    <style:style style:name="T227" style:family="text">
      <style:text-properties officeooo:rsid="00da3fff"/>
    </style:style>
    <style:style style:name="T228" style:family="text">
      <style:text-properties officeooo:rsid="00db7d93"/>
    </style:style>
    <style:style style:name="T229" style:family="text">
      <style:text-properties officeooo:rsid="00de3ec3"/>
    </style:style>
    <style:style style:name="T230" style:family="text">
      <style:text-properties officeooo:rsid="00de9ebc"/>
    </style:style>
    <style:style style:name="T23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ca" fo:country="ES" fo:font-style="normal" fo:text-shadow="none" style:text-underline-style="none" fo:font-weight="normal" style:text-underline-mode="continuous" style:text-overline-mode="continuous" style:text-line-through-mode="continuous" style:letter-kerning="true"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4" fo:column-gap="0cm">
          <style:column style:rel-width="2409*" fo:start-indent="0cm" fo:end-indent="0cm"/>
          <style:column style:rel-width="2409*" fo:start-indent="0cm" fo:end-indent="0cm"/>
          <style:column style:rel-width="2409*" fo:start-indent="0cm" fo:end-indent="0cm"/>
          <style:column style:rel-width="2411*" fo:start-indent="0cm" fo:end-indent="0cm"/>
        </style:columns>
      </style:section-properties>
    </style:style>
    <style:style style:name="Sect4" style:family="section">
      <style:section-properties text:dont-balance-text-columns="false" style:editable="false">
        <style:columns fo:column-count="3" fo:column-gap="0cm">
          <style:column style:rel-width="3212*" fo:start-indent="0cm" fo:end-indent="0cm"/>
          <style:column style:rel-width="3212*" fo:start-indent="0cm" fo:end-indent="0cm"/>
          <style:column style:rel-width="3214*"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vertical-align="middle" draw:auto-grow-height="false" fo:min-height="1.591cm" fo:min-width="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3.664cm" fo:min-width="0.0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vertical-align="middle" draw:auto-grow-height="false" fo:min-height="1.332cm" fo:min-width="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vertical-align="middle" draw:auto-grow-height="false" fo:min-height="2.092cm" fo:min-width="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vertical-align="middle" draw:auto-grow-height="false" fo:min-height="2.678cm" fo:min-width="0.0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textarea-vertical-align="middle" draw:auto-grow-height="false" fo:min-height="1.452cm" fo:min-width="0.1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textarea-vertical-align="middle" draw:auto-grow-height="false" fo:min-height="0.836cm" fo:min-width="0.1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textarea-vertical-align="middle" draw:auto-grow-height="false" fo:min-height="1.311cm" fo:min-width="0.0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textarea-vertical-align="middle" draw:auto-grow-height="false" fo:min-height="0.951cm" fo:min-width="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none" draw:textarea-vertical-align="middle" draw:auto-grow-height="false" fo:min-height="0.725cm" fo:min-width="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63">Table of Contents</text:p>
          </text:index-title>
          <text:p text:style-name="P385"><text:a xlink:type="simple" xlink:href="#__RefHeading__269_1650548652" text:style-name="Index_20_Link" text:visited-style-name="Index_20_Link">INTRODUCTORY UNIT<text:tab/>3</text:a></text:p>
          <text:p text:style-name="P386"><text:a xlink:type="simple" xlink:href="#__RefHeading__246_1650548652" text:style-name="Index_20_Link" text:visited-style-name="Index_20_Link">Introduction<text:tab/>3</text:a></text:p>
          <text:p text:style-name="P386"><text:a xlink:type="simple" xlink:href="#__RefHeading__248_1650548652" text:style-name="Index_20_Link" text:visited-style-name="Index_20_Link">Organization and Use of This Course<text:tab/>4</text:a></text:p>
          <text:p text:style-name="P386"><text:a xlink:type="simple" xlink:href="#__RefHeading__250_1650548652" text:style-name="Index_20_Link" text:visited-style-name="Index_20_Link">Romanization<text:tab/>7</text:a></text:p>
          <text:p text:style-name="P386"><text:a xlink:type="simple" xlink:href="#__RefHeading__252_1650548652" text:style-name="Index_20_Link" text:visited-style-name="Index_20_Link">Korean Orthography (Hangul / 한글)<text:tab/>8</text:a></text:p>
          <text:p text:style-name="P386"><text:a xlink:type="simple" xlink:href="#__RefHeading__254_1650548652" text:style-name="Index_20_Link" text:visited-style-name="Index_20_Link">Special Symbols<text:tab/>8</text:a></text:p>
          <text:p text:style-name="P386"><text:a xlink:type="simple" xlink:href="#__RefHeading__256_1650548652" text:style-name="Index_20_Link" text:visited-style-name="Index_20_Link">Pronunciation<text:tab/>8</text:a></text:p>
          <text:p text:style-name="P364"><text:a xlink:type="simple" xlink:href="#__RefHeading__258_1650548652" text:style-name="Index_20_Link" text:visited-style-name="Index_20_Link">Basic Syllable Chart<text:tab/>8</text:a></text:p>
          <text:p text:style-name="P364"><text:a xlink:type="simple" xlink:href="#__RefHeading__260_1650548652" text:style-name="Index_20_Link" text:visited-style-name="Index_20_Link">Syllable Final Consonant Chart<text:tab/>9</text:a></text:p>
          <text:p text:style-name="P385"><text:a xlink:type="simple" xlink:href="#__RefHeading__410_1650548652" text:style-name="Index_20_Link" text:visited-style-name="Index_20_Link">UNIT 1. GREETINGS<text:tab/>16</text:a></text:p>
          <text:p text:style-name="P386"><text:a xlink:type="simple" xlink:href="#__RefHeading__246_16505486521" text:style-name="Index_20_Link" text:visited-style-name="Index_20_Link">BASIC DIALOGUES<text:tab/>16</text:a></text:p>
          <text:p text:style-name="P364"><text:a xlink:type="simple" xlink:href="#__RefHeading__1423_1650548652" text:style-name="Index_20_Link" text:visited-style-name="Index_20_Link">(대화 A)<text:tab/>16</text:a></text:p>
          <text:p text:style-name="P364"><text:a xlink:type="simple" xlink:href="#__RefHeading__1425_1650548652" text:style-name="Index_20_Link" text:visited-style-name="Index_20_Link">(대화 B)<text:tab/>19</text:a></text:p>
          <text:p text:style-name="P386"><text:a xlink:type="simple" xlink:href="#__RefHeading__695_1650548652" text:style-name="Index_20_Link" text:visited-style-name="Index_20_Link">Additional Greeting Expressions<text:tab/>21</text:a></text:p>
          <text:p text:style-name="P386"><text:a xlink:type="simple" xlink:href="#__RefHeading__697_1650548652" text:style-name="Index_20_Link" text:visited-style-name="Index_20_Link">Notes on Dialogs<text:tab/>21</text:a></text:p>
          <text:p text:style-name="P386"><text:a xlink:type="simple" xlink:href="#__RefHeading__1030_1650548652" text:style-name="Index_20_Link" text:visited-style-name="Index_20_Link">GRAMMAR NOTES<text:tab/>23</text:a></text:p>
          <text:p text:style-name="P364"><text:a xlink:type="simple" xlink:href="#__RefHeading__1076_1650548652" text:style-name="Index_20_Link" text:visited-style-name="Index_20_Link">l. The Verbals and the Copula<text:tab/>23</text:a></text:p>
          <text:p text:style-name="P364"><text:a xlink:type="simple" xlink:href="#__RefHeading__1078_1650548652" text:style-name="Index_20_Link" text:visited-style-name="Index_20_Link">2. Particles 은/는, 을/를, 에<text:tab/>24</text:a></text:p>
          <text:p text:style-name="P364"><text:a xlink:type="simple" xlink:href="#__RefHeading__1080_1650548652" text:style-name="Index_20_Link" text:visited-style-name="Index_20_Link">3. Nouns and Noun phrases.<text:tab/>26</text:a></text:p>
          <text:p text:style-name="P386"><text:a xlink:type="simple" xlink:href="#__RefHeading__1347_1650548652" text:style-name="Index_20_Link" text:visited-style-name="Index_20_Link">DRILLS<text:tab/>28</text:a></text:p>
          <text:p text:style-name="P385"><text:a xlink:type="simple" xlink:href="#__RefHeading__1349_1650548652" text:style-name="Index_20_Link" text:visited-style-name="Index_20_Link">UNIT 2. FINDING ONE'S WAY AROUND<text:tab/>29</text:a></text:p>
          <text:p text:style-name="P386"><text:a xlink:type="simple" xlink:href="#__RefHeading__1351_1650548652" text:style-name="Index_20_Link" text:visited-style-name="Index_20_Link">BASIC DIALOGUES<text:tab/>29</text:a></text:p>
          <text:p text:style-name="P364"><text:a xlink:type="simple" xlink:href="#__RefHeading__1462_1650548652" text:style-name="Index_20_Link" text:visited-style-name="Index_20_Link">(대화 A)<text:tab/>29</text:a></text:p>
          <text:p text:style-name="P364"><text:a xlink:type="simple" xlink:href="#__RefHeading__1533_1650548652" text:style-name="Index_20_Link" text:visited-style-name="Index_20_Link">Dialog A<text:tab/>30</text:a></text:p>
          <text:p text:style-name="P364"><text:a xlink:type="simple" xlink:href="#__RefHeading__1464_1650548652" text:style-name="Index_20_Link" text:visited-style-name="Index_20_Link">(대화 B)<text:tab/>32</text:a></text:p>
          <text:p text:style-name="P364"><text:a xlink:type="simple" xlink:href="#__RefHeading__1585_1650548652" text:style-name="Index_20_Link" text:visited-style-name="Index_20_Link">Dialog B<text:tab/>33</text:a></text:p>
          <text:p text:style-name="P386"><text:a xlink:type="simple" xlink:href="#__RefHeading__1756_1650548652" text:style-name="Index_20_Link" text:visited-style-name="Index_20_Link">Notes on Dialogs<text:tab/>34</text:a></text:p>
          <text:p text:style-name="P386"><text:a xlink:type="simple" xlink:href="#__RefHeading__1758_1650548652" text:style-name="Index_20_Link" text:visited-style-name="Index_20_Link">GRAMMAR NOTES<text:tab/>35</text:a></text:p>
          <text:p text:style-name="P364"><text:a xlink:type="simple" xlink:href="#__RefHeading__1760_1650548652" text:style-name="Index_20_Link" text:visited-style-name="Index_20_Link">1. Formal Polite Speech Sentences<text:tab/>35</text:a></text:p>
          <text:p text:style-name="P364"><text:a xlink:type="simple" xlink:href="#__RefHeading__1762_1650548652" text:style-name="Index_20_Link" text:visited-style-name="Index_20_Link">2. Particles 이/가, 로/으로, 에<text:tab/>36</text:a></text:p>
          <text:p text:style-name="P364"><text:a xlink:type="simple" xlink:href="#__RefHeading__1764_1650548652" text:style-name="Index_20_Link" text:visited-style-name="Index_20_Link">3. Determinatives<text:tab/>37</text:a></text:p>
          <text:p text:style-name="P364"><text:a xlink:type="simple" xlink:href="#__RefHeading__1766_1650548652" text:style-name="Index_20_Link" text:visited-style-name="Index_20_Link">4. Post-Nouns: kes, pun, ccok<text:tab/>38</text:a></text:p>
          <text:p text:style-name="P364"><text:a xlink:type="simple" xlink:href="#__RefHeading__1768_1650548652" text:style-name="Index_20_Link" text:visited-style-name="Index_20_Link">5. Imnita and Isaimnita<text:tab/>38</text:a></text:p>
          <text:p text:style-name="P386"><text:a xlink:type="simple" xlink:href="#__RefHeading__6478_419342592" text:style-name="Index_20_Link" text:visited-style-name="Index_20_Link">DRILLS<text:tab/>40</text:a></text:p>
          <text:p text:style-name="P385"><text:a xlink:type="simple" xlink:href="#__RefHeading__5682_419342592" text:style-name="Index_20_Link" text:visited-style-name="Index_20_Link">UNIT 3. FINDING ONE'S WAY AROUND (Continued)<text:tab/>41</text:a></text:p>
          <text:p text:style-name="P386"><text:a xlink:type="simple" xlink:href="#__RefHeading__1351_16505486521" text:style-name="Index_20_Link" text:visited-style-name="Index_20_Link">BASIC DIALOGUES<text:tab/>41</text:a></text:p>
          <text:p text:style-name="P364"><text:a xlink:type="simple" xlink:href="#__RefHeading__5790_419342592" text:style-name="Index_20_Link" text:visited-style-name="Index_20_Link">(대화 A)<text:tab/>41</text:a></text:p>
          <text:p text:style-name="P364"><text:a xlink:type="simple" xlink:href="#__RefHeading__5792_419342592" text:style-name="Index_20_Link" text:visited-style-name="Index_20_Link">Dialog A<text:tab/>42</text:a></text:p>
          <text:p text:style-name="P364"><text:a xlink:type="simple" xlink:href="#__RefHeading__5794_419342592" text:style-name="Index_20_Link" text:visited-style-name="Index_20_Link">(대화 B)<text:tab/>44</text:a></text:p>
          <text:p text:style-name="P364"><text:a xlink:type="simple" xlink:href="#__RefHeading__6054_419342592" text:style-name="Index_20_Link" text:visited-style-name="Index_20_Link">Dialog B<text:tab/>44</text:a></text:p>
          <text:p text:style-name="P386"><text:a xlink:type="simple" xlink:href="#__RefHeading__6056_419342592" text:style-name="Index_20_Link" text:visited-style-name="Index_20_Link">Additional Expressions for Classroom Use<text:tab/>45</text:a></text:p>
          <text:p text:style-name="P386"><text:a xlink:type="simple" xlink:href="#__RefHeading__6058_419342592" text:style-name="Index_20_Link" text:visited-style-name="Index_20_Link">Notes on Dialogs<text:tab/>46</text:a></text:p>
          <text:p text:style-name="P386"><text:a xlink:type="simple" xlink:href="#__RefHeading__6060_419342592" text:style-name="Index_20_Link" text:visited-style-name="Index_20_Link">GRAMMAR NOTES<text:tab/>47</text:a></text:p>
          <text:p text:style-name="P364"><text:a xlink:type="simple" xlink:href="#__RefHeading__6062_419342592" text:style-name="Index_20_Link" text:visited-style-name="Index_20_Link">1. Verbs: Action vs. Description and Intransitive vs. Transitive<text:tab/>47</text:a></text:p>
          <text:p text:style-name="P364"><text:a xlink:type="simple" xlink:href="#__RefHeading__6064_419342592" text:style-name="Index_20_Link" text:visited-style-name="Index_20_Link">2. Future Tense in Korean<text:tab/>48</text:a></text:p>
          <text:p text:style-name="P364"><text:a xlink:type="simple" xlink:href="#__RefHeading__6066_419342592" text:style-name="Index_20_Link" text:visited-style-name="Index_20_Link">3. Honorifics<text:tab/>48</text:a></text:p>
          <text:p text:style-name="P364"><text:a xlink:type="simple" xlink:href="#__RefHeading__6068_419342592" text:style-name="Index_20_Link" text:visited-style-name="Index_20_Link">4. Negative 안<text:tab/>49</text:a></text:p>
          <text:p text:style-name="P364"><text:a xlink:type="simple" xlink:href="#__RefHeading__6070_419342592" text:style-name="Index_20_Link" text:visited-style-name="Index_20_Link">5. Particle 에서 'from', 'at', 'in', 'on'<text:tab/>49</text:a></text:p>
          <text:p text:style-name="P364"><text:a xlink:type="simple" xlink:href="#__RefHeading__6072_419342592" text:style-name="Index_20_Link" text:visited-style-name="Index_20_Link">6. Particle 에 'to'<text:tab/>50</text:a></text:p>
          <text:p text:style-name="P386"><text:soft-page-break/><text:a xlink:type="simple" xlink:href="#__RefHeading__6074_419342592" text:style-name="Index_20_Link" text:visited-style-name="Index_20_Link">DRILLS<text:tab/>51</text:a></text:p>
          <text:p text:style-name="P385"><text:a xlink:type="simple" xlink:href="#__RefHeading__6480_419342592" text:style-name="Index_20_Link" text:visited-style-name="Index_20_Link">UNIT 4. SHOPPING<text:tab/>52</text:a></text:p>
          <text:p text:style-name="P386"><text:a xlink:type="simple" xlink:href="#__RefHeading__1351_165054865211" text:style-name="Index_20_Link" text:visited-style-name="Index_20_Link">BASIC DIALOGUES<text:tab/>52</text:a></text:p>
          <text:p text:style-name="P364"><text:a xlink:type="simple" xlink:href="#__RefHeading__5790_4193425921" text:style-name="Index_20_Link" text:visited-style-name="Index_20_Link">(대화 A)<text:tab/>52</text:a></text:p>
          <text:p text:style-name="P364"><text:a xlink:type="simple" xlink:href="#__RefHeading__6482_419342592" text:style-name="Index_20_Link" text:visited-style-name="Index_20_Link">Dialog A<text:tab/>53</text:a></text:p>
          <text:p text:style-name="P364"><text:a xlink:type="simple" xlink:href="#__RefHeading__7537_1293358143" text:style-name="Index_20_Link" text:visited-style-name="Index_20_Link">(대화 B)<text:tab/>56</text:a></text:p>
          <text:p text:style-name="P364"><text:a xlink:type="simple" xlink:href="#__RefHeading__7539_1293358143" text:style-name="Index_20_Link" text:visited-style-name="Index_20_Link">Dialog B<text:tab/>57</text:a></text:p>
          <text:p text:style-name="P386"><text:a xlink:type="simple" xlink:href="#__RefHeading__7541_1293358143" text:style-name="Index_20_Link" text:visited-style-name="Index_20_Link">Numerals<text:tab/>58</text:a></text:p>
          <text:p text:style-name="P386"><text:a xlink:type="simple" xlink:href="#__RefHeading__7543_1293358143" text:style-name="Index_20_Link" text:visited-style-name="Index_20_Link">Notes on Dialogs<text:tab/>59</text:a></text:p>
          <text:p text:style-name="P386"><text:a xlink:type="simple" xlink:href="#__RefHeading__7545_1293358143" text:style-name="Index_20_Link" text:visited-style-name="Index_20_Link">GRAMMAR NOTES<text:tab/>60</text:a></text:p>
          <text:p text:style-name="P364"><text:a xlink:type="simple" xlink:href="#__RefHeading__7547_1293358143" text:style-name="Index_20_Link" text:visited-style-name="Index_20_Link">1. Informal Polite Speech<text:tab/>60</text:a></text:p>
          <text:p text:style-name="P364"><text:a xlink:type="simple" xlink:href="#__RefHeading__7594_1293358143" text:style-name="Index_20_Link" text:visited-style-name="Index_20_Link"><text:s/>We noticed in the Grammar Notes of Unit 2 that Formal Polite Speech is a level and/or style of speech. In standard Korean, there is another style and/or level of speech which is no less polite than the Formal Polite but is considered more casual and friendly. This style of speech is called Informal Polite Speech. Usually both styles are mixed in one's speech, but in general women tend to use more informal polite speech than men. Informal Polite Speech is often called 13 speech style, because any sentence which ends in the particle 19 is Informal Polite Speech. Regardless of the sentence type (i.e. statement, question, imperative, propositative), yo at the end of an utterance is the sign that is an Informal Polite sentence.<text:tab/>60</text:a></text:p>
          <text:p text:style-name="P364"><text:a xlink:type="simple" xlink:href="#__RefHeading__7596_1293358143" text:style-name="Index_20_Link" text:visited-style-name="Index_20_Link">2. Past Tenses<text:tab/>63</text:a></text:p>
          <text:p text:style-name="P364"><text:a xlink:type="simple" xlink:href="#__RefHeading__7598_1293358143" text:style-name="Index_20_Link" text:visited-style-name="Index_20_Link">3. Particle 도<text:tab/>65</text:a></text:p>
          <text:p text:style-name="P364"><text:a xlink:type="simple" xlink:href="#__RefHeading__7600_1293358143" text:style-name="Index_20_Link" text:visited-style-name="Index_20_Link">4. Particle walkwa 'with', 'and'<text:tab/>65</text:a></text:p>
          <text:p text:style-name="P364"><text:a xlink:type="simple" xlink:href="#__RefHeading__7602_1293358143" text:style-name="Index_20_Link" text:visited-style-name="Index_20_Link">5. -지 + 않습니다<text:tab/>65</text:a></text:p>
          <text:p text:style-name="P364"><text:a xlink:type="simple" xlink:href="#__RefHeading__7604_1293358143" text:style-name="Index_20_Link" text:visited-style-name="Index_20_Link">6. Numerals<text:tab/>66</text:a></text:p>
          <text:p text:style-name="P386"><text:a xlink:type="simple" xlink:href="#__RefHeading__7606_1293358143" text:style-name="Index_20_Link" text:visited-style-name="Index_20_Link">DRILLS<text:tab/>67</text:a></text:p>
        </text:index-body>
      </text:table-of-content>
      <text:h text:style-name="P357" text:outline-level="1"/>
      <text:h text:style-name="P358" text:outline-level="1"><text:bookmark-start text:name="__RefHeading__269_1650548652"/>INTRODUCTORY UNIT<text:bookmark-end text:name="__RefHeading__269_1650548652"/></text:h>
      <text:h text:style-name="P375" text:outline-level="2"><text:bookmark-start text:name="__RefHeading__246_1650548652"/>Introduction<text:bookmark-end text:name="__RefHeading__246_1650548652"/></text:h>
      <text:p text:style-name="P37"><text:tab/>This is the first of two volumes designed to teach spoken Korean to English speakers. The Korean presented in this book is representative of the 'standard' speech of educated Koreans in Seoul, which has been the capital city and cultural, educational, and political center of the country for over five hundred years. In Korea, as in every other nation, there is considerable local variation in pronunciation and vocabulary as well as in styles of speech. However, in schools all over Korea the language presented here is used and taught as the national standard and, if you learn it well, you will be speaking a form of Korean which has prestige throught the country and which will be understood everywhere.</text:p>
      <text:p text:style-name="P36"><text:span text:style-name="T97"><text:tab/></text:span><text:span text:style-name="T129">This course is written primarily for use in an intensive language program of twenty or more hours per week; but it can also be used for other situations, such as a language program in which one or more part-time students attend class for three to six hours per week, or for individual study with the aid of recorded tapes.</text:span></text:p>
      <text:p text:style-name="P38"><text:tab/>Acquiring proficiency in the use of language is like acquiring proficiency in any other skill, for example, driving an automobile, you must practice until the mechanics of driving - or speaking - are reflex. It is the aim of this course, therefore, to bring students to 'automacity' in speaking and understanding everyday Korean.</text:p>
      <text:p text:style-name="P37"><text:tab/>The following points are emphasized to both the teacher and the student:</text:p>
      <text:list xml:id="list2792076261652072373" text:style-name="L2">
        <text:list-item>
          <text:p text:style-name="P281"><text:span text:style-name="T6">ALWAYS SPEAK AT A NORMAL CONVERSATIONAL SPEED. Neither the teacher nor the student </text:span><text:span text:style-name="T7">should ever allow himself to speak slower than a ‘normal rate of speed'.</text:span></text:p>
        </text:list-item>
        <text:list-item>
          <text:p text:style-name="P282">AVOID THE USE OF ENGLISH IN THE CLASSROOM<text:span text:style-name="T96"> </text:span><text:span text:style-name="T120">except for occasional linguistic explanations or discussions by a linguist. Drill hours with the native-speaking instructor should be carried out entirely in Korean from the very beginning. Time spent in speaking English in class is largely time wasted.</text:span></text:p>
        </text:list-item>
        <text:list-item>
          <text:p text:style-name="P282">CORRECT MISTAKES IMMEDIATELY.<text:span text:style-name="T96"> </text:span><text:span text:style-name="T120">Mistakes made by a student should not be passed over, but should be immediately corrected by the instructor.</text:span></text:p>
        </text:list-item>
        <text:list-item>
          <text:p text:style-name="P282">AVOID QUESTIONS beginning with WHY, such as «Why do you say it that way?» <text:span text:style-name="T120">If a student wants to ask questions, he should ask more useful and answerable questions beginning with HOW or WHEN, such as, "How do you use the word?" or, “When do you use this expression?”</text:span></text:p>
        </text:list-item>
        <text:list-item>
          <text:p text:style-name="P282">AVOID DISCUSSIONS WITH THE INSTRUCTOR <text:span text:style-name="T35">ABOUT</text:span><text:span text:style-name="T96"> KOREAN. </text:span><text:span text:style-name="T120">Talking about Korean should be confined to the linguistic hour specially </text:span><text:soft-page-break/><text:span text:style-name="T120">set aside for such discussions with a scientific linguist, separate from regular drill hours.</text:span></text:p>
        </text:list-item>
        <text:list-item>
          <text:p text:style-name="P282"><text:span text:style-name="T96">REVIEW CONSTANTLY. </text:span><text:span text:style-name="T120">As the students proceed through the course, they should master everything thoroughly. Each new unit presupposes thorough mastery of what has been covered before. Otherwise, do not go ahead.</text:span></text:p>
        </text:list-item>
      </text:list>
      <text:p text:style-name="P35"/>
      <text:h text:style-name="P377" text:outline-level="2"><text:bookmark-start text:name="__RefHeading__248_1650548652"/><text:span text:style-name="T38">O</text:span><text:span text:style-name="T37">rganization and Use of This Course</text:span><text:bookmark-end text:name="__RefHeading__248_1650548652"/></text:h>
      <text:p text:style-name="P113"><text:tab/>Each unit in Korean Basic Course Volume 1 (Units 1-18) consists of four major parts: Basic Dialogues or other 'basic sentences', Notes on Dialogues, Grammar Notes, Drills and Exercises.</text:p>
      <text:p text:style-name="P111"><text:span text:style-name="T60">Basic Dialogues</text:span><text:span text:style-name="T151"><text:line-break/><text:tab/>Each unit begins with a connected dialogue of about ten sentences between two or (occasionally) more speakers. Each dialogue is to be practiced, memorized and acted out until it has been so 'overlearned' that the utterances and their sequence are understood and can be produced automatically without conscious thought or hesitation. _In some units, there is a group of two or (rarely) more short dialogues which are related to one another. In such a unit, the dialogues may be treated as one connected dialogue.</text:span></text:p>
      <text:p text:style-name="P113"><text:tab/>In the Basic Dialogues, new words and phrases ('build-ups') are introduced immediately before each sentence. They are not part of the Dialogue itself.</text:p>
      <text:p text:style-name="P111"><text:span text:style-name="T151"><text:tab/>In dealing with the Basic Dialogues, the following steps are suggested:<text:line-break/><text:tab/>1.<text:tab/>First, the instructor reads each sentence line-by-line at normal speed. The students listen with books closed, so that they may become accustomed to depending on their ears.<text:line-break/><text:tab/>2.<text:tab/>The instructor says the words or phrases of the 'build-ups' and then the complete sentences. The students repeat immediately after the instructor (books still closed). The instructor corrects errors by repeating mispronounced words or phrases as they should have been said, so that the students can try again.<text:line-break/><text:tab/>3.<text:tab/>When the students are able to approximate an imitation of the instructor, they begin intensive practice on the dialogue, imitating the instructor line-by-line (books optionally open), until the instructor is satisfied that their performance is sure and fluent.<text:line-break/><text:tab/>4.<text:tab/>After going through the dialogue several times in this way, the students take the roles in the dialogue (books closed) and practice until they are </text:span><text:soft-page-break/><text:span text:style-name="T151">freely able to do it from memory.</text:span></text:p>
      <text:p text:style-name="P116"><text:span text:style-name="T151">Notes on Dialogues and Grammar Notes<text:line-break/></text:span><text:span text:style-name="T81"><text:tab/>Notes on Dialogues and Grammar Notes follow the Basic Dialogue section. The Notes are intended to be self-explanatory and to be read outside the class after the Basic Dialogue has been introduced. The Notes on Dialogues are numbered according to the sentences in the dialogue, and are intended to give additional information on the use of the words, phrases or sentences. The Grammar Notes are systematic presentations of new patterns or major grammatical constructions that occur for the first time in the Basic Dialogues or other 'basic sentences' in the unit.</text:span></text:p>
      <text:p text:style-name="P113"><text:tab/>If the course is being taught (as intended) by a team composed of a scientific linguist and a native speaker, some explanation of the Notes may be appropriate in class. However, in general, drill time in class with a native instructor should be conducted entirely in Korean. If the native—speaking instructor is also a trained linguist and fluent in English, specific periods may be set aside for grammatical explanations; these should be kept separate from regular drill sessions during which English should be used only for translations or paraphrases designed to keep the student aware of the meaning of the Korean sentences he is practicing.</text:p>
      <text:p text:style-name="P113"><text:tab/>The Grammar Notes are written to give some basic understanding of Korean to the beginning student, and are intended to be immediately and practically relevant. If, however, the student finds them difficult to understand, he can simply ignore them. Instead of wasting time talking about Korean, extensive drill concentrated on specific points of pronunciation or grammar can produce the desired goal - proficiency in performance. The course is designed to produce an operational competence in Korean, not a theoretical understanding of it.</text:p>
      <text:p text:style-name="P116"><text:span text:style-name="T151">Drills<text:line-break/></text:span><text:span text:style-name="T81"><text:tab/>The Drills in this Course are of a considerable variety. However, each unit basically has five kinds of drills:</text:span></text:p>
      <text:p text:style-name="P111"><text:span text:style-name="T151"><text:tab/>Substitution Drills<text:line-break/><text:tab/>Transformation (</text:span><text:span text:style-name="T60">or</text:span><text:span text:style-name="T151"> Grammar) Drills<text:line-break/><text:tab/>Response Drills<text:line-break/><text:tab/>Combination Drills<text:line-break/><text:tab/>Expansion Drills</text:span></text:p>
      <text:p text:style-name="P111"><text:span text:style-name="T151"><text:tab/>It is to be noted that each drill has its own specific purpose, but the final </text:span><text:soft-page-break/><text:span text:style-name="T151">goal of all the drills is to lead the student to develop his proficiency in free conversation. Without sufficient drill practice, he cannot achieve such proficiency. Therefore, a great proportion of class time is to be devoted to drills, until the students are able to do them accurately with their books closed.</text:span></text:p>
      <text:p text:style-name="P113"><text:tab/>Drills can be done in the following steps:<text:line-break/><text:tab/>1.<text:tab/>Drills are learned first like the sentences of the dialogues. That is, each new drill sentence is repeated after the instructor until it is correctly produced with books closed.</text:p>
      <text:p text:style-name="P113"><text:tab/>2.<text:tab/>The students read the drill sentences aloud at normal speed from their books.</text:p>
      <text:p text:style-name="P113"><text:tab/>3.<text:tab/>The drill is then done without the book; the instructor gives the appropriate cues or stimuli, and the students produce the proper responses.</text:p>
      <text:p text:style-name="P113">a. Substitution Drills<text:line-break/><text:tab/>In this course, there are several kinds of substitution drills: Simple Substitution; Multiple Substitution; Alternate Substitution, Correlation Substitution, etc. In substitution drills - of whatever kind - students will be required to produce the given pattern sentence, and then they will be required to make substitutions in one or more 'slots', using the 'cues' furnished by the instructor. Sometimes, he may be asked to form a properly arranged sentence by inserting a correlated cue. The basic aims of a substitution drill are two-fold: the first is to make the student's control of the pattern sentences automatic and reflex, in order to develop fluency in actual free conversation; the second is to practice useful lexical items in the given sentence patterns. The lexical items are either those which have occurred previously or new related ones. New words and phrases added in the substitution drills are marked with an asterisk to the left of the sentence on their first occurrence. New words and phrases are used only in substitution drills. Substitution drills are printed in two columns, with English equivalents on the right and drill sentences with cues underlined on the left. English equivalents are not provided except for the model sentences at the beginning of each drill; but only in Substitution Drills are English equivalents provided for subsequent sentences.</text:p>
      <text:p text:style-name="P113">b. Response Drills<text:line-break/><text:tab/>These are mostly question-and-answer drills designed to help the students develop ability to respond to questions normally. A model is provided at the beginning of the drill. The student is required to produce a response for each question or remark, using the cue or stimulus supplied by the instructor.</text:p>
      <text:p text:style-name="P113"><text:soft-page-break/>c. Transformation Drills<text:line-break/><text:tab/>The student is required to produce sentences parallel in an easily generalizable way to the pattern sentence. For example, the student may be asked to transform a negative to an affirmative pattern; or a statement to a question. Transformation Drills are sometimes designated as Grammar Drills in this course.</text:p>
      <text:p text:style-name="P113">d. Combination Drills<text:line-break/><text:tab/>These are drills in which the student is asked to produce one long pattern by combining two short patterns.</text:p>
      <text:p text:style-name="P113">e. Expansion Drills<text:line-break/><text:tab/>Starting from a short sentence, the instructor gives cues one by one requesting the student to expand the sentence each time in specific ways.</text:p>
      <text:p text:style-name="P116"><text:span text:style-name="T151">Exercises<text:line-break/></text:span><text:span text:style-name="T81"><text:tab/>The exercises are of two sorts: (1) they ask the student to complete unfinished utterances or to give appropriate responses to the questions based on reality relevant to each situation; (2) they offer suggestions about additional practice and review for what has been covered in the unit.</text:span></text:p>
      <text:p text:style-name="P113"><text:tab/>The students should be able to do all these exercises fluently and accurately before going on to the next unit.</text:p>
      <text:h text:style-name="P378" text:outline-level="2"><text:bookmark-start text:name="__RefHeading__250_1650548652"/>Romanization<text:bookmark-end text:name="__RefHeading__250_1650548652"/></text:h>
      <text:p text:style-name="P115"><text:tab/>The symbols used to represent Korean sounds are based on a phonemic analysis (see <text:a xlink:type="simple" xlink:href="#0.6.Pronunciation|outline" text:style-name="Internet_20_link" text:visited-style-name="Visited_20_Internet_20_Link">Pronunciation</text:a>), but each word is transcribed morphophonemically - that is, each word is always written with the same sequence of symbols, even though its pronunciation may be changed by what precedes or follows it. However, if a word has two shapes, our selection is made on the basis of the final sound of the preceding word. The stems of inflected words (i.e. verbs) are written the same way always, even if phonetic changes take place when certain endings or suffixes are added to them.</text:p>
      <text:p text:style-name="P115"><text:tab/>Words are separated by spaces. A Korean word is a form which may be either (1) inflected or uninflected, (2) bound or free. Free forms can occur alone, while bound forms can occur only with other forms. If a bound form occurs with another form, the combination is a single word unless at least one of the bound forms also occurs with free forms in other constructions.</text:p>
      <text:p text:style-name="P112"><text:span text:style-name="T151"><text:tab/>The first letter of a sentence (except i or g) is capitalized. So is the first letter </text:span><text:soft-page-break/><text:span text:style-name="T151">of a proper noun wherever it occurs.</text:span></text:p>
      <text:h text:style-name="P377" text:outline-level="2"><text:bookmark-start text:name="__RefHeading__252_1650548652"/><text:span text:style-name="T37">Korean Orthography (</text:span><text:span text:style-name="T50">Hangul / </text:span><text:span text:style-name="T37">한글)</text:span><text:bookmark-end text:name="__RefHeading__252_1650548652"/></text:h>
      <text:p text:style-name="P114"><text:tab/>In Volume 1, the dialogue portions of each unit are accompanied by Korean orthography (한글) throughout the text. And in the glossary at the end of the text, 한글 is provided for all entries, in addition to English equivalents.</text:p>
      <text:p text:style-name="P114"><text:tab/>We follow the standard Korean spelling rules in this text regardless of the transcription. Spaces within a phrase or sentence are based on 한글 writing rules; for example, particles are not separated from the words preceding them.</text:p>
      <text:p text:style-name="P114"><text:tab/>Since 한글 is relatively easy to learn, it may be introduced gradually during the middle part of the text, replacing the Romanized transcription completely by the time Volume 1 is completed. A student should thus be able to read in 한글 at normal speed before he goes on to Volume 2, which is entirely in 한글 and English.</text:p>
      <text:p text:style-name="P114"><text:tab/>It is not the intention of this text to teach spoken Korean through 한글 from the very beginning, since it requires some time before the student can read it fluently. 한글 can be easily mastered by reading (in 한글) dialogues which have already been memorized by the students.</text:p>
      <text:p text:style-name="P114"><text:tab/>It is suggested that students interested in written Korean (which requires the knowledge of Chinese characters in addition to 한글) use an appropriate basic reading text.</text:p>
      <text:h text:style-name="P378" text:outline-level="2"><text:bookmark-start text:name="__RefHeading__254_1650548652"/>Special Symbols<text:bookmark-end text:name="__RefHeading__254_1650548652"/></text:h>
      <text:h text:style-name="P378" text:outline-level="2"><text:bookmark-start text:name="__RefHeading__256_1650548652"/>Pronunciation<text:bookmark-end text:name="__RefHeading__256_1650548652"/></text:h>
      <text:h text:style-name="P192" text:outline-level="3"><text:bookmark-start text:name="__RefHeading__258_1650548652"/>Basic Syllable Chart<text:bookmark-end text:name="__RefHeading__258_1650548652"/></text:h>
      <text:h text:style-name="P202" text:outline-level="3"><text:bookmark-start text:name="__RefHeading__260_1650548652"/>Syllable Final Consonant Chart<text:bookmark-end text:name="__RefHeading__260_1650548652"/></text:h>
      <table:table table:name="Table1" table:style-name="Table1">
        <table:table-column table:style-name="Table1.A"/>
        <table:table-column table:style-name="Table1.B"/>
        <table:table-row>
          <table:table-cell table:style-name="Table1.A1" office:value-type="string">
            <text:p text:style-name="P31">Possible syllable final consonants within or at the end of words.</text:p>
          </table:table-cell>
          <table:table-cell table:style-name="Table1.B1" office:value-type="string">
            <text:p text:style-name="P31">Actual syllable-final sounds</text:p>
          </table:table-cell>
        </table:table-row>
        <table:table-row>
          <table:table-cell table:style-name="Table1.A2" office:value-type="string">
            <text:p text:style-name="P32"><draw:custom-shape text:anchor-type="paragraph" draw:z-index="0" draw:style-name="gr1" draw:text-style-name="P388" svg:width="0.265cm" svg:height="1.676cm" svg:x="5.565cm" svg:y="0.342cm"><text:p/><draw:enhanced-geometry svg:viewBox="0 0 21600 21600" draw:glue-points="0 0 0 21600 21600 10800" draw:text-areas="0 ?f9 7800 ?f10" draw:type="right-brace" draw:modifiers="1800 11719.8738170347"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tab/>(1)<text:tab/>-ㄱ<text:line-break/><text:tab/><text:tab/>-ㄲ<text:line-break/><text:tab/><text:tab/>-ㅋ</text:p>
            <text:p text:style-name="P32"><draw:custom-shape text:anchor-type="paragraph" draw:z-index="1" draw:style-name="gr2" draw:text-style-name="P389" svg:width="0.269cm" svg:height="3.865cm" svg:x="5.565cm" svg:y="0.363cm"><text:p/><draw:enhanced-geometry svg:viewBox="0 0 21600 21600" draw:glue-points="0 0 0 21600 21600 10800" draw:text-areas="0 ?f9 7800 ?f10" draw:type="right-brace" draw:modifiers="1800 10716.2790697674"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tab/>(2)<text:tab/>-ㄷ<text:line-break/><text:tab/><text:tab/>-ㄸ<text:line-break/><text:tab/><text:tab/>-ㅌ<text:line-break/><text:tab/><text:tab/>-ㅅ<text:line-break/><text:tab/><text:tab/>-ㅆ<text:line-break/><text:tab/><text:tab/>-ㅈ<text:line-break/><text:tab/><text:tab/>-ㅉ<text:line-break/><text:tab/><text:tab/>-ㅊ</text:p>
            <text:p text:style-name="P32"><draw:custom-shape text:anchor-type="paragraph" draw:z-index="2" draw:style-name="gr3" draw:text-style-name="P388" svg:width="0.295cm" svg:height="1.403cm" svg:x="5.447cm" svg:y="0.194cm"><text:p/><draw:enhanced-geometry svg:viewBox="0 0 21600 21600" draw:glue-points="0 0 0 21600 21600 10800" draw:text-areas="0 ?f9 7800 ?f10" draw:type="right-brace" draw:modifiers="1800 10947.6340694006"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tab/>(3)<text:tab/>-ㅂ<text:line-break/><text:tab/><text:tab/>-ㅃ<text:tab/><text:line-break/><text:tab/><text:tab/>-ㅍ</text:p>
            <text:p text:style-name="P32"><text:tab/>(4)<text:tab/>-ㅎ</text:p>
            <text:p text:style-name="P32"><text:tab/>(5)<text:tab/>-ㄹ</text:p>
            <text:p text:style-name="P32"><text:tab/>(6)<text:tab/>-ㅁ</text:p>
            <text:p text:style-name="P32"><text:tab/>(7)<text:tab/>-ㄴ</text:p>
            <text:p text:style-name="P32"><text:tab/>(8)<text:tab/>-ㅇ</text:p>
          </table:table-cell>
          <table:table-cell table:style-name="Table1.B2" office:value-type="string">
            <text:p text:style-name="P31"><text:line-break/>-ㄱ<text:line-break/>/-<text:span text:style-name="T31">k/<text:line-break/></text:span></text:p>
            <text:p text:style-name="P33"><text:line-break/>-ㄷ<text:line-break/>/-t/<text:line-break/></text:p>
            <text:p text:style-name="P33"><text:line-break/><text:line-break/><text:line-break/><text:line-break/>-ㅂ<text:line-break/>/-b/<text:line-break/><text:line-break/>/--/</text:p>
            <text:p text:style-name="P33">-ㄹ <text:s/>/-l/</text:p>
            <text:p text:style-name="P33">-ㅁ <text:s/>/-m/</text:p>
            <text:p text:style-name="P33">-ㄴ <text:s/>/-n/</text:p>
            <text:p text:style-name="P33">-ㅇ <text:s/>/-ng/</text:p>
          </table:table-cell>
        </table:table-row>
      </table:table>
      <text:p text:style-name="P17">Practice 2<text:line-break/><text:tab/>(1)<text:tab/>각<text:line-break/><text:tab/><text:tab/>갂<text:tab/>각 <text:s text:c="2"/>/<text:span text:style-name="T33">kak/</text:span><text:line-break/><text:tab/><text:tab/>갘</text:p>
      <text:p text:style-name="P18"><text:tab/><text:span text:style-name="T32">(2)<text:tab/>닫<text:line-break/><text:tab/><text:tab/>닽<text:line-break/><text:tab/><text:tab/>닷<text:line-break/><text:tab/><text:tab/>닸<text:tab/>닫 <text:s text:c="2"/>/tat/<text:line-break/><text:tab/><text:tab/>닥<text:line-break/><text:tab/><text:tab/>닦<text:line-break/><text:tab/><text:tab/>닼</text:span></text:p>
      <text:p text:style-name="P18"><text:tab/><text:span text:style-name="T33">(3)<text:tab/>밥<text:tab/>밥 <text:s text:c="2"/>/pap/<text:line-break/><text:tab/><text:tab/>밮</text:span></text:p>
      <text:p text:style-name="P18"><text:soft-page-break/><text:tab/><text:span text:style-name="T33">(4)<text:tab/>앟<text:tab/>아 <text:s text:c="2"/>/a/</text:span></text:p>
      <text:p text:style-name="P18"><text:tab/><text:span text:style-name="T33">(5)<text:tab/>랄<text:tab/>랄 <text:s text:c="2"/>/lal/</text:span></text:p>
      <text:p text:style-name="P18"><text:tab/><text:span text:style-name="T33">(6)<text:tab/>맘<text:tab/>맘 <text:s text:c="2"/>/mam/</text:span></text:p>
      <text:p text:style-name="P18"><text:tab/><text:span text:style-name="T33">(7)<text:tab/>난<text:tab/>난 <text:s text:c="2"/>/nan/</text:span></text:p>
      <text:p text:style-name="P18"><text:tab/><text:span text:style-name="T33">(8)<text:tab/>앙<text:tab/>앙 <text:s text:c="2"/>/ang/</text:span></text:p>
      <text:p text:style-name="P19"><text:tab/><text:span text:style-name="T34">Every syllable-final consonant within or at the end of a word becomes the initial consonant of the following syllable when a vowel occurs immediately after it. If two consonants occur in a cluster, the first of the cluster belongs to the preceding syllable and the second goes to the following syllable. Morphophonemic boundry within a word is not indicated. Thus, the consonant combinations -</text:span><text:span text:style-name="T36">p</text:span><text:span text:style-name="T34"> </text:span><text:span text:style-name="T36">p</text:span><text:span text:style-name="T34">- / -ㅂ ㅂ-, -</text:span><text:span text:style-name="T36">t</text:span><text:span text:style-name="T34"> </text:span><text:span text:style-name="T36">t</text:span><text:span text:style-name="T34">- / -ㄷ ㄷ-, -</text:span><text:span text:style-name="T36">c</text:span><text:span text:style-name="T34"> </text:span><text:span text:style-name="T36">c</text:span><text:span text:style-name="T34">- / -ㅈ ㅈ-, -</text:span><text:span text:style-name="T36">k</text:span><text:span text:style-name="T34"> </text:span><text:span text:style-name="T36">k</text:span><text:span text:style-name="T34">- / -ㄱ ㄱ-, -</text:span><text:span text:style-name="T36">s</text:span><text:span text:style-name="T34"> </text:span><text:span text:style-name="T36">s</text:span><text:span text:style-name="T34">- / -ㅅ ㅅ-, -</text:span><text:span text:style-name="T36">p</text:span><text:span text:style-name="T34"> </text:span><text:span text:style-name="T36">h</text:span><text:span text:style-name="T34">- / -ㅂ ㅎ-, -</text:span><text:span text:style-name="T36">t</text:span><text:span text:style-name="T34"> </text:span><text:span text:style-name="T36">h</text:span><text:span text:style-name="T34">- / -ㄷ ㅎ-, -</text:span><text:span text:style-name="T36">c</text:span><text:span text:style-name="T34"> </text:span><text:span text:style-name="T36">h</text:span><text:span text:style-name="T34">- / -ㅈ ㅎ-, -</text:span><text:span text:style-name="T36">k</text:span><text:span text:style-name="T34"> </text:span><text:span text:style-name="T36">h</text:span><text:span text:style-name="T34">- / -ㄱ ㅎ-, which may be divided </text:span><text:span text:style-name="T36">morphemically</text:span><text:span text:style-name="T34"> so that the first consonant of the cluster belongs to the preceding syllable and the second to the following syllable, are not distinguished </text:span><text:span text:style-name="T36">syllabically</text:span><text:span text:style-name="T34"> from the unit consonants </text:span><text:span text:style-name="T36">pp</text:span><text:span text:style-name="T34"> / ㅃ, </text:span><text:span text:style-name="T36">tt</text:span><text:span text:style-name="T34"> / ㄸ, </text:span><text:span text:style-name="T36">cc</text:span><text:span text:style-name="T34"> / ㅉ, </text:span><text:span text:style-name="T36">kk</text:span><text:span text:style-name="T34"> / ㄲ, </text:span><text:span text:style-name="T36">ss</text:span><text:span text:style-name="T34"> / ㅆ, </text:span><text:span text:style-name="T36">ph</text:span><text:span text:style-name="T34"> / ㅍ, </text:span><text:span text:style-name="T36">th</text:span><text:span text:style-name="T34"> / ㅌ, </text:span><text:span text:style-name="T36">ch</text:span><text:span text:style-name="T34"> / ㅊ, </text:span><text:span text:style-name="T36">kh</text:span><text:span text:style-name="T34"> / ㅋ, even though the Korean orthography does distinguish between them. In Korean, every syllable contains a vowel; therefore, there are as many syllables as there are vowels.</text:span></text:p>
      <text:section text:style-name="Sect2" text:name="Section1">
        <text:p text:style-name="P20">Practice 3<text:span text:style-name="T85"><text:line-break/><text:tab/>(1)<text:tab/>가가<text:line-break/><text:tab/><text:tab/>각가<text:line-break/><text:tab/><text:tab/>각하</text:span></text:p>
        <text:p text:style-name="P22"><text:tab/>(2)<text:tab/>다다<text:line-break/><text:tab/><text:tab/><text:span text:style-name="T34">닫다<text:line-break/><text:tab/><text:tab/>닫하<text:line-break/><text:tab/><text:tab/>다시<text:line-break/><text:tab/><text:tab/>닷사<text:line-break/><text:tab/><text:tab/>다자<text:line-break/><text:tab/><text:tab/>닺자<text:line-break/><text:tab/><text:tab/>닺하</text:span></text:p>
        <text:p text:style-name="P28"><text:span text:style-name="T34"><text:tab/></text:span>(3)<text:tab/>바바<text:span text:style-name="T34"><text:line-break/><text:tab/><text:tab/>밥바<text:line-break/><text:tab/><text:tab/>밥하</text:span></text:p>
        <text:p text:style-name="P21"><text:span text:style-name="T34"><text:tab/></text:span>(4)<text:tab/>아하</text:p>
        <text:p text:style-name="P21"><text:tab/>(5)<text:tab/>라라</text:p>
        <text:p text:style-name="P21"><text:tab/>(6)<text:tab/>마마</text:p>
        <text:p text:style-name="P21"><text:span text:style-name="T34"><text:tab/></text:span>(7)<text:tab/>나나</text:p>
        <text:p text:style-name="P21"><text:tab/>(8)<text:tab/>앙아<text:line-break/></text:p>
        <text:p text:style-name="P21"/>
      </text:section>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17">1</text:p>
          </table:table-cell>
          <table:table-cell table:style-name="Table2.A1" office:value-type="string">
            <text:p text:style-name="P203">Symbol</text:p>
          </table:table-cell>
          <table:table-cell table:style-name="Table2.A1" office:value-type="string">
            <text:p text:style-name="P203">Closest English Sound</text:p>
          </table:table-cell>
          <table:table-cell table:style-name="Table2.D1" office:value-type="string">
            <text:p text:style-name="P203">Short Description</text:p>
          </table:table-cell>
        </table:table-row>
        <table:table-row>
          <table:table-cell table:style-name="Table2.A2" office:value-type="string">
            <text:p text:style-name="P211"/>
          </table:table-cell>
          <table:table-cell table:style-name="Table2.B2" office:value-type="string">
            <text:p text:style-name="P245">a ㅏ<text:line-break/>ə ㅓ<text:line-break/>o <text:s/>ㅗ<text:line-break/>u <text:s/>ㅜ<text:line-break/>ı <text:s text:c="2"/>ㅡ<text:line-break/>i <text:s text:c="2"/>ㅣ<text:line-break/>e <text:s text:c="2"/>ㅔ</text:p>
            <text:p text:style-name="P245"><text:soft-page-break/>æ ㅐ</text:p>
          </table:table-cell>
          <table:table-cell table:style-name="Table2.B2" office:value-type="string">
            <text:p text:style-name="P245">'a' in father<text:line-break/>'u' in 'but'<text:line-break/>'o' in 'for'<text:line-break/>'oo' in 'food'<text:line-break/>'u' in 'put'<text:line-break/>'ee' in 'meet'<text:line-break/>'e' in 'pen'<text:line-break/><text:soft-page-break/>'a' in 'bat'</text:p>
          </table:table-cell>
          <table:table-cell table:style-name="Table2.D2" office:value-type="string">
            <text:p text:style-name="P248">short</text:p>
            <text:p text:style-name="P248">open</text:p>
            <text:p text:style-name="P248">rounded, with lips protruded</text:p>
            <text:p text:style-name="P248">short with lip-rounding</text:p>
            <text:p text:style-name="P248">long and unrounded</text:p>
            <text:p text:style-name="P248">short</text:p>
            <text:p text:style-name="P248">lower than English 'e'</text:p>
            <text:p text:style-name="P248"><text:soft-page-break/>short</text:p>
          </table:table-cell>
        </table:table-row>
      </table:table>
      <text:p text:style-name="P25"/>
      <text:p text:style-name="P25"><text:span text:style-name="T1">Practice </text:span><text:span text:style-name="T2">4</text:span></text:p>
      <table:table table:name="Table15" table:style-name="Table15">
        <table:table-column table:style-name="Table15.A"/>
        <table:table-column table:style-name="Table15.B"/>
        <table:table-column table:style-name="Table15.C"/>
        <table:table-column table:style-name="Table15.A"/>
        <table:table-column table:style-name="Table15.E"/>
        <table:table-column table:style-name="Table15.F"/>
        <table:table-column table:style-name="Table15.A"/>
        <table:table-column table:style-name="Table15.H"/>
        <table:table-column table:style-name="Table15.C"/>
        <table:table-row table:style-name="Table15.1">
          <table:table-cell table:style-name="Table15.A1" office:value-type="string">
            <text:p text:style-name="P232">1.</text:p>
          </table:table-cell>
          <table:table-cell table:style-name="Table15.A1" office:value-type="string">
            <text:p text:style-name="P222">/<text:span text:style-name="T93">a/</text:span></text:p>
          </table:table-cell>
          <table:table-cell table:style-name="Table15.A1" office:value-type="string">
            <text:p text:style-name="P222">ㅏ</text:p>
          </table:table-cell>
          <table:table-cell table:style-name="Table15.A1" office:value-type="string">
            <text:p text:style-name="P232">2.</text:p>
          </table:table-cell>
          <table:table-cell table:style-name="Table15.A1" office:value-type="string">
            <text:p text:style-name="P222">/<text:span text:style-name="T86">ə/</text:span></text:p>
          </table:table-cell>
          <table:table-cell table:style-name="Table15.A1" office:value-type="string">
            <text:p text:style-name="P222">ㅓ</text:p>
          </table:table-cell>
          <table:table-cell table:style-name="Table15.A1" office:value-type="string">
            <text:p text:style-name="P232">3.</text:p>
          </table:table-cell>
          <table:table-cell table:style-name="Table15.A1" office:value-type="string">
            <text:p text:style-name="P222">/<text:span text:style-name="T93">o/</text:span></text:p>
          </table:table-cell>
          <table:table-cell table:style-name="Table15.A1" office:value-type="string">
            <text:p text:style-name="P222">ㅗ</text:p>
          </table:table-cell>
        </table:table-row>
        <table:table-row>
          <table:table-cell table:style-name="Table15.A1" office:value-type="string">
            <text:p text:style-name="P222"/>
          </table:table-cell>
          <table:table-cell table:style-name="Table15.A1" office:value-type="string">
            <text:p text:style-name="P219">아</text:p>
          </table:table-cell>
          <table:table-cell table:style-name="Table15.A1" office:value-type="string">
            <text:p text:style-name="P232">'<text:span text:style-name="T94">oh</text:span>'</text:p>
          </table:table-cell>
          <table:table-cell table:style-name="Table15.A1" office:value-type="string">
            <text:p text:style-name="P222"/>
          </table:table-cell>
          <table:table-cell table:style-name="Table15.A1" office:value-type="string">
            <text:p text:style-name="P232">어서</text:p>
          </table:table-cell>
          <table:table-cell table:style-name="Table15.A1" office:value-type="string">
            <text:p text:style-name="P232">'<text:span text:style-name="T94">quickly</text:span>'</text:p>
          </table:table-cell>
          <table:table-cell table:style-name="Table15.A1" office:value-type="string">
            <text:p text:style-name="P222"/>
          </table:table-cell>
          <table:table-cell table:style-name="Table15.A1" office:value-type="string">
            <text:p text:style-name="P222">오</text:p>
          </table:table-cell>
          <table:table-cell table:style-name="Table15.A1" office:value-type="string">
            <text:p text:style-name="P232">'<text:span text:style-name="T94">a family name</text:span>'</text:p>
          </table:table-cell>
        </table:table-row>
        <table:table-row>
          <table:table-cell table:style-name="Table15.A1" office:value-type="string">
            <text:p text:style-name="P222"/>
          </table:table-cell>
          <table:table-cell table:style-name="Table15.A1" office:value-type="string">
            <text:p text:style-name="P222">아이</text:p>
          </table:table-cell>
          <table:table-cell table:style-name="Table15.A1" office:value-type="string">
            <text:p text:style-name="P232">'<text:span text:style-name="T94">child</text:span>'</text:p>
          </table:table-cell>
          <table:table-cell table:style-name="Table15.A1" office:value-type="string">
            <text:p text:style-name="P222"/>
          </table:table-cell>
          <table:table-cell table:style-name="Table15.A1" office:value-type="string">
            <text:p text:style-name="P232">어제</text:p>
          </table:table-cell>
          <table:table-cell table:style-name="Table15.A1" office:value-type="string">
            <text:p text:style-name="P232">'<text:span text:style-name="T94">yesterday</text:span>'</text:p>
          </table:table-cell>
          <table:table-cell table:style-name="Table15.A1" office:value-type="string">
            <text:p text:style-name="P222"/>
          </table:table-cell>
          <table:table-cell table:style-name="Table15.A1" office:value-type="string">
            <text:p text:style-name="P222">오이</text:p>
          </table:table-cell>
          <table:table-cell table:style-name="Table15.A1" office:value-type="string">
            <text:p text:style-name="P232">'<text:span text:style-name="T94">cucumber</text:span>'</text:p>
          </table:table-cell>
        </table:table-row>
        <table:table-row>
          <table:table-cell table:style-name="Table15.A1" office:value-type="string">
            <text:p text:style-name="P222"/>
          </table:table-cell>
          <table:table-cell table:style-name="Table15.A1" office:value-type="string">
            <text:p text:style-name="P222">잘</text:p>
          </table:table-cell>
          <table:table-cell table:style-name="Table15.A1" office:value-type="string">
            <text:p text:style-name="P232">'<text:span text:style-name="T94">well</text:span>'</text:p>
          </table:table-cell>
          <table:table-cell table:style-name="Table15.A1" office:value-type="string">
            <text:p text:style-name="P222"/>
          </table:table-cell>
          <table:table-cell table:style-name="Table15.A1" office:value-type="string">
            <text:p text:style-name="P232">저</text:p>
          </table:table-cell>
          <table:table-cell table:style-name="Table15.A1" office:value-type="string">
            <text:p text:style-name="P232">'<text:span text:style-name="T94">I</text:span>'</text:p>
          </table:table-cell>
          <table:table-cell table:style-name="Table15.A1" office:value-type="string">
            <text:p text:style-name="P222"/>
          </table:table-cell>
          <table:table-cell table:style-name="Table15.A1" office:value-type="string">
            <text:p text:style-name="P222">조</text:p>
          </table:table-cell>
          <table:table-cell table:style-name="Table15.A1" office:value-type="string">
            <text:p text:style-name="P232">'<text:span text:style-name="T94">a family name</text:span>'</text:p>
          </table:table-cell>
        </table:table-row>
      </table:table>
      <text:p text:style-name="P30"/>
      <table:table table:name="Table16" table:style-name="Table16">
        <table:table-column table:style-name="Table16.A"/>
        <table:table-column table:style-name="Table16.B"/>
        <table:table-column table:style-name="Table16.C"/>
        <table:table-column table:style-name="Table16.A"/>
        <table:table-column table:style-name="Table16.E"/>
        <table:table-column table:style-name="Table16.F"/>
        <table:table-column table:style-name="Table16.G"/>
        <table:table-column table:style-name="Table16.H"/>
        <table:table-column table:style-name="Table16.I"/>
        <table:table-row table:style-name="Table16.1">
          <table:table-cell table:style-name="Table16.A1" office:value-type="string">
            <text:p text:style-name="P232"><text:span text:style-name="T93">4</text:span>.</text:p>
          </table:table-cell>
          <table:table-cell table:style-name="Table16.A1" office:value-type="string">
            <text:p text:style-name="P222">/<text:span text:style-name="T93">u/</text:span></text:p>
          </table:table-cell>
          <table:table-cell table:style-name="Table16.A1" office:value-type="string">
            <text:p text:style-name="P222">ㅜ</text:p>
          </table:table-cell>
          <table:table-cell table:style-name="Table16.A1" office:value-type="string">
            <text:p text:style-name="P232"><text:span text:style-name="T93">5</text:span>.</text:p>
          </table:table-cell>
          <table:table-cell table:style-name="Table16.A1" office:value-type="string">
            <text:p text:style-name="P222">/<text:span text:style-name="T86">ı/</text:span></text:p>
          </table:table-cell>
          <table:table-cell table:style-name="Table16.A1" office:value-type="string">
            <text:p text:style-name="P222">ㅡ</text:p>
          </table:table-cell>
          <table:table-cell table:style-name="Table16.A1" office:value-type="string">
            <text:p text:style-name="P232"><text:span text:style-name="T93">6</text:span>.</text:p>
          </table:table-cell>
          <table:table-cell table:style-name="Table16.A1" office:value-type="string">
            <text:p text:style-name="P222">/<text:span text:style-name="T93">i/</text:span></text:p>
          </table:table-cell>
          <table:table-cell table:style-name="Table16.A1" office:value-type="string">
            <text:p text:style-name="P222">ㅣ</text:p>
          </table:table-cell>
        </table:table-row>
        <table:table-row>
          <table:table-cell table:style-name="Table16.A1" office:value-type="string">
            <text:p text:style-name="P222"/>
          </table:table-cell>
          <table:table-cell table:style-name="Table16.A1" office:value-type="string">
            <text:p text:style-name="P219">운</text:p>
          </table:table-cell>
          <table:table-cell table:style-name="Table16.A1" office:value-type="string">
            <text:p text:style-name="P232">'<text:span text:style-name="T95">luck</text:span>'</text:p>
          </table:table-cell>
          <table:table-cell table:style-name="Table16.A1" office:value-type="string">
            <text:p text:style-name="P222"/>
          </table:table-cell>
          <table:table-cell table:style-name="Table16.A1" office:value-type="string">
            <text:p text:style-name="P232">은</text:p>
          </table:table-cell>
          <table:table-cell table:style-name="Table16.A1" office:value-type="string">
            <text:p text:style-name="P232">'<text:span text:style-name="T95">silver</text:span>'</text:p>
          </table:table-cell>
          <table:table-cell table:style-name="Table16.A1" office:value-type="string">
            <text:p text:style-name="P222"/>
          </table:table-cell>
          <table:table-cell table:style-name="Table16.A1" office:value-type="string">
            <text:p text:style-name="P222">이</text:p>
          </table:table-cell>
          <table:table-cell table:style-name="Table16.A1" office:value-type="string">
            <text:p text:style-name="P232">'<text:span text:style-name="T95">lice</text:span>'</text:p>
          </table:table-cell>
        </table:table-row>
        <table:table-row>
          <table:table-cell table:style-name="Table16.A1" office:value-type="string">
            <text:p text:style-name="P222"/>
          </table:table-cell>
          <table:table-cell table:style-name="Table16.A1" office:value-type="string">
            <text:p text:style-name="P222">아우</text:p>
          </table:table-cell>
          <table:table-cell table:style-name="Table16.A1" office:value-type="string">
            <text:p text:style-name="P232">'<text:span text:style-name="T95">younger brother</text:span>'</text:p>
          </table:table-cell>
          <table:table-cell table:style-name="Table16.A1" office:value-type="string">
            <text:p text:style-name="P222"/>
          </table:table-cell>
          <table:table-cell table:style-name="Table16.A1" office:value-type="string">
            <text:p text:style-name="P232">의사</text:p>
          </table:table-cell>
          <table:table-cell table:style-name="Table16.A1" office:value-type="string">
            <text:p text:style-name="P232">'<text:span text:style-name="T95">doctor</text:span>'</text:p>
          </table:table-cell>
          <table:table-cell table:style-name="Table16.A1" office:value-type="string">
            <text:p text:style-name="P222"/>
          </table:table-cell>
          <table:table-cell table:style-name="Table16.A1" office:value-type="string">
            <text:p text:style-name="P222">김</text:p>
          </table:table-cell>
          <table:table-cell table:style-name="Table16.A1" office:value-type="string">
            <text:p text:style-name="P232">'<text:span text:style-name="T95">a family name</text:span>'</text:p>
          </table:table-cell>
        </table:table-row>
        <table:table-row>
          <table:table-cell table:style-name="Table16.A1" office:value-type="string">
            <text:p text:style-name="P222"/>
          </table:table-cell>
          <table:table-cell table:style-name="Table16.A1" office:value-type="string">
            <text:p text:style-name="P222">구두</text:p>
          </table:table-cell>
          <table:table-cell table:style-name="Table16.A1" office:value-type="string">
            <text:p text:style-name="P232">'<text:span text:style-name="T95">shoe</text:span>'</text:p>
          </table:table-cell>
          <table:table-cell table:style-name="Table16.A1" office:value-type="string">
            <text:p text:style-name="P222"/>
          </table:table-cell>
          <table:table-cell table:style-name="Table16.A1" office:value-type="string">
            <text:p text:style-name="P232">금</text:p>
          </table:table-cell>
          <table:table-cell table:style-name="Table16.A1" office:value-type="string">
            <text:p text:style-name="P232">'<text:span text:style-name="T95">gold</text:span>'</text:p>
          </table:table-cell>
          <table:table-cell table:style-name="Table16.A1" office:value-type="string">
            <text:p text:style-name="P222"/>
          </table:table-cell>
          <table:table-cell table:style-name="Table16.A1" office:value-type="string">
            <text:p text:style-name="P222">비</text:p>
          </table:table-cell>
          <table:table-cell table:style-name="Table16.A1" office:value-type="string">
            <text:p text:style-name="P232">'<text:span text:style-name="T95">rain</text:span>'</text:p>
          </table:table-cell>
        </table:table-row>
      </table:table>
      <text:p text:style-name="P16"/>
      <table:table table:name="Table17" table:style-name="Table17">
        <table:table-column table:style-name="Table17.A"/>
        <table:table-column table:style-name="Table17.B"/>
        <table:table-column table:style-name="Table17.C"/>
        <table:table-column table:style-name="Table17.A"/>
        <table:table-column table:style-name="Table17.E"/>
        <table:table-column table:style-name="Table17.F"/>
        <table:table-column table:style-name="Table17.A"/>
        <table:table-column table:style-name="Table17.H"/>
        <table:table-column table:style-name="Table17.I"/>
        <table:table-row table:style-name="Table17.1">
          <table:table-cell table:style-name="Table17.A1" office:value-type="string">
            <text:p text:style-name="P232"><text:span text:style-name="T93">7</text:span>.</text:p>
          </table:table-cell>
          <table:table-cell table:style-name="Table17.A1" office:value-type="string">
            <text:p text:style-name="P222">/<text:span text:style-name="T93">e/</text:span></text:p>
          </table:table-cell>
          <table:table-cell table:style-name="Table17.A1" office:value-type="string">
            <text:p text:style-name="P235">ㅔ</text:p>
          </table:table-cell>
          <table:table-cell table:style-name="Table17.A1" office:value-type="string">
            <text:p text:style-name="P232"><text:span text:style-name="T93">8</text:span>.</text:p>
          </table:table-cell>
          <table:table-cell table:style-name="Table17.A1" office:value-type="string">
            <text:p text:style-name="P222">/<text:span text:style-name="T93">æ/</text:span></text:p>
          </table:table-cell>
          <table:table-cell table:style-name="Table17.A1" office:value-type="string">
            <text:p text:style-name="P222">ㅐ</text:p>
          </table:table-cell>
          <table:table-cell table:style-name="Table17.A1" office:value-type="string">
            <text:p text:style-name="P232"/>
          </table:table-cell>
          <table:table-cell table:style-name="Table17.A1" office:value-type="string">
            <text:p text:style-name="P222"/>
          </table:table-cell>
          <table:table-cell table:style-name="Table17.A1" office:value-type="string">
            <text:p text:style-name="P222"/>
          </table:table-cell>
        </table:table-row>
        <table:table-row>
          <table:table-cell table:style-name="Table17.A1" office:value-type="string">
            <text:p text:style-name="P222"/>
          </table:table-cell>
          <table:table-cell table:style-name="Table17.A1" office:value-type="string">
            <text:p text:style-name="P219">네</text:p>
          </table:table-cell>
          <table:table-cell table:style-name="Table17.A1" office:value-type="string">
            <text:p text:style-name="P232">'<text:span text:style-name="T95">yes</text:span>'</text:p>
          </table:table-cell>
          <table:table-cell table:style-name="Table17.A1" office:value-type="string">
            <text:p text:style-name="P222"/>
          </table:table-cell>
          <table:table-cell table:style-name="Table17.A1" office:value-type="string">
            <text:p text:style-name="P232">애기</text:p>
          </table:table-cell>
          <table:table-cell table:style-name="Table17.A1" office:value-type="string">
            <text:p text:style-name="P232">'<text:span text:style-name="T95">child</text:span>'</text:p>
          </table:table-cell>
          <table:table-cell table:style-name="Table17.A1" office:value-type="string">
            <text:p text:style-name="P222"/>
          </table:table-cell>
          <table:table-cell table:style-name="Table17.A1" office:value-type="string">
            <text:p text:style-name="P222"/>
          </table:table-cell>
          <table:table-cell table:style-name="Table17.A1" office:value-type="string">
            <text:p text:style-name="P232"/>
          </table:table-cell>
        </table:table-row>
        <table:table-row>
          <table:table-cell table:style-name="Table17.A1" office:value-type="string">
            <text:p text:style-name="P222"/>
          </table:table-cell>
          <table:table-cell table:style-name="Table17.A1" office:value-type="string">
            <text:p text:style-name="P222">에구</text:p>
          </table:table-cell>
          <table:table-cell table:style-name="Table17.A1" office:value-type="string">
            <text:p text:style-name="P232">'<text:span text:style-name="T95">oh my!</text:span>'</text:p>
          </table:table-cell>
          <table:table-cell table:style-name="Table17.A1" office:value-type="string">
            <text:p text:style-name="P222"/>
          </table:table-cell>
          <table:table-cell table:style-name="Table17.A1" office:value-type="string">
            <text:p text:style-name="P232">배우</text:p>
          </table:table-cell>
          <table:table-cell table:style-name="Table17.A1" office:value-type="string">
            <text:p text:style-name="P232">'<text:span text:style-name="T95">actor</text:span>'</text:p>
          </table:table-cell>
          <table:table-cell table:style-name="Table17.A1" office:value-type="string">
            <text:p text:style-name="P222"/>
          </table:table-cell>
          <table:table-cell table:style-name="Table17.A1" office:value-type="string">
            <text:p text:style-name="P222"/>
          </table:table-cell>
          <table:table-cell table:style-name="Table17.A1" office:value-type="string">
            <text:p text:style-name="P232"/>
          </table:table-cell>
        </table:table-row>
        <table:table-row>
          <table:table-cell table:style-name="Table17.A1" office:value-type="string">
            <text:p text:style-name="P222"/>
          </table:table-cell>
          <table:table-cell table:style-name="Table17.A1" office:value-type="string">
            <text:p text:style-name="P222">게</text:p>
          </table:table-cell>
          <table:table-cell table:style-name="Table17.A1" office:value-type="string">
            <text:p text:style-name="P232">'<text:span text:style-name="T95">crab</text:span>'</text:p>
          </table:table-cell>
          <table:table-cell table:style-name="Table17.A1" office:value-type="string">
            <text:p text:style-name="P222"/>
          </table:table-cell>
          <table:table-cell table:style-name="Table17.A1" office:value-type="string">
            <text:p text:style-name="P232">개</text:p>
          </table:table-cell>
          <table:table-cell table:style-name="Table17.A1" office:value-type="string">
            <text:p text:style-name="P232">'<text:span text:style-name="T95">dog</text:span>'</text:p>
          </table:table-cell>
          <table:table-cell table:style-name="Table17.A1" office:value-type="string">
            <text:p text:style-name="P222"/>
          </table:table-cell>
          <table:table-cell table:style-name="Table17.A1" office:value-type="string">
            <text:p text:style-name="P222"/>
          </table:table-cell>
          <table:table-cell table:style-name="Table17.A1" office:value-type="string">
            <text:p text:style-name="P232"/>
          </table:table-cell>
        </table:table-row>
      </table:table>
      <text:p text:style-name="P1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table:number-rows-spanned="2" office:value-type="string">
            <text:p text:style-name="P118">2</text:p>
          </table:table-cell>
          <table:table-cell table:style-name="Table3.A1" table:number-rows-spanned="2" office:value-type="string">
            <text:p text:style-name="P204">Symbol</text:p>
          </table:table-cell>
          <table:table-cell table:style-name="Table3.A1" table:number-rows-spanned="2" office:value-type="string">
            <text:p text:style-name="P204">Closest English Sound</text:p>
          </table:table-cell>
          <table:table-cell table:style-name="Table3.D1" table:number-columns-spanned="3" office:value-type="string">
            <text:p text:style-name="P204">Short Description</text:p>
          </table:table-cell>
          <table:covered-table-cell/>
          <table:covered-table-cell/>
        </table:table-row>
        <table:table-row>
          <table:covered-table-cell/>
          <table:covered-table-cell/>
          <table:covered-table-cell/>
          <table:table-cell table:style-name="Table3.D2" office:value-type="string">
            <text:p text:style-name="P226">initially</text:p>
          </table:table-cell>
          <table:table-cell table:style-name="Table3.E2" office:value-type="string">
            <text:p text:style-name="P5">medially</text:p>
          </table:table-cell>
          <table:table-cell table:style-name="Table3.F2" office:value-type="string">
            <text:p text:style-name="P5">finally</text:p>
          </table:table-cell>
        </table:table-row>
        <table:table-row>
          <table:table-cell table:style-name="Table3.A3" office:value-type="string">
            <text:p text:style-name="P212"/>
          </table:table-cell>
          <table:table-cell table:style-name="Table3.B3" office:value-type="string">
            <text:p text:style-name="P248">k <text:s text:c="3"/>ㄱㅋ</text:p>
            <text:p text:style-name="P248"/>
            <text:p text:style-name="P248"/>
            <text:p text:style-name="P248">kk <text:s text:c="2"/>ㄲ</text:p>
            <text:p text:style-name="P248"/>
            <text:p text:style-name="P248"/>
            <text:p text:style-name="P248">kh <text:s text:c="2"/>ㅋ</text:p>
          </table:table-cell>
          <table:table-cell table:style-name="Table3.C3" office:value-type="string">
            <text:p text:style-name="P244">'<text:span text:style-name="T87">c' in 'can'</text:span></text:p>
            <text:p text:style-name="P245"/>
            <text:p text:style-name="P245"/>
            <text:p text:style-name="P245">'<text:span text:style-name="T87">c' in 'scan'</text:span></text:p>
            <text:p text:style-name="P245"/>
            <text:p text:style-name="P245"/>
            <text:p text:style-name="P245">'<text:span text:style-name="T87">k' in 'keen'</text:span></text:p>
          </table:table-cell>
          <table:table-cell table:style-name="Table3.D3" office:value-type="string">
            <text:p text:style-name="P264">slightly <text:tab/>aspirated</text:p>
            <text:p text:style-name="P267"/>
            <text:p text:style-name="P267">unaspirated; <text:tab/>tense</text:p>
            <text:p text:style-name="P267"/>
            <text:p text:style-name="P267">heavily <text:tab/>aspirated</text:p>
          </table:table-cell>
          <table:table-cell table:style-name="Table3.E3" office:value-type="string">
            <text:p text:style-name="P267">sometimes <text:tab/>voiced <text:tab/>intervocalically</text:p>
            <text:p text:style-name="P267">unaspirated; tense</text:p>
            <text:p text:style-name="P267"/>
            <text:p text:style-name="P267">heavily aspirated</text:p>
          </table:table-cell>
          <table:table-cell table:style-name="Table3.F3" office:value-type="string">
            <text:p text:style-name="P263">unreleased</text:p>
            <text:p text:style-name="P263"/>
            <text:p text:style-name="P263"/>
            <text:p text:style-name="P263">unreleased</text:p>
            <text:p text:style-name="P263"/>
            <text:p text:style-name="P263"/>
            <text:p text:style-name="P263">unreleased</text:p>
          </table:table-cell>
        </table:table-row>
      </table:table>
      <text:p text:style-name="P25"><text:span text:style-name="T1"><text:line-break/>Practice </text:span><text:span text:style-name="T3">5</text:span></text:p>
      <table:table table:name="Table12" table:style-name="Table12">
        <table:table-column table:style-name="Table12.A"/>
        <table:table-column table:style-name="Table12.B"/>
        <table:table-column table:style-name="Table12.C"/>
        <table:table-column table:style-name="Table12.A"/>
        <table:table-column table:style-name="Table12.E"/>
        <table:table-column table:style-name="Table12.F"/>
        <table:table-column table:style-name="Table12.A"/>
        <table:table-column table:style-name="Table12.H"/>
        <table:table-column table:style-name="Table12.I"/>
        <table:table-row table:style-name="Table12.1">
          <table:table-cell table:style-name="Table12.A1" office:value-type="string">
            <text:p text:style-name="P232">1.</text:p>
          </table:table-cell>
          <table:table-cell table:style-name="Table12.A1" office:value-type="string">
            <text:p text:style-name="P222">/<text:span text:style-name="T91">k/</text:span></text:p>
          </table:table-cell>
          <table:table-cell table:style-name="Table12.A1" office:value-type="string">
            <text:p text:style-name="P222">ㄱ</text:p>
          </table:table-cell>
          <table:table-cell table:style-name="Table12.A1" office:value-type="string">
            <text:p text:style-name="P232">2.</text:p>
          </table:table-cell>
          <table:table-cell table:style-name="Table12.A1" office:value-type="string">
            <text:p text:style-name="P222">/<text:span text:style-name="T91">kk/</text:span></text:p>
          </table:table-cell>
          <table:table-cell table:style-name="Table12.A1" office:value-type="string">
            <text:p text:style-name="P222">ㄲ</text:p>
          </table:table-cell>
          <table:table-cell table:style-name="Table12.A1" office:value-type="string">
            <text:p text:style-name="P232">3.</text:p>
          </table:table-cell>
          <table:table-cell table:style-name="Table12.A1" office:value-type="string">
            <text:p text:style-name="P222">/<text:span text:style-name="T91">kh/</text:span></text:p>
          </table:table-cell>
          <table:table-cell table:style-name="Table12.A1" office:value-type="string">
            <text:p text:style-name="P222"/>
          </table:table-cell>
        </table:table-row>
        <table:table-row>
          <table:table-cell table:style-name="Table12.A1" office:value-type="string">
            <text:p text:style-name="P222"/>
          </table:table-cell>
          <table:table-cell table:style-name="Table12.A1" office:value-type="string">
            <text:p text:style-name="P219">깈</text:p>
          </table:table-cell>
          <table:table-cell table:style-name="Table12.A1" office:value-type="string">
            <text:p text:style-name="P232">'a family name'</text:p>
          </table:table-cell>
          <table:table-cell table:style-name="Table12.A1" office:value-type="string">
            <text:p text:style-name="P222"/>
          </table:table-cell>
          <table:table-cell table:style-name="Table12.A1" office:value-type="string">
            <text:p text:style-name="P232">꿈</text:p>
          </table:table-cell>
          <table:table-cell table:style-name="Table12.A1" office:value-type="string">
            <text:p text:style-name="P232">'dream'</text:p>
          </table:table-cell>
          <table:table-cell table:style-name="Table12.A1" office:value-type="string">
            <text:p text:style-name="P222"/>
          </table:table-cell>
          <table:table-cell table:style-name="Table12.A1" office:value-type="string">
            <text:p text:style-name="P222">키</text:p>
          </table:table-cell>
          <table:table-cell table:style-name="Table12.A1" office:value-type="string">
            <text:p text:style-name="P232">'height'</text:p>
          </table:table-cell>
        </table:table-row>
        <table:table-row>
          <table:table-cell table:style-name="Table12.A1" office:value-type="string">
            <text:p text:style-name="P222"/>
          </table:table-cell>
          <table:table-cell table:style-name="Table12.A1" office:value-type="string">
            <text:p text:style-name="P222">고기</text:p>
          </table:table-cell>
          <table:table-cell table:style-name="Table12.A1" office:value-type="string">
            <text:p text:style-name="P232">'meat'</text:p>
          </table:table-cell>
          <table:table-cell table:style-name="Table12.A1" office:value-type="string">
            <text:p text:style-name="P222"/>
          </table:table-cell>
          <table:table-cell table:style-name="Table12.A1" office:value-type="string">
            <text:p text:style-name="P232">까치</text:p>
          </table:table-cell>
          <table:table-cell table:style-name="Table12.A1" office:value-type="string">
            <text:p text:style-name="P232">'magpie'</text:p>
          </table:table-cell>
          <table:table-cell table:style-name="Table12.A1" office:value-type="string">
            <text:p text:style-name="P222"/>
          </table:table-cell>
          <table:table-cell table:style-name="Table12.A1" office:value-type="string">
            <text:p text:style-name="P222">코</text:p>
          </table:table-cell>
          <table:table-cell table:style-name="Table12.A1" office:value-type="string">
            <text:p text:style-name="P232">'nose'</text:p>
          </table:table-cell>
        </table:table-row>
        <text:soft-page-break/>
        <table:table-row>
          <table:table-cell table:style-name="Table12.A1" office:value-type="string">
            <text:p text:style-name="P222"/>
          </table:table-cell>
          <table:table-cell table:style-name="Table12.A1" office:value-type="string">
            <text:p text:style-name="P222">아가</text:p>
          </table:table-cell>
          <table:table-cell table:style-name="Table12.A1" office:value-type="string">
            <text:p text:style-name="P232">'baby'</text:p>
          </table:table-cell>
          <table:table-cell table:style-name="Table12.A1" office:value-type="string">
            <text:p text:style-name="P222"/>
          </table:table-cell>
          <table:table-cell table:style-name="Table12.A1" office:value-type="string">
            <text:p text:style-name="P232">아까</text:p>
          </table:table-cell>
          <table:table-cell table:style-name="Table12.A1" office:value-type="string">
            <text:p text:style-name="P232">'a little while ago'</text:p>
          </table:table-cell>
          <table:table-cell table:style-name="Table12.A1" office:value-type="string">
            <text:p text:style-name="P222"/>
          </table:table-cell>
          <table:table-cell table:style-name="Table12.A1" office:value-type="string">
            <text:p text:style-name="P222">조카</text:p>
          </table:table-cell>
          <table:table-cell table:style-name="Table12.A1" office:value-type="string">
            <text:p text:style-name="P232">'nephew'</text:p>
          </table:table-cell>
        </table:table-row>
        <table:table-row>
          <table:table-cell table:style-name="Table12.A1" office:value-type="string">
            <text:p text:style-name="P222"/>
          </table:table-cell>
          <table:table-cell table:style-name="Table12.A1" office:value-type="string">
            <text:p text:style-name="P222">국</text:p>
          </table:table-cell>
          <table:table-cell table:style-name="Table12.A1" office:value-type="string">
            <text:p text:style-name="P232">'soup'</text:p>
          </table:table-cell>
          <table:table-cell table:style-name="Table12.A1" office:value-type="string">
            <text:p text:style-name="P222"/>
          </table:table-cell>
          <table:table-cell table:style-name="Table12.A1" office:value-type="string">
            <text:p text:style-name="P232">자꾸</text:p>
          </table:table-cell>
          <table:table-cell table:style-name="Table12.A1" office:value-type="string">
            <text:p text:style-name="P232">'repeatedly'</text:p>
          </table:table-cell>
          <table:table-cell table:style-name="Table12.A1" office:value-type="string">
            <text:p text:style-name="P222"/>
          </table:table-cell>
          <table:table-cell table:style-name="Table12.A1" office:value-type="string">
            <text:p text:style-name="P222"/>
          </table:table-cell>
          <table:table-cell table:style-name="Table12.A1" office:value-type="string">
            <text:p text:style-name="P232"/>
          </table:table-cell>
        </table:table-row>
      </table:table>
      <text:p text:style-name="P23"><text:line-break/></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table:number-rows-spanned="2" office:value-type="string">
            <text:p text:style-name="P119">3</text:p>
          </table:table-cell>
          <table:table-cell table:style-name="Table4.A1" table:number-rows-spanned="2" office:value-type="string">
            <text:p text:style-name="P205">Symbol</text:p>
          </table:table-cell>
          <table:table-cell table:style-name="Table4.A1" table:number-rows-spanned="2" office:value-type="string">
            <text:p text:style-name="P205">Closest English Sound</text:p>
          </table:table-cell>
          <table:table-cell table:style-name="Table4.D1" table:number-columns-spanned="3" office:value-type="string">
            <text:p text:style-name="P205">Short Description</text:p>
          </table:table-cell>
          <table:covered-table-cell/>
          <table:covered-table-cell/>
        </table:table-row>
        <table:table-row>
          <table:covered-table-cell/>
          <table:covered-table-cell/>
          <table:covered-table-cell/>
          <table:table-cell table:style-name="Table4.D2" office:value-type="string">
            <text:p text:style-name="P227">initially</text:p>
          </table:table-cell>
          <table:table-cell table:style-name="Table4.E2" office:value-type="string">
            <text:p text:style-name="P6">medially</text:p>
          </table:table-cell>
          <table:table-cell table:style-name="Table4.F2" office:value-type="string">
            <text:p text:style-name="P6">finally</text:p>
          </table:table-cell>
        </table:table-row>
        <table:table-row>
          <table:table-cell table:style-name="Table4.A3" office:value-type="string">
            <text:p text:style-name="P213"/>
          </table:table-cell>
          <table:table-cell table:style-name="Table4.B3" office:value-type="string">
            <text:p text:style-name="P251">t <text:s text:c="3"/>ㄷ</text:p>
            <text:p text:style-name="P249"/>
            <text:p text:style-name="P249"/>
            <text:p text:style-name="P251">tt <text:s text:c="2"/>ㄸ</text:p>
            <text:p text:style-name="P249"/>
            <text:p text:style-name="P249"/>
            <text:p text:style-name="P249"><text:span text:style-name="T88">t</text:span>h <text:s text:c="2"/>ㅌ</text:p>
          </table:table-cell>
          <table:table-cell table:style-name="Table4.C3" office:value-type="string">
            <text:p text:style-name="P246">'<text:span text:style-name="T88">t' in 'top'</text:span></text:p>
            <text:p text:style-name="P246"/>
            <text:p text:style-name="P246"/>
            <text:p text:style-name="P246">'<text:span text:style-name="T88">t' in 'stop'</text:span></text:p>
            <text:p text:style-name="P246"/>
            <text:p text:style-name="P246"/>
            <text:p text:style-name="P246">'<text:span text:style-name="T88">t' in 'teen'</text:span></text:p>
          </table:table-cell>
          <table:table-cell table:style-name="Table4.D3" office:value-type="string">
            <text:p text:style-name="P265">slightly <text:tab/>aspirated</text:p>
            <text:p text:style-name="P268"/>
            <text:p text:style-name="P268">unaspirated; <text:tab/>tense</text:p>
            <text:p text:style-name="P268"/>
            <text:p text:style-name="P268">heavily <text:tab/>aspirated</text:p>
          </table:table-cell>
          <table:table-cell table:style-name="Table4.E3" office:value-type="string">
            <text:p text:style-name="P268">sometimes <text:tab/>voiced <text:tab/>intervocalically</text:p>
            <text:p text:style-name="P268">unaspirated; tense</text:p>
            <text:p text:style-name="P268"/>
            <text:p text:style-name="P268">heavily aspirated</text:p>
          </table:table-cell>
          <table:table-cell table:style-name="Table4.F3" office:value-type="string">
            <text:p text:style-name="P270">unreleased</text:p>
            <text:p text:style-name="P270"/>
            <text:p text:style-name="P270"/>
            <text:p text:style-name="P270">unreleased</text:p>
            <text:p text:style-name="P270"/>
            <text:p text:style-name="P270"/>
            <text:p text:style-name="P270">unreleased</text:p>
          </table:table-cell>
        </table:table-row>
      </table:table>
      <text:p text:style-name="P34"/>
      <text:p text:style-name="P29"><text:span text:style-name="T1">Practice </text:span><text:span text:style-name="T3">6</text:span></text:p>
      <table:table table:name="Table13" table:style-name="Table13">
        <table:table-column table:style-name="Table13.A"/>
        <table:table-column table:style-name="Table13.B"/>
        <table:table-column table:style-name="Table13.C"/>
        <table:table-column table:style-name="Table13.A"/>
        <table:table-column table:style-name="Table13.E"/>
        <table:table-column table:style-name="Table13.F"/>
        <table:table-column table:style-name="Table13.A"/>
        <table:table-column table:style-name="Table13.H"/>
        <table:table-column table:style-name="Table13.I"/>
        <table:table-row table:style-name="Table13.1">
          <table:table-cell table:style-name="Table13.A1" office:value-type="string">
            <text:p text:style-name="P232">1.</text:p>
          </table:table-cell>
          <table:table-cell table:style-name="Table13.A1" office:value-type="string">
            <text:p text:style-name="P222">/<text:span text:style-name="T92">t/</text:span></text:p>
          </table:table-cell>
          <table:table-cell table:style-name="Table13.A1" office:value-type="string">
            <text:p text:style-name="P222">ㄷ</text:p>
          </table:table-cell>
          <table:table-cell table:style-name="Table13.A1" office:value-type="string">
            <text:p text:style-name="P232">2.</text:p>
          </table:table-cell>
          <table:table-cell table:style-name="Table13.A1" office:value-type="string">
            <text:p text:style-name="P222">/<text:span text:style-name="T92">tt/</text:span></text:p>
          </table:table-cell>
          <table:table-cell table:style-name="Table13.A1" office:value-type="string">
            <text:p text:style-name="P222">ㄸ</text:p>
          </table:table-cell>
          <table:table-cell table:style-name="Table13.A1" office:value-type="string">
            <text:p text:style-name="P232">3.</text:p>
          </table:table-cell>
          <table:table-cell table:style-name="Table13.A1" office:value-type="string">
            <text:p text:style-name="P222">/<text:span text:style-name="T92">th/</text:span></text:p>
          </table:table-cell>
          <table:table-cell table:style-name="Table13.A1" office:value-type="string">
            <text:p text:style-name="P222">ㅌ</text:p>
          </table:table-cell>
        </table:table-row>
        <table:table-row>
          <table:table-cell table:style-name="Table13.A1" office:value-type="string">
            <text:p text:style-name="P222"/>
          </table:table-cell>
          <table:table-cell table:style-name="Table13.A1" office:value-type="string">
            <text:p text:style-name="P219">달</text:p>
          </table:table-cell>
          <table:table-cell table:style-name="Table13.A1" office:value-type="string">
            <text:p text:style-name="P232">'<text:span text:style-name="T169">moon</text:span>'</text:p>
          </table:table-cell>
          <table:table-cell table:style-name="Table13.A1" office:value-type="string">
            <text:p text:style-name="P222"/>
          </table:table-cell>
          <table:table-cell table:style-name="Table13.A1" office:value-type="string">
            <text:p text:style-name="P232">딸</text:p>
          </table:table-cell>
          <table:table-cell table:style-name="Table13.A1" office:value-type="string">
            <text:p text:style-name="P232">'<text:span text:style-name="T169">daughter</text:span>'</text:p>
          </table:table-cell>
          <table:table-cell table:style-name="Table13.A1" office:value-type="string">
            <text:p text:style-name="P222"/>
          </table:table-cell>
          <table:table-cell table:style-name="Table13.A1" office:value-type="string">
            <text:p text:style-name="P222">탈</text:p>
          </table:table-cell>
          <table:table-cell table:style-name="Table13.A1" office:value-type="string">
            <text:p text:style-name="P232">'<text:span text:style-name="T170">mask</text:span>' <text:span text:style-name="T170">or 'trouble'</text:span></text:p>
          </table:table-cell>
        </table:table-row>
        <table:table-row>
          <table:table-cell table:style-name="Table13.A1" office:value-type="string">
            <text:p text:style-name="P222"/>
          </table:table-cell>
          <table:table-cell table:style-name="Table13.A1" office:value-type="string">
            <text:p text:style-name="P223">어디</text:p>
          </table:table-cell>
          <table:table-cell table:style-name="Table13.A1" office:value-type="string">
            <text:p text:style-name="P232">'<text:span text:style-name="T169">where</text:span>'</text:p>
          </table:table-cell>
          <table:table-cell table:style-name="Table13.A1" office:value-type="string">
            <text:p text:style-name="P222"/>
          </table:table-cell>
          <table:table-cell table:style-name="Table13.A1" office:value-type="string">
            <text:p text:style-name="P232">이따</text:p>
          </table:table-cell>
          <table:table-cell table:style-name="Table13.A1" office:value-type="string">
            <text:p text:style-name="P232">'<text:span text:style-name="T169">later</text:span>'</text:p>
          </table:table-cell>
          <table:table-cell table:style-name="Table13.A1" office:value-type="string">
            <text:p text:style-name="P222"/>
          </table:table-cell>
          <table:table-cell table:style-name="Table13.A1" office:value-type="string">
            <text:p text:style-name="P222">이틀</text:p>
          </table:table-cell>
          <table:table-cell table:style-name="Table13.A1" office:value-type="string">
            <text:p text:style-name="P232">'<text:span text:style-name="T170">two days</text:span>'</text:p>
          </table:table-cell>
        </table:table-row>
        <table:table-row>
          <table:table-cell table:style-name="Table13.A1" office:value-type="string">
            <text:p text:style-name="P222"/>
          </table:table-cell>
          <table:table-cell table:style-name="Table13.A1" office:value-type="string">
            <text:p text:style-name="P222">바다</text:p>
          </table:table-cell>
          <table:table-cell table:style-name="Table13.A1" office:value-type="string">
            <text:p text:style-name="P232">'<text:span text:style-name="T169">ocean</text:span>'</text:p>
          </table:table-cell>
          <table:table-cell table:style-name="Table13.A1" office:value-type="string">
            <text:p text:style-name="P222"/>
          </table:table-cell>
          <table:table-cell table:style-name="Table13.A1" office:value-type="string">
            <text:p text:style-name="P232">받다</text:p>
          </table:table-cell>
          <table:table-cell table:style-name="Table13.A1" office:value-type="string">
            <text:p text:style-name="P232">'<text:span text:style-name="T169">to receive</text:span>'</text:p>
          </table:table-cell>
          <table:table-cell table:style-name="Table13.A1" office:value-type="string">
            <text:p text:style-name="P222"/>
          </table:table-cell>
          <table:table-cell table:style-name="Table13.A1" office:value-type="string">
            <text:p text:style-name="P222">비탈</text:p>
          </table:table-cell>
          <table:table-cell table:style-name="Table13.A1" office:value-type="string">
            <text:p text:style-name="P232">'<text:span text:style-name="T170">slope</text:span>'</text:p>
          </table:table-cell>
        </table:table-row>
        <table:table-row>
          <table:table-cell table:style-name="Table13.A1" office:value-type="string">
            <text:p text:style-name="P222"/>
          </table:table-cell>
          <table:table-cell table:style-name="Table13.A1" office:value-type="string">
            <text:p text:style-name="P222">돛</text:p>
          </table:table-cell>
          <table:table-cell table:style-name="Table13.A1" office:value-type="string">
            <text:p text:style-name="P232">'<text:span text:style-name="T169">sail</text:span>'</text:p>
          </table:table-cell>
          <table:table-cell table:style-name="Table13.A1" office:value-type="string">
            <text:p text:style-name="P222"/>
          </table:table-cell>
          <table:table-cell table:style-name="Table13.A1" office:value-type="string">
            <text:p text:style-name="P232">또</text:p>
          </table:table-cell>
          <table:table-cell table:style-name="Table13.A1" office:value-type="string">
            <text:p text:style-name="P232">'<text:span text:style-name="T169">again</text:span>'</text:p>
          </table:table-cell>
          <table:table-cell table:style-name="Table13.A1" office:value-type="string">
            <text:p text:style-name="P222"/>
          </table:table-cell>
          <table:table-cell table:style-name="Table13.A1" office:value-type="string">
            <text:p text:style-name="P222">토</text:p>
          </table:table-cell>
          <table:table-cell table:style-name="Table13.A1" office:value-type="string">
            <text:p text:style-name="P233">'<text:span text:style-name="T170">particle (in grammar)</text:span>'</text:p>
          </table:table-cell>
        </table:table-row>
      </table:table>
      <text:p text:style-name="P2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table:number-rows-spanned="2" office:value-type="string">
            <text:p text:style-name="P120">4</text:p>
          </table:table-cell>
          <table:table-cell table:style-name="Table5.A1" table:number-rows-spanned="2" office:value-type="string">
            <text:p text:style-name="P206">Symbol</text:p>
          </table:table-cell>
          <table:table-cell table:style-name="Table5.A1" table:number-rows-spanned="2" office:value-type="string">
            <text:p text:style-name="P206">Closest English Sound</text:p>
          </table:table-cell>
          <table:table-cell table:style-name="Table5.D1" table:number-columns-spanned="3" office:value-type="string">
            <text:p text:style-name="P206">Short Description</text:p>
          </table:table-cell>
          <table:covered-table-cell/>
          <table:covered-table-cell/>
        </table:table-row>
        <table:table-row>
          <table:covered-table-cell/>
          <table:covered-table-cell/>
          <table:covered-table-cell/>
          <table:table-cell table:style-name="Table5.D2" office:value-type="string">
            <text:p text:style-name="P228">initially</text:p>
          </table:table-cell>
          <table:table-cell table:style-name="Table5.E2" office:value-type="string">
            <text:p text:style-name="P7">medially</text:p>
          </table:table-cell>
          <table:table-cell table:style-name="Table5.F2" office:value-type="string">
            <text:p text:style-name="P7">finally</text:p>
          </table:table-cell>
        </table:table-row>
        <table:table-row>
          <table:table-cell table:style-name="Table5.A3" office:value-type="string">
            <text:p text:style-name="P214"/>
          </table:table-cell>
          <table:table-cell table:style-name="Table5.B3" office:value-type="string">
            <text:p text:style-name="P252">p <text:s text:c="3"/>ㅂ</text:p>
            <text:p text:style-name="P250"/>
            <text:p text:style-name="P250"/>
            <text:p text:style-name="P252">pp <text:s/>ㅃ</text:p>
            <text:p text:style-name="P250"/>
            <text:p text:style-name="P250"/>
            <text:p text:style-name="P250"><text:span text:style-name="T89">p</text:span>h <text:s/>ㅍ</text:p>
          </table:table-cell>
          <table:table-cell table:style-name="Table5.C3" office:value-type="string">
            <text:p text:style-name="P247">'<text:span text:style-name="T89">p' in 'pin'</text:span></text:p>
            <text:p text:style-name="P247"/>
            <text:p text:style-name="P247"/>
            <text:p text:style-name="P247">'<text:span text:style-name="T89">p' in 'spin'</text:span></text:p>
            <text:p text:style-name="P247"/>
            <text:p text:style-name="P247"/>
            <text:p text:style-name="P247">'<text:span text:style-name="T89">p' in 'peen'</text:span></text:p>
          </table:table-cell>
          <table:table-cell table:style-name="Table5.D3" office:value-type="string">
            <text:p text:style-name="P266">slightly <text:tab/>aspirated</text:p>
            <text:p text:style-name="P269"/>
            <text:p text:style-name="P269">unaspirated; <text:tab/>tense</text:p>
            <text:p text:style-name="P269"/>
            <text:p text:style-name="P269">heavily <text:tab/>aspirated</text:p>
          </table:table-cell>
          <table:table-cell table:style-name="Table5.E3" office:value-type="string">
            <text:p text:style-name="P269">sometimes <text:tab/>voiced <text:tab/>intervocalically</text:p>
            <text:p text:style-name="P269">unaspirated; tense</text:p>
            <text:p text:style-name="P269"/>
            <text:p text:style-name="P269">heavily aspirated</text:p>
          </table:table-cell>
          <table:table-cell table:style-name="Table5.F3" office:value-type="string">
            <text:p text:style-name="P271">unreleased</text:p>
            <text:p text:style-name="P271"/>
            <text:p text:style-name="P271"/>
            <text:p text:style-name="P271">unreleased</text:p>
            <text:p text:style-name="P271"/>
            <text:p text:style-name="P271"/>
            <text:p text:style-name="P271">unreleased</text:p>
          </table:table-cell>
        </table:table-row>
      </table:table>
      <text:p text:style-name="P11"/>
      <text:p text:style-name="P25"><text:span text:style-name="T1">Practice </text:span><text:span text:style-name="T4">7</text:span></text:p>
      <table:table table:name="Table14" table:style-name="Table14">
        <table:table-column table:style-name="Table14.A"/>
        <table:table-column table:style-name="Table14.B"/>
        <table:table-column table:style-name="Table14.C"/>
        <table:table-column table:style-name="Table14.A"/>
        <table:table-column table:style-name="Table14.E"/>
        <table:table-column table:style-name="Table14.F"/>
        <table:table-column table:style-name="Table14.A"/>
        <table:table-column table:style-name="Table14.H"/>
        <table:table-column table:style-name="Table14.I"/>
        <table:table-row table:style-name="Table14.1">
          <table:table-cell table:style-name="Table14.A1" office:value-type="string">
            <text:p text:style-name="P232">1.</text:p>
          </table:table-cell>
          <table:table-cell table:style-name="Table14.A1" office:value-type="string">
            <text:p text:style-name="P222">/<text:span text:style-name="T170">p/</text:span></text:p>
          </table:table-cell>
          <table:table-cell table:style-name="Table14.A1" office:value-type="string">
            <text:p text:style-name="P222">ㅂ</text:p>
          </table:table-cell>
          <table:table-cell table:style-name="Table14.A1" office:value-type="string">
            <text:p text:style-name="P232">2.</text:p>
          </table:table-cell>
          <table:table-cell table:style-name="Table14.A1" office:value-type="string">
            <text:p text:style-name="P222">/<text:span text:style-name="T170">pp/</text:span></text:p>
          </table:table-cell>
          <table:table-cell table:style-name="Table14.A1" office:value-type="string">
            <text:p text:style-name="P222">ㅃ</text:p>
          </table:table-cell>
          <table:table-cell table:style-name="Table14.A1" office:value-type="string">
            <text:p text:style-name="P232">3.</text:p>
          </table:table-cell>
          <table:table-cell table:style-name="Table14.A1" office:value-type="string">
            <text:p text:style-name="P222">/<text:span text:style-name="T170">ph/</text:span></text:p>
          </table:table-cell>
          <table:table-cell table:style-name="Table14.A1" office:value-type="string">
            <text:p text:style-name="P222">ㅍ</text:p>
          </table:table-cell>
        </table:table-row>
        <table:table-row table:style-name="Table14.2">
          <table:table-cell table:style-name="Table14.A1" office:value-type="string">
            <text:p text:style-name="P222"/>
          </table:table-cell>
          <table:table-cell table:style-name="Table14.A1" office:value-type="string">
            <text:p text:style-name="P219">발</text:p>
          </table:table-cell>
          <table:table-cell table:style-name="Table14.A1" office:value-type="string">
            <text:p text:style-name="P232">'<text:span text:style-name="T170">foot</text:span>'</text:p>
          </table:table-cell>
          <table:table-cell table:style-name="Table14.A1" office:value-type="string">
            <text:p text:style-name="P222"/>
          </table:table-cell>
          <table:table-cell table:style-name="Table14.A1" office:value-type="string">
            <text:p text:style-name="P232">빨간</text:p>
          </table:table-cell>
          <table:table-cell table:style-name="Table14.A1" office:value-type="string">
            <text:p text:style-name="P232">'<text:span text:style-name="T170">red</text:span>'</text:p>
          </table:table-cell>
          <table:table-cell table:style-name="Table14.A1" office:value-type="string">
            <text:p text:style-name="P222"/>
          </table:table-cell>
          <table:table-cell table:style-name="Table14.A1" office:value-type="string">
            <text:p text:style-name="P222">팔</text:p>
          </table:table-cell>
          <table:table-cell table:style-name="Table14.A1" office:value-type="string">
            <text:p text:style-name="P232">'<text:span text:style-name="T170">arm</text:span>'</text:p>
          </table:table-cell>
        </table:table-row>
        <text:soft-page-break/>
        <table:table-row>
          <table:table-cell table:style-name="Table14.A1" office:value-type="string">
            <text:p text:style-name="P222"/>
          </table:table-cell>
          <table:table-cell table:style-name="Table14.A1" office:value-type="string">
            <text:p text:style-name="P222">불</text:p>
          </table:table-cell>
          <table:table-cell table:style-name="Table14.A1" office:value-type="string">
            <text:p text:style-name="P232">'<text:span text:style-name="T170">fire</text:span>'</text:p>
          </table:table-cell>
          <table:table-cell table:style-name="Table14.A1" office:value-type="string">
            <text:p text:style-name="P222"/>
          </table:table-cell>
          <table:table-cell table:style-name="Table14.A1" office:value-type="string">
            <text:p text:style-name="P232">뿔</text:p>
          </table:table-cell>
          <table:table-cell table:style-name="Table14.A1" office:value-type="string">
            <text:p text:style-name="P232">'<text:span text:style-name="T170">horn</text:span>'</text:p>
          </table:table-cell>
          <table:table-cell table:style-name="Table14.A1" office:value-type="string">
            <text:p text:style-name="P222"/>
          </table:table-cell>
          <table:table-cell table:style-name="Table14.A1" office:value-type="string">
            <text:p text:style-name="P222">풀</text:p>
          </table:table-cell>
          <table:table-cell table:style-name="Table14.A1" office:value-type="string">
            <text:p text:style-name="P232">'<text:span text:style-name="T170">grass</text:span>'</text:p>
          </table:table-cell>
        </table:table-row>
        <table:table-row>
          <table:table-cell table:style-name="Table14.A1" office:value-type="string">
            <text:p text:style-name="P222"/>
          </table:table-cell>
          <table:table-cell table:style-name="Table14.A1" office:value-type="string">
            <text:p text:style-name="P222">이발</text:p>
          </table:table-cell>
          <table:table-cell table:style-name="Table14.A1" office:value-type="string">
            <text:p text:style-name="P232">'<text:span text:style-name="T170">hair-cut</text:span>'</text:p>
          </table:table-cell>
          <table:table-cell table:style-name="Table14.A1" office:value-type="string">
            <text:p text:style-name="P222"/>
          </table:table-cell>
          <table:table-cell table:style-name="Table14.A1" office:value-type="string">
            <text:p text:style-name="P232">이빨</text:p>
          </table:table-cell>
          <table:table-cell table:style-name="Table14.A1" office:value-type="string">
            <text:p text:style-name="P232">'<text:span text:style-name="T170">tooth</text:span>'</text:p>
          </table:table-cell>
          <table:table-cell table:style-name="Table14.A1" office:value-type="string">
            <text:p text:style-name="P222"/>
          </table:table-cell>
          <table:table-cell table:style-name="Table14.A1" office:value-type="string">
            <text:p text:style-name="P222">나팔</text:p>
          </table:table-cell>
          <table:table-cell table:style-name="Table14.A1" office:value-type="string">
            <text:p text:style-name="P232">'<text:span text:style-name="T170">trumpet</text:span>'</text:p>
          </table:table-cell>
        </table:table-row>
        <table:table-row>
          <table:table-cell table:style-name="Table14.A1" office:value-type="string">
            <text:p text:style-name="P222"/>
          </table:table-cell>
          <table:table-cell table:style-name="Table14.A1" office:value-type="string">
            <text:p text:style-name="P233">납</text:p>
          </table:table-cell>
          <table:table-cell table:style-name="Table14.A1" office:value-type="string">
            <text:p text:style-name="P232">'<text:span text:style-name="T170">lead</text:span>'</text:p>
          </table:table-cell>
          <table:table-cell table:style-name="Table14.A1" office:value-type="string">
            <text:p text:style-name="P222"/>
          </table:table-cell>
          <table:table-cell table:style-name="Table14.A1" office:value-type="string">
            <text:p text:style-name="P233">나쁜</text:p>
          </table:table-cell>
          <table:table-cell table:style-name="Table14.A1" office:value-type="string">
            <text:p text:style-name="P232">'<text:span text:style-name="T170">bad</text:span>'</text:p>
          </table:table-cell>
          <table:table-cell table:style-name="Table14.A1" office:value-type="string">
            <text:p text:style-name="P222"/>
          </table:table-cell>
          <table:table-cell table:style-name="Table14.A1" office:value-type="string">
            <text:p text:style-name="P222">높이</text:p>
          </table:table-cell>
          <table:table-cell table:style-name="Table14.A1" office:value-type="string">
            <text:p text:style-name="P236">'height'</text:p>
          </table:table-cell>
        </table:table-row>
      </table:table>
      <text:p text:style-name="P13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table:number-rows-spanned="2" office:value-type="string">
            <text:p text:style-name="P120">5</text:p>
          </table:table-cell>
          <table:table-cell table:style-name="Table6.A1" table:number-rows-spanned="2" office:value-type="string">
            <text:p text:style-name="P206">Symbol</text:p>
          </table:table-cell>
          <table:table-cell table:style-name="Table6.A1" table:number-rows-spanned="2" office:value-type="string">
            <text:p text:style-name="P206">Closest English Sound</text:p>
          </table:table-cell>
          <table:table-cell table:style-name="Table6.D1" table:number-columns-spanned="3" office:value-type="string">
            <text:p text:style-name="P206">Short Description</text:p>
          </table:table-cell>
          <table:covered-table-cell/>
          <table:covered-table-cell/>
        </table:table-row>
        <table:table-row>
          <table:covered-table-cell/>
          <table:covered-table-cell/>
          <table:covered-table-cell/>
          <table:table-cell table:style-name="Table6.D2" office:value-type="string">
            <text:p text:style-name="P228">initially</text:p>
          </table:table-cell>
          <table:table-cell table:style-name="Table6.E2" office:value-type="string">
            <text:p text:style-name="P7">medially</text:p>
          </table:table-cell>
          <table:table-cell table:style-name="Table6.F2" office:value-type="string">
            <text:p text:style-name="P7">finally</text:p>
          </table:table-cell>
        </table:table-row>
        <table:table-row>
          <table:table-cell table:style-name="Table6.A3" office:value-type="string">
            <text:p text:style-name="P214"/>
          </table:table-cell>
          <table:table-cell table:style-name="Table6.B3" office:value-type="string">
            <text:p text:style-name="P252">c <text:s text:c="3"/>ㅈ</text:p>
            <text:p text:style-name="P250"/>
            <text:p text:style-name="P250"/>
            <text:p text:style-name="P252">cc <text:s text:c="2"/>ㅉ</text:p>
            <text:p text:style-name="P250"/>
            <text:p text:style-name="P250"/>
            <text:p text:style-name="P250"><text:span text:style-name="T89">c</text:span>h <text:s text:c="2"/>ㅊ</text:p>
          </table:table-cell>
          <table:table-cell table:style-name="Table6.C3" office:value-type="string">
            <text:p text:style-name="P247">'<text:span text:style-name="T87">ch' in 'chick'</text:span></text:p>
            <text:p text:style-name="P247"/>
            <text:p text:style-name="P247"/>
            <text:p text:style-name="P247">'<text:span text:style-name="T87">j' in 'Jack'</text:span></text:p>
            <text:p text:style-name="P247"/>
            <text:p text:style-name="P247"/>
            <text:p text:style-name="P247">'<text:span text:style-name="T89">ch' in 'cheek'</text:span></text:p>
          </table:table-cell>
          <table:table-cell table:style-name="Table6.D3" office:value-type="string">
            <text:p text:style-name="P266">slightly <text:tab/>aspirated</text:p>
            <text:p text:style-name="P269"/>
            <text:p text:style-name="P269">unaspirated; <text:tab/>tense</text:p>
            <text:p text:style-name="P269"/>
            <text:p text:style-name="P269">heavily <text:tab/>aspirated</text:p>
          </table:table-cell>
          <table:table-cell table:style-name="Table6.E3" office:value-type="string">
            <text:p text:style-name="P269">sometimes <text:tab/>voiced <text:tab/>intervocalically</text:p>
            <text:p text:style-name="P269">unaspirated; tense</text:p>
            <text:p text:style-name="P269"/>
            <text:p text:style-name="P269">heavily aspirated</text:p>
          </table:table-cell>
          <table:table-cell table:style-name="Table6.F3" office:value-type="string">
            <text:p text:style-name="P271">unreleased</text:p>
            <text:p text:style-name="P271"/>
            <text:p text:style-name="P271"/>
            <text:p text:style-name="P271">unreleased</text:p>
            <text:p text:style-name="P271"/>
            <text:p text:style-name="P271"/>
            <text:p text:style-name="P271">unreleased</text:p>
          </table:table-cell>
        </table:table-row>
      </table:table>
      <text:p text:style-name="P11"/>
      <text:p text:style-name="P26"><text:span text:style-name="T1">Practice </text:span><text:span text:style-name="T4">8</text:span></text:p>
      <table:table table:name="Table18" table:style-name="Table18">
        <table:table-column table:style-name="Table18.A"/>
        <table:table-column table:style-name="Table18.B"/>
        <table:table-column table:style-name="Table18.C"/>
        <table:table-column table:style-name="Table18.A"/>
        <table:table-column table:style-name="Table18.E"/>
        <table:table-column table:style-name="Table18.F"/>
        <table:table-column table:style-name="Table18.A"/>
        <table:table-column table:style-name="Table18.H"/>
        <table:table-column table:style-name="Table18.I"/>
        <table:table-row table:style-name="Table18.1">
          <table:table-cell table:style-name="Table18.A1" office:value-type="string">
            <text:p text:style-name="P233">1.</text:p>
          </table:table-cell>
          <table:table-cell table:style-name="Table18.A1" office:value-type="string">
            <text:p text:style-name="P224">/<text:span text:style-name="T171">c/</text:span></text:p>
          </table:table-cell>
          <table:table-cell table:style-name="Table18.A1" office:value-type="string">
            <text:p text:style-name="P224">ㅈ</text:p>
          </table:table-cell>
          <table:table-cell table:style-name="Table18.A1" office:value-type="string">
            <text:p text:style-name="P233">2.</text:p>
          </table:table-cell>
          <table:table-cell table:style-name="Table18.A1" office:value-type="string">
            <text:p text:style-name="P224">/<text:span text:style-name="T171">cc/</text:span></text:p>
          </table:table-cell>
          <table:table-cell table:style-name="Table18.A1" office:value-type="string">
            <text:p text:style-name="P224">ㅉ</text:p>
          </table:table-cell>
          <table:table-cell table:style-name="Table18.A1" office:value-type="string">
            <text:p text:style-name="P233">3.</text:p>
          </table:table-cell>
          <table:table-cell table:style-name="Table18.A1" office:value-type="string">
            <text:p text:style-name="P224">/<text:span text:style-name="T171">ch/</text:span></text:p>
          </table:table-cell>
          <table:table-cell table:style-name="Table18.A1" office:value-type="string">
            <text:p text:style-name="P224">ㅊ</text:p>
          </table:table-cell>
        </table:table-row>
        <table:table-row>
          <table:table-cell table:style-name="Table18.A1" office:value-type="string">
            <text:p text:style-name="P224"/>
          </table:table-cell>
          <table:table-cell table:style-name="Table18.A1" office:value-type="string">
            <text:p text:style-name="P220">잠</text:p>
          </table:table-cell>
          <table:table-cell table:style-name="Table18.A1" office:value-type="string">
            <text:p text:style-name="P233">'<text:span text:style-name="T171">sleep</text:span>'</text:p>
          </table:table-cell>
          <table:table-cell table:style-name="Table18.A1" office:value-type="string">
            <text:p text:style-name="P224"/>
          </table:table-cell>
          <table:table-cell table:style-name="Table18.A1" office:value-type="string">
            <text:p text:style-name="P233">짬</text:p>
          </table:table-cell>
          <table:table-cell table:style-name="Table18.A1" office:value-type="string">
            <text:p text:style-name="P233">'<text:span text:style-name="T171">spare time</text:span>'</text:p>
          </table:table-cell>
          <table:table-cell table:style-name="Table18.A1" office:value-type="string">
            <text:p text:style-name="P224"/>
          </table:table-cell>
          <table:table-cell table:style-name="Table18.A1" office:value-type="string">
            <text:p text:style-name="P237">참</text:p>
          </table:table-cell>
          <table:table-cell table:style-name="Table18.A1" office:value-type="string">
            <text:p text:style-name="P233">'<text:span text:style-name="T172">truth</text:span>'</text:p>
          </table:table-cell>
        </table:table-row>
        <table:table-row>
          <table:table-cell table:style-name="Table18.A1" office:value-type="string">
            <text:p text:style-name="P224"/>
          </table:table-cell>
          <table:table-cell table:style-name="Table18.A1" office:value-type="string">
            <text:p text:style-name="P237">저울</text:p>
          </table:table-cell>
          <table:table-cell table:style-name="Table18.A1" office:value-type="string">
            <text:p text:style-name="P233">'<text:span text:style-name="T171">scale</text:span>'</text:p>
          </table:table-cell>
          <table:table-cell table:style-name="Table18.A1" office:value-type="string">
            <text:p text:style-name="P224"/>
          </table:table-cell>
          <table:table-cell table:style-name="Table18.A1" office:value-type="string">
            <text:p text:style-name="P233">쪽</text:p>
          </table:table-cell>
          <table:table-cell table:style-name="Table18.A1" office:value-type="string">
            <text:p text:style-name="P233">'<text:span text:style-name="T171">side</text:span>'</text:p>
          </table:table-cell>
          <table:table-cell table:style-name="Table18.A1" office:value-type="string">
            <text:p text:style-name="P224"/>
          </table:table-cell>
          <table:table-cell table:style-name="Table18.A1" office:value-type="string">
            <text:p text:style-name="P224">치마</text:p>
          </table:table-cell>
          <table:table-cell table:style-name="Table18.A1" office:value-type="string">
            <text:p text:style-name="P233">'<text:span text:style-name="T171">skirt</text:span>'</text:p>
          </table:table-cell>
        </table:table-row>
        <table:table-row>
          <table:table-cell table:style-name="Table18.A1" office:value-type="string">
            <text:p text:style-name="P224"/>
          </table:table-cell>
          <table:table-cell table:style-name="Table18.A1" office:value-type="string">
            <text:p text:style-name="P224">이제</text:p>
          </table:table-cell>
          <table:table-cell table:style-name="Table18.A1" office:value-type="string">
            <text:p text:style-name="P233">'<text:span text:style-name="T171">now</text:span>'</text:p>
          </table:table-cell>
          <table:table-cell table:style-name="Table18.A1" office:value-type="string">
            <text:p text:style-name="P224"/>
          </table:table-cell>
          <table:table-cell table:style-name="Table18.A1" office:value-type="string">
            <text:p text:style-name="P233">어찌</text:p>
          </table:table-cell>
          <table:table-cell table:style-name="Table18.A1" office:value-type="string">
            <text:p text:style-name="P233">'<text:span text:style-name="T171">how</text:span>'</text:p>
          </table:table-cell>
          <table:table-cell table:style-name="Table18.A1" office:value-type="string">
            <text:p text:style-name="P224"/>
          </table:table-cell>
          <table:table-cell table:style-name="Table18.A1" office:value-type="string">
            <text:p text:style-name="P224">기차</text:p>
          </table:table-cell>
          <table:table-cell table:style-name="Table18.A1" office:value-type="string">
            <text:p text:style-name="P233">'<text:span text:style-name="T171">train</text:span>'</text:p>
          </table:table-cell>
        </table:table-row>
        <table:table-row>
          <table:table-cell table:style-name="Table18.A1" office:value-type="string">
            <text:p text:style-name="P224"/>
          </table:table-cell>
          <table:table-cell table:style-name="Table18.A1" office:value-type="string">
            <text:p text:style-name="P224">어제</text:p>
          </table:table-cell>
          <table:table-cell table:style-name="Table18.A1" office:value-type="string">
            <text:p text:style-name="P233">'<text:span text:style-name="T171">yesterday</text:span>'</text:p>
          </table:table-cell>
          <table:table-cell table:style-name="Table18.A1" office:value-type="string">
            <text:p text:style-name="P224"/>
          </table:table-cell>
          <table:table-cell table:style-name="Table18.A1" office:value-type="string">
            <text:p text:style-name="P233">어째서</text:p>
          </table:table-cell>
          <table:table-cell table:style-name="Table18.A1" office:value-type="string">
            <text:p text:style-name="P233">'<text:span text:style-name="T171">why</text:span>'</text:p>
          </table:table-cell>
          <table:table-cell table:style-name="Table18.A1" office:value-type="string">
            <text:p text:style-name="P224"/>
          </table:table-cell>
          <table:table-cell table:style-name="Table18.A1" office:value-type="string">
            <text:p text:style-name="P237">아침</text:p>
          </table:table-cell>
          <table:table-cell table:style-name="Table18.A1" office:value-type="string">
            <text:p text:style-name="P237">'morning'</text:p>
          </table:table-cell>
        </table:table-row>
      </table:table>
      <text:p text:style-name="P137"/>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122">6</text:p>
          </table:table-cell>
          <table:table-cell table:style-name="Table8.A1" office:value-type="string">
            <text:p text:style-name="P207">Symbol</text:p>
          </table:table-cell>
          <table:table-cell table:style-name="Table8.A1" office:value-type="string">
            <text:p text:style-name="P207">Closest English Sound</text:p>
          </table:table-cell>
          <table:table-cell table:style-name="Table8.D1" office:value-type="string">
            <text:p text:style-name="P207">Short Description</text:p>
          </table:table-cell>
        </table:table-row>
        <table:table-row>
          <table:table-cell table:style-name="Table8.A2" office:value-type="string">
            <text:p text:style-name="P215"/>
          </table:table-cell>
          <table:table-cell table:style-name="Table8.B2" office:value-type="string">
            <text:p text:style-name="P255">s <text:s text:c="2"/>ㅅ</text:p>
            <text:p text:style-name="P255"/>
            <text:p text:style-name="P255">ss <text:s/>ㅆ</text:p>
          </table:table-cell>
          <table:table-cell table:style-name="Table8.B2" office:value-type="string">
            <text:p text:style-name="P258">'<text:span text:style-name="T90">s' in 'Smith'</text:span></text:p>
            <text:p text:style-name="P258"/>
            <text:p text:style-name="P258">'<text:span text:style-name="T90">ts' in 'puts'</text:span></text:p>
          </table:table-cell>
          <table:table-cell table:style-name="Table8.D2" office:value-type="string">
            <text:p text:style-name="P255">regularly voiceless; unreleased in<text:line-break/> <text:s text:c="2"/>final position</text:p>
            <text:p text:style-name="P256">voiceless; tense; unreleased in final <text:line-break/> <text:s text:c="2"/>position</text:p>
          </table:table-cell>
        </table:table-row>
      </table:table>
      <text:p text:style-name="P12"/>
      <text:p text:style-name="P26"><text:span text:style-name="T1">Practice </text:span><text:span text:style-name="T4">9</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office:value-type="string">
            <text:p text:style-name="P233">1.</text:p>
          </table:table-cell>
          <table:table-cell table:style-name="Table19.A1" office:value-type="string">
            <text:p text:style-name="P224">/<text:span text:style-name="T173">s/</text:span></text:p>
          </table:table-cell>
          <table:table-cell table:style-name="Table19.A1" office:value-type="string">
            <text:p text:style-name="P224">ㅅ</text:p>
          </table:table-cell>
          <table:table-cell table:style-name="Table19.A1" office:value-type="string">
            <text:p text:style-name="P233">2.</text:p>
          </table:table-cell>
          <table:table-cell table:style-name="Table19.A1" office:value-type="string">
            <text:p text:style-name="P224">/<text:span text:style-name="T173">ss/</text:span></text:p>
          </table:table-cell>
          <table:table-cell table:style-name="Table19.A1" office:value-type="string">
            <text:p text:style-name="P224">ㅆ</text:p>
          </table:table-cell>
        </table:table-row>
        <table:table-row>
          <table:table-cell table:style-name="Table19.A1" office:value-type="string">
            <text:p text:style-name="P224"/>
          </table:table-cell>
          <table:table-cell table:style-name="Table19.A1" office:value-type="string">
            <text:p text:style-name="P220">살</text:p>
          </table:table-cell>
          <table:table-cell table:style-name="Table19.A1" office:value-type="string">
            <text:p text:style-name="P233">'<text:span text:style-name="T173">flesh</text:span>'</text:p>
          </table:table-cell>
          <table:table-cell table:style-name="Table19.A1" office:value-type="string">
            <text:p text:style-name="P224"/>
          </table:table-cell>
          <table:table-cell table:style-name="Table19.A1" office:value-type="string">
            <text:p text:style-name="P233">쌀</text:p>
          </table:table-cell>
          <table:table-cell table:style-name="Table19.A1" office:value-type="string">
            <text:p text:style-name="P233">'<text:span text:style-name="T173">rice</text:span>'</text:p>
          </table:table-cell>
        </table:table-row>
        <table:table-row>
          <table:table-cell table:style-name="Table19.A1" office:value-type="string">
            <text:p text:style-name="P224"/>
          </table:table-cell>
          <table:table-cell table:style-name="Table19.A1" office:value-type="string">
            <text:p text:style-name="P224">시</text:p>
          </table:table-cell>
          <table:table-cell table:style-name="Table19.A1" office:value-type="string">
            <text:p text:style-name="P233">'<text:span text:style-name="T173">poetry</text:span>'</text:p>
          </table:table-cell>
          <table:table-cell table:style-name="Table19.A1" office:value-type="string">
            <text:p text:style-name="P224"/>
          </table:table-cell>
          <table:table-cell table:style-name="Table19.A1" office:value-type="string">
            <text:p text:style-name="P233">씨</text:p>
          </table:table-cell>
          <table:table-cell table:style-name="Table19.A1" office:value-type="string">
            <text:p text:style-name="P233">'<text:span text:style-name="T173">seed</text:span>'</text:p>
          </table:table-cell>
        </table:table-row>
        <table:table-row>
          <table:table-cell table:style-name="Table19.A1" office:value-type="string">
            <text:p text:style-name="P224"/>
          </table:table-cell>
          <table:table-cell table:style-name="Table19.A1" office:value-type="string">
            <text:p text:style-name="P224">부산</text:p>
          </table:table-cell>
          <table:table-cell table:style-name="Table19.A1" office:value-type="string">
            <text:p text:style-name="P233">'<text:span text:style-name="T173">name of a city</text:span>'</text:p>
          </table:table-cell>
          <table:table-cell table:style-name="Table19.A1" office:value-type="string">
            <text:p text:style-name="P224"/>
          </table:table-cell>
          <table:table-cell table:style-name="Table19.A1" office:value-type="string">
            <text:p text:style-name="P233">비싼</text:p>
          </table:table-cell>
          <table:table-cell table:style-name="Table19.A1" office:value-type="string">
            <text:p text:style-name="P233">'<text:span text:style-name="T173">expensive</text:span>'</text:p>
          </table:table-cell>
        </table:table-row>
        <table:table-row>
          <table:table-cell table:style-name="Table19.A1" office:value-type="string">
            <text:p text:style-name="P224"/>
          </table:table-cell>
          <table:table-cell table:style-name="Table19.A1" office:value-type="string">
            <text:p text:style-name="P224">수술</text:p>
          </table:table-cell>
          <table:table-cell table:style-name="Table19.A1" office:value-type="string">
            <text:p text:style-name="P233">'<text:span text:style-name="T173">operation</text:span>'</text:p>
          </table:table-cell>
          <table:table-cell table:style-name="Table19.A1" office:value-type="string">
            <text:p text:style-name="P224"/>
          </table:table-cell>
          <table:table-cell table:style-name="Table19.A1" office:value-type="string">
            <text:p text:style-name="P239">말씀</text:p>
          </table:table-cell>
          <table:table-cell table:style-name="Table19.A1" office:value-type="string">
            <text:p text:style-name="P233">'<text:span text:style-name="T173">speech</text:span>'</text:p>
          </table:table-cell>
        </table:table-row>
      </table:table>
      <text:p text:style-name="P13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ext:soft-page-break/>
        <table:table-row>
          <table:table-cell table:style-name="Table7.A1" table:number-rows-spanned="2" office:value-type="string">
            <text:p text:style-name="P121">7</text:p>
          </table:table-cell>
          <table:table-cell table:style-name="Table7.A1" table:number-rows-spanned="2" office:value-type="string">
            <text:p text:style-name="P207">Symbol</text:p>
          </table:table-cell>
          <table:table-cell table:style-name="Table7.A1" table:number-rows-spanned="2" office:value-type="string">
            <text:p text:style-name="P207">Closest English Sound</text:p>
          </table:table-cell>
          <table:table-cell table:style-name="Table7.D1" table:number-columns-spanned="3" office:value-type="string">
            <text:p text:style-name="P207">Short Description</text:p>
          </table:table-cell>
          <table:covered-table-cell/>
          <table:covered-table-cell/>
        </table:table-row>
        <table:table-row>
          <table:covered-table-cell/>
          <table:covered-table-cell/>
          <table:covered-table-cell/>
          <table:table-cell table:style-name="Table7.D2" office:value-type="string">
            <text:p text:style-name="P229">initially</text:p>
          </table:table-cell>
          <table:table-cell table:style-name="Table7.E2" office:value-type="string">
            <text:p text:style-name="P8">medially</text:p>
          </table:table-cell>
          <table:table-cell table:style-name="Table7.F2" office:value-type="string">
            <text:p text:style-name="P8">finally</text:p>
          </table:table-cell>
        </table:table-row>
        <table:table-row>
          <table:table-cell table:style-name="Table7.A3" office:value-type="string">
            <text:p text:style-name="P215"/>
          </table:table-cell>
          <table:table-cell table:style-name="Table7.B3" office:value-type="string">
            <text:p text:style-name="P253">m <text:s text:c="2"/>ㅁ</text:p>
            <text:p text:style-name="P253">n <text:s text:c="3"/>ㄴ</text:p>
            <text:p text:style-name="P254">ng <text:s/>-ㅇ </text:p>
          </table:table-cell>
          <table:table-cell table:style-name="Table7.C3" office:value-type="string">
            <text:p text:style-name="P253">'m' in 'mother'</text:p>
            <text:p text:style-name="P253">'n' in 'name'</text:p>
            <text:p text:style-name="P253">'ng' in 'sing'</text:p>
          </table:table-cell>
          <table:table-cell table:style-name="Table7.D3" office:value-type="string">
            <text:p text:style-name="P272">consonantal</text:p>
            <text:p text:style-name="P272">consonantal</text:p>
            <text:p text:style-name="P272">--</text:p>
          </table:table-cell>
          <table:table-cell table:style-name="Table7.E3" office:value-type="string">
            <text:p text:style-name="P272">consonantal</text:p>
            <text:p text:style-name="P272">consonantal</text:p>
            <text:p text:style-name="P272">consonantal</text:p>
          </table:table-cell>
          <table:table-cell table:style-name="Table7.F3" office:value-type="string">
            <text:p text:style-name="P273">syllabic</text:p>
            <text:p text:style-name="P273">syllabic</text:p>
            <text:p text:style-name="P273">syllabic</text:p>
          </table:table-cell>
        </table:table-row>
      </table:table>
      <text:p text:style-name="P12"/>
      <text:p text:style-name="P13"/>
      <text:p text:style-name="P27"><text:span text:style-name="T1">Practice </text:span><text:span text:style-name="T5">10</text:span></text:p>
      <table:table table:name="Table20" table:style-name="Table20">
        <table:table-column table:style-name="Table20.A"/>
        <table:table-column table:style-name="Table20.B"/>
        <table:table-column table:style-name="Table20.C"/>
        <table:table-column table:style-name="Table20.A"/>
        <table:table-column table:style-name="Table20.E"/>
        <table:table-column table:style-name="Table20.F"/>
        <table:table-column table:style-name="Table20.A"/>
        <table:table-column table:style-name="Table20.H"/>
        <table:table-column table:style-name="Table20.I"/>
        <table:table-row table:style-name="Table20.1">
          <table:table-cell table:style-name="Table20.A1" office:value-type="string">
            <text:p text:style-name="P234">1.</text:p>
          </table:table-cell>
          <table:table-cell table:style-name="Table20.A1" office:value-type="string">
            <text:p text:style-name="P225">/<text:span text:style-name="T174">m/</text:span></text:p>
          </table:table-cell>
          <table:table-cell table:style-name="Table20.A1" office:value-type="string">
            <text:p text:style-name="P225">ㅁ</text:p>
          </table:table-cell>
          <table:table-cell table:style-name="Table20.A1" office:value-type="string">
            <text:p text:style-name="P234">2.</text:p>
          </table:table-cell>
          <table:table-cell table:style-name="Table20.A1" office:value-type="string">
            <text:p text:style-name="P225">/<text:span text:style-name="T174">n/</text:span></text:p>
          </table:table-cell>
          <table:table-cell table:style-name="Table20.A1" office:value-type="string">
            <text:p text:style-name="P225">ㄴ</text:p>
          </table:table-cell>
          <table:table-cell table:style-name="Table20.A1" office:value-type="string">
            <text:p text:style-name="P234">3.</text:p>
          </table:table-cell>
          <table:table-cell table:style-name="Table20.A1" office:value-type="string">
            <text:p text:style-name="P225">/<text:span text:style-name="T174">ng/</text:span></text:p>
          </table:table-cell>
          <table:table-cell table:style-name="Table20.A1" office:value-type="string">
            <text:p text:style-name="P225">ㅇ</text:p>
          </table:table-cell>
        </table:table-row>
        <table:table-row>
          <table:table-cell table:style-name="Table20.A1" office:value-type="string">
            <text:p text:style-name="P225"/>
          </table:table-cell>
          <table:table-cell table:style-name="Table20.A1" office:value-type="string">
            <text:p text:style-name="P221">말</text:p>
          </table:table-cell>
          <table:table-cell table:style-name="Table20.A1" office:value-type="string">
            <text:p text:style-name="P234">'<text:span text:style-name="T174">horse</text:span>'</text:p>
          </table:table-cell>
          <table:table-cell table:style-name="Table20.A1" office:value-type="string">
            <text:p text:style-name="P225"/>
          </table:table-cell>
          <table:table-cell table:style-name="Table20.A1" office:value-type="string">
            <text:p text:style-name="P234">날</text:p>
          </table:table-cell>
          <table:table-cell table:style-name="Table20.A1" office:value-type="string">
            <text:p text:style-name="P234">'<text:span text:style-name="T174">day</text:span>'</text:p>
          </table:table-cell>
          <table:table-cell table:style-name="Table20.A1" office:value-type="string">
            <text:p text:style-name="P225"/>
          </table:table-cell>
          <table:table-cell table:style-name="Table20.A1" office:value-type="string">
            <text:p text:style-name="P225">강</text:p>
          </table:table-cell>
          <table:table-cell table:style-name="Table20.A1" office:value-type="string">
            <text:p text:style-name="P234">'<text:span text:style-name="T174">river</text:span>'</text:p>
          </table:table-cell>
        </table:table-row>
        <table:table-row>
          <table:table-cell table:style-name="Table20.A1" office:value-type="string">
            <text:p text:style-name="P225"/>
          </table:table-cell>
          <table:table-cell table:style-name="Table20.A1" office:value-type="string">
            <text:p text:style-name="P225">미국</text:p>
          </table:table-cell>
          <table:table-cell table:style-name="Table20.A1" office:value-type="string">
            <text:p text:style-name="P234">'<text:span text:style-name="T174">United States</text:span>'</text:p>
          </table:table-cell>
          <table:table-cell table:style-name="Table20.A1" office:value-type="string">
            <text:p text:style-name="P225"/>
          </table:table-cell>
          <table:table-cell table:style-name="Table20.A1" office:value-type="string">
            <text:p text:style-name="P240">뉘</text:p>
          </table:table-cell>
          <table:table-cell table:style-name="Table20.A1" office:value-type="string">
            <text:p text:style-name="P234">'<text:span text:style-name="T174">sister</text:span>'</text:p>
          </table:table-cell>
          <table:table-cell table:style-name="Table20.A1" office:value-type="string">
            <text:p text:style-name="P225"/>
          </table:table-cell>
          <table:table-cell table:style-name="Table20.A1" office:value-type="string">
            <text:p text:style-name="P225">종이</text:p>
          </table:table-cell>
          <table:table-cell table:style-name="Table20.A1" office:value-type="string">
            <text:p text:style-name="P234">'<text:span text:style-name="T174">paper</text:span>'</text:p>
          </table:table-cell>
        </table:table-row>
        <table:table-row>
          <table:table-cell table:style-name="Table20.A1" office:value-type="string">
            <text:p text:style-name="P225"/>
          </table:table-cell>
          <table:table-cell table:style-name="Table20.A1" office:value-type="string">
            <text:p text:style-name="P225">이미</text:p>
          </table:table-cell>
          <table:table-cell table:style-name="Table20.A1" office:value-type="string">
            <text:p text:style-name="P234">'<text:span text:style-name="T174">already</text:span>'</text:p>
          </table:table-cell>
          <table:table-cell table:style-name="Table20.A1" office:value-type="string">
            <text:p text:style-name="P225"/>
          </table:table-cell>
          <table:table-cell table:style-name="Table20.A1" office:value-type="string">
            <text:p text:style-name="P234">어느</text:p>
          </table:table-cell>
          <table:table-cell table:style-name="Table20.A1" office:value-type="string">
            <text:p text:style-name="P234">'<text:span text:style-name="T174">which</text:span>'</text:p>
          </table:table-cell>
          <table:table-cell table:style-name="Table20.A1" office:value-type="string">
            <text:p text:style-name="P225"/>
          </table:table-cell>
          <table:table-cell table:style-name="Table20.A1" office:value-type="string">
            <text:p text:style-name="P225">방</text:p>
          </table:table-cell>
          <table:table-cell table:style-name="Table20.A1" office:value-type="string">
            <text:p text:style-name="P234">'<text:span text:style-name="T174">room</text:span>'</text:p>
          </table:table-cell>
        </table:table-row>
        <table:table-row>
          <table:table-cell table:style-name="Table20.A1" office:value-type="string">
            <text:p text:style-name="P225"/>
          </table:table-cell>
          <table:table-cell table:style-name="Table20.A1" office:value-type="string">
            <text:p text:style-name="P225">몸</text:p>
          </table:table-cell>
          <table:table-cell table:style-name="Table20.A1" office:value-type="string">
            <text:p text:style-name="P234">'<text:span text:style-name="T174">body</text:span>'</text:p>
          </table:table-cell>
          <table:table-cell table:style-name="Table20.A1" office:value-type="string">
            <text:p text:style-name="P225"/>
          </table:table-cell>
          <table:table-cell table:style-name="Table20.A1" office:value-type="string">
            <text:p text:style-name="P234">먼</text:p>
          </table:table-cell>
          <table:table-cell table:style-name="Table20.A1" office:value-type="string">
            <text:p text:style-name="P234">'<text:span text:style-name="T174">far</text:span>'</text:p>
          </table:table-cell>
          <table:table-cell table:style-name="Table20.A1" office:value-type="string">
            <text:p text:style-name="P225"/>
          </table:table-cell>
          <table:table-cell table:style-name="Table20.A1" office:value-type="string">
            <text:p text:style-name="P225">성</text:p>
          </table:table-cell>
          <table:table-cell table:style-name="Table20.A1" office:value-type="string">
            <text:p text:style-name="P238">'<text:span text:style-name="T174">castle</text:span>'</text:p>
          </table:table-cell>
        </table:table-row>
      </table:table>
      <text:p text:style-name="P138"/>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table:number-rows-spanned="2" office:value-type="string">
            <text:p text:style-name="P123">8</text:p>
          </table:table-cell>
          <table:table-cell table:style-name="Table9.A1" table:number-rows-spanned="2" office:value-type="string">
            <text:p text:style-name="P208">Symbol</text:p>
          </table:table-cell>
          <table:table-cell table:style-name="Table9.A1" table:number-rows-spanned="2" office:value-type="string">
            <text:p text:style-name="P208">Closest English Sound</text:p>
          </table:table-cell>
          <table:table-cell table:style-name="Table9.D1" table:number-columns-spanned="3" office:value-type="string">
            <text:p text:style-name="P208">Short Description</text:p>
          </table:table-cell>
          <table:covered-table-cell/>
          <table:covered-table-cell/>
        </table:table-row>
        <table:table-row>
          <table:covered-table-cell/>
          <table:covered-table-cell/>
          <table:covered-table-cell/>
          <table:table-cell table:style-name="Table9.D2" office:value-type="string">
            <text:p text:style-name="P230">initially</text:p>
          </table:table-cell>
          <table:table-cell table:style-name="Table9.E2" office:value-type="string">
            <text:p text:style-name="P9">medially</text:p>
          </table:table-cell>
          <table:table-cell table:style-name="Table9.F2" office:value-type="string">
            <text:p text:style-name="P9">finally</text:p>
          </table:table-cell>
        </table:table-row>
        <table:table-row>
          <table:table-cell table:style-name="Table9.A3" office:value-type="string">
            <text:p text:style-name="P216"/>
          </table:table-cell>
          <table:table-cell table:style-name="Table9.B3" office:value-type="string">
            <text:p text:style-name="P259">l <text:s text:c="2"/>ㄹ</text:p>
          </table:table-cell>
          <table:table-cell table:style-name="Table9.C3" office:value-type="string">
            <text:p text:style-name="P259">'l' in 'light' or 'ball'<text:line-break/>'dd' in 'ladder'</text:p>
          </table:table-cell>
          <table:table-cell table:style-name="Table9.D3" office:value-type="string">
            <text:p text:style-name="P274">front l</text:p>
          </table:table-cell>
          <table:table-cell table:style-name="Table9.E3" office:value-type="string">
            <text:p text:style-name="P274">flap</text:p>
          </table:table-cell>
          <table:table-cell table:style-name="Table9.F3" office:value-type="string">
            <text:p text:style-name="P275">back l</text:p>
          </table:table-cell>
        </table:table-row>
      </table:table>
      <text:p text:style-name="P13"/>
      <text:p text:style-name="P27"><text:span text:style-name="T1">Practice </text:span><text:span text:style-name="T5">11</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234">1.</text:p>
          </table:table-cell>
          <table:table-cell table:style-name="Table21.A1" office:value-type="string">
            <text:p text:style-name="P225">/<text:span text:style-name="T175">l/</text:span></text:p>
          </table:table-cell>
          <table:table-cell table:style-name="Table21.A1" office:value-type="string">
            <text:p text:style-name="P225">ㄷ</text:p>
          </table:table-cell>
        </table:table-row>
        <table:table-row>
          <table:table-cell table:style-name="Table21.A1" office:value-type="string">
            <text:p text:style-name="P225"/>
          </table:table-cell>
          <table:table-cell table:style-name="Table21.A1" office:value-type="string">
            <text:p text:style-name="P221">라디오</text:p>
          </table:table-cell>
          <table:table-cell table:style-name="Table21.A1" office:value-type="string">
            <text:p text:style-name="P234">'<text:span text:style-name="T176">radio</text:span>'</text:p>
          </table:table-cell>
        </table:table-row>
        <table:table-row>
          <table:table-cell table:style-name="Table21.A1" office:value-type="string">
            <text:p text:style-name="P225"/>
          </table:table-cell>
          <table:table-cell table:style-name="Table21.A1" office:value-type="string">
            <text:p text:style-name="P225">바람</text:p>
          </table:table-cell>
          <table:table-cell table:style-name="Table21.A1" office:value-type="string">
            <text:p text:style-name="P234">'<text:span text:style-name="T176">wind</text:span>'</text:p>
          </table:table-cell>
        </table:table-row>
        <table:table-row>
          <table:table-cell table:style-name="Table21.A1" office:value-type="string">
            <text:p text:style-name="P225"/>
          </table:table-cell>
          <table:table-cell table:style-name="Table21.A1" office:value-type="string">
            <text:p text:style-name="P225">사랑</text:p>
          </table:table-cell>
          <table:table-cell table:style-name="Table21.A1" office:value-type="string">
            <text:p text:style-name="P234">'<text:span text:style-name="T176">love</text:span>'</text:p>
          </table:table-cell>
        </table:table-row>
        <table:table-row>
          <table:table-cell table:style-name="Table21.A1" office:value-type="string">
            <text:p text:style-name="P225"/>
          </table:table-cell>
          <table:table-cell table:style-name="Table21.A1" office:value-type="string">
            <text:p text:style-name="P225">걸상</text:p>
          </table:table-cell>
          <table:table-cell table:style-name="Table21.A1" office:value-type="string">
            <text:p text:style-name="P234">'<text:span text:style-name="T176">chair</text:span>'</text:p>
          </table:table-cell>
        </table:table-row>
        <table:table-row>
          <table:table-cell table:style-name="Table21.A1" office:value-type="string">
            <text:p text:style-name="P225"/>
          </table:table-cell>
          <table:table-cell table:style-name="Table21.A1" office:value-type="string">
            <text:p text:style-name="P225">발</text:p>
          </table:table-cell>
          <table:table-cell table:style-name="Table21.A1" office:value-type="string">
            <text:p text:style-name="P241">'foot'</text:p>
          </table:table-cell>
        </table:table-row>
      </table:table>
      <text:p text:style-name="P138"/>
      <text:p text:style-name="P14"/>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table:number-rows-spanned="2" office:value-type="string">
            <text:p text:style-name="P124">9</text:p>
          </table:table-cell>
          <table:table-cell table:style-name="Table10.A1" table:number-rows-spanned="2" office:value-type="string">
            <text:p text:style-name="P209">Symbol</text:p>
          </table:table-cell>
          <table:table-cell table:style-name="Table10.A1" table:number-rows-spanned="2" office:value-type="string">
            <text:p text:style-name="P209">Closest English Sound</text:p>
          </table:table-cell>
          <table:table-cell table:style-name="Table10.D1" table:number-columns-spanned="3" office:value-type="string">
            <text:p text:style-name="P209">Short Description</text:p>
          </table:table-cell>
          <table:covered-table-cell/>
          <table:covered-table-cell/>
        </table:table-row>
        <table:table-row>
          <table:covered-table-cell/>
          <table:covered-table-cell/>
          <table:covered-table-cell/>
          <table:table-cell table:style-name="Table10.D2" office:value-type="string">
            <text:p text:style-name="P231">initially</text:p>
          </table:table-cell>
          <table:table-cell table:style-name="Table10.E2" office:value-type="string">
            <text:p text:style-name="P10">medially</text:p>
          </table:table-cell>
          <table:table-cell table:style-name="Table10.F2" office:value-type="string">
            <text:p text:style-name="P10">finally</text:p>
          </table:table-cell>
        </table:table-row>
        <table:table-row>
          <table:table-cell table:style-name="Table10.A3" office:value-type="string">
            <text:p text:style-name="P217"/>
          </table:table-cell>
          <table:table-cell table:style-name="Table10.B3" office:value-type="string">
            <text:p text:style-name="P260">h <text:s text:c="2"/>ㅎ</text:p>
          </table:table-cell>
          <table:table-cell table:style-name="Table10.C3" office:value-type="string">
            <text:p text:style-name="P260">'h' in 'hire'</text:p>
          </table:table-cell>
          <table:table-cell table:style-name="Table10.D3" office:value-type="string">
            <text:p text:style-name="P127">strong friction</text:p>
          </table:table-cell>
          <table:table-cell table:style-name="Table10.E3" office:value-type="string">
            <text:p text:style-name="P276">weak friction</text:p>
          </table:table-cell>
          <table:table-cell table:style-name="Table10.F3" office:value-type="string">
            <text:p text:style-name="P126">--</text:p>
          </table:table-cell>
        </table:table-row>
      </table:table>
      <text:p text:style-name="P14"/>
      <text:p text:style-name="P27"><text:soft-page-break/><text:span text:style-name="T1">Practice </text:span><text:span text:style-name="T5">12</text:span></text:p>
      <table:table table:name="Table22" table:style-name="Table22">
        <table:table-column table:style-name="Table22.A"/>
        <table:table-column table:style-name="Table22.B"/>
        <table:table-column table:style-name="Table22.C"/>
        <table:table-column table:style-name="Table22.A"/>
        <table:table-column table:style-name="Table22.E"/>
        <table:table-column table:style-name="Table22.F"/>
        <table:table-column table:style-name="Table22.G"/>
        <table:table-row table:style-name="Table22.1">
          <table:table-cell table:style-name="Table22.A1" office:value-type="string">
            <text:p text:style-name="P234">1.</text:p>
          </table:table-cell>
          <table:table-cell table:style-name="Table22.A1" office:value-type="string">
            <text:p text:style-name="P225">/<text:span text:style-name="T177">h/</text:span></text:p>
          </table:table-cell>
          <table:table-cell table:style-name="Table22.A1" office:value-type="string">
            <text:p text:style-name="P225">ㅎ</text:p>
          </table:table-cell>
          <table:table-cell table:style-name="Table22.A1" office:value-type="string">
            <text:p text:style-name="P234"/>
          </table:table-cell>
          <table:table-cell table:style-name="Table22.A1" office:value-type="string">
            <text:p text:style-name="P225"/>
          </table:table-cell>
          <table:table-cell table:style-name="Table22.A1" office:value-type="string">
            <text:p text:style-name="P225"/>
          </table:table-cell>
          <table:table-cell table:style-name="Table22.A1" office:value-type="string">
            <text:p text:style-name="P234"/>
          </table:table-cell>
        </table:table-row>
        <table:table-row>
          <table:table-cell table:style-name="Table22.A1" office:value-type="string">
            <text:p text:style-name="P225"/>
          </table:table-cell>
          <table:table-cell table:style-name="Table22.A1" office:value-type="string">
            <text:p text:style-name="P221">하나</text:p>
          </table:table-cell>
          <table:table-cell table:style-name="Table22.A1" office:value-type="string">
            <text:p text:style-name="P234">'<text:span text:style-name="T178">one</text:span>'</text:p>
          </table:table-cell>
          <table:table-cell table:style-name="Table22.A1" office:value-type="string">
            <text:p text:style-name="P225"/>
          </table:table-cell>
          <table:table-cell table:style-name="Table22.A1" office:value-type="string">
            <text:p text:style-name="P234">오후</text:p>
          </table:table-cell>
          <table:table-cell table:style-name="Table22.A1" office:value-type="string">
            <text:p text:style-name="P234">'<text:span text:style-name="T178">afternoon</text:span>'</text:p>
          </table:table-cell>
          <table:table-cell table:style-name="Table22.A1" office:value-type="string">
            <text:p text:style-name="P225"/>
          </table:table-cell>
        </table:table-row>
        <table:table-row>
          <table:table-cell table:style-name="Table22.A1" office:value-type="string">
            <text:p text:style-name="P225"/>
          </table:table-cell>
          <table:table-cell table:style-name="Table22.A1" office:value-type="string">
            <text:p text:style-name="P225">흐린</text:p>
          </table:table-cell>
          <table:table-cell table:style-name="Table22.A1" office:value-type="string">
            <text:p text:style-name="P234">'<text:span text:style-name="T178">cloudy</text:span>'</text:p>
          </table:table-cell>
          <table:table-cell table:style-name="Table22.A1" office:value-type="string">
            <text:p text:style-name="P225"/>
          </table:table-cell>
          <table:table-cell table:style-name="Table22.A1" office:value-type="string">
            <text:p text:style-name="P234">은히</text:p>
          </table:table-cell>
          <table:table-cell table:style-name="Table22.A1" office:value-type="string">
            <text:p text:style-name="P234">'<text:span text:style-name="T178">girl's name</text:span>'</text:p>
          </table:table-cell>
          <table:table-cell table:style-name="Table22.A1" office:value-type="string">
            <text:p text:style-name="P225"/>
          </table:table-cell>
        </table:table-row>
        <table:table-row>
          <table:table-cell table:style-name="Table22.A1" office:value-type="string">
            <text:p text:style-name="P225"/>
          </table:table-cell>
          <table:table-cell table:style-name="Table22.A1" office:value-type="string">
            <text:p text:style-name="P225">학교</text:p>
          </table:table-cell>
          <table:table-cell table:style-name="Table22.A1" office:value-type="string">
            <text:p text:style-name="P234">'<text:span text:style-name="T178">school</text:span>'</text:p>
          </table:table-cell>
          <table:table-cell table:style-name="Table22.A1" office:value-type="string">
            <text:p text:style-name="P225"/>
          </table:table-cell>
          <table:table-cell table:style-name="Table22.A1" office:value-type="string">
            <text:p text:style-name="P234">아흔</text:p>
          </table:table-cell>
          <table:table-cell table:style-name="Table22.A1" office:value-type="string">
            <text:p text:style-name="P234">'<text:span text:style-name="T178">90</text:span>'</text:p>
          </table:table-cell>
          <table:table-cell table:style-name="Table22.A1" office:value-type="string">
            <text:p text:style-name="P225"/>
          </table:table-cell>
        </table:table-row>
        <table:table-row>
          <table:table-cell table:style-name="Table22.A1" office:value-type="string">
            <text:p text:style-name="P225"/>
          </table:table-cell>
          <table:table-cell table:style-name="Table22.A1" office:value-type="string">
            <text:p text:style-name="P225">후손</text:p>
          </table:table-cell>
          <table:table-cell table:style-name="Table22.A1" office:value-type="string">
            <text:p text:style-name="P234">'<text:span text:style-name="T178">descendent</text:span>'</text:p>
          </table:table-cell>
          <table:table-cell table:style-name="Table22.A1" office:value-type="string">
            <text:p text:style-name="P225"/>
          </table:table-cell>
          <table:table-cell table:style-name="Table22.A1" office:value-type="string">
            <text:p text:style-name="P234"/>
          </table:table-cell>
          <table:table-cell table:style-name="Table22.A1" office:value-type="string">
            <text:p text:style-name="P234"/>
          </table:table-cell>
          <table:table-cell table:style-name="Table22.A1" office:value-type="string">
            <text:p text:style-name="P225"/>
          </table:table-cell>
        </table:table-row>
      </table:table>
      <text:p text:style-name="P138"/>
      <text:p text:style-name="P15"/>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125">10</text:p>
          </table:table-cell>
          <table:table-cell table:style-name="Table11.A1" table:number-columns-spanned="2" office:value-type="string">
            <text:p text:style-name="P210">Symbol</text:p>
          </table:table-cell>
          <table:covered-table-cell/>
          <table:table-cell table:style-name="Table11.A1" office:value-type="string">
            <text:p text:style-name="P210">Closest English Sound</text:p>
          </table:table-cell>
          <table:table-cell table:style-name="Table11.E1" office:value-type="string">
            <text:p text:style-name="P210">Short Description</text:p>
          </table:table-cell>
        </table:table-row>
        <table:table-row>
          <table:table-cell table:style-name="Table11.A2" office:value-type="string">
            <text:p text:style-name="P218"><draw:custom-shape text:anchor-type="paragraph" draw:z-index="3" draw:style-name="gr4" draw:text-style-name="P388" svg:width="0.149cm" svg:height="2.206cm" svg:x="3.12cm" svg:y="0.1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le11.B2" office:value-type="string">
            <text:p text:style-name="P257"/>
            <text:p text:style-name="P277">w before</text:p>
            <text:p text:style-name="P278"/>
            <text:p text:style-name="P277"/>
            <text:p text:style-name="P277"><draw:custom-shape text:anchor-type="paragraph" draw:z-index="4" draw:style-name="gr5" draw:text-style-name="P388" svg:width="0.221cm" svg:height="2.823cm" svg:x="1.951cm" svg:y="0.358cm"><text:p/><draw:enhanced-geometry svg:viewBox="0 0 21600 21600" draw:mirror-horizontal="false" draw:mirror-vertical="false" draw:glue-points="21600 0 0 10800 21600 21600" draw:text-areas="13800 ?f9 21600 ?f10" draw:type="left-brace" draw:modifiers="1800 11373.3916302311"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line-break/><text:line-break/><text:line-break/>y before</text:p>
          </table:table-cell>
          <table:table-cell table:style-name="Table11.C2" office:value-type="string">
            <text:p text:style-name="P129">a 와<text:line-break/>ə 워<text:line-break/>i <text:s/>위 e <text:s/>웨</text:p>
            <text:p text:style-name="P129">æ왜</text:p>
            <text:p text:style-name="P128"/>
            <text:p text:style-name="P130">a ㅑ<text:line-break/>ə ㅕ<text:line-break/>o <text:s/>ㅛ<text:line-break/>u ㅠ<text:line-break/>e <text:s/>ㅖ</text:p>
            <text:p text:style-name="P130">æ ㅒ</text:p>
          </table:table-cell>
          <table:table-cell table:style-name="Table11.B2" office:value-type="string">
            <text:p text:style-name="P261"/>
            <text:p text:style-name="P261">'wh' in 'what'</text:p>
            <text:p text:style-name="P261"><text:line-break/></text:p>
            <text:p text:style-name="P261"/>
            <text:p text:style-name="P261"><text:line-break/><text:line-break/>'y' in 'yet'</text:p>
          </table:table-cell>
          <table:table-cell table:style-name="Table11.E2" office:value-type="string">
            <text:p text:style-name="P262">Lip rounding<text:line-break/><text:line-break/><text:line-break/></text:p>
            <text:p text:style-name="P262"><text:line-break/><text:line-break/><text:line-break/><text:line-break/>palatalizing</text:p>
          </table:table-cell>
        </table:table-row>
      </table:table>
      <text:p text:style-name="P15"/>
      <text:p text:style-name="P4"/>
      <text:p text:style-name="P27"><text:span text:style-name="T1">Practice </text:span><text:span text:style-name="T5">13</text:span></text:p>
      <table:table table:name="Table23" table:style-name="Table23">
        <table:table-column table:style-name="Table23.A"/>
        <table:table-column table:style-name="Table23.B"/>
        <table:table-column table:style-name="Table23.C"/>
        <table:table-column table:style-name="Table23.A"/>
        <table:table-column table:style-name="Table23.E"/>
        <table:table-column table:style-name="Table23.F"/>
        <table:table-row table:style-name="Table23.1">
          <table:table-cell table:style-name="Table23.A1" office:value-type="string">
            <text:p text:style-name="P234">1.</text:p>
          </table:table-cell>
          <table:table-cell table:style-name="Table23.A1" office:value-type="string">
            <text:p text:style-name="P225">/<text:span text:style-name="T179">w/</text:span></text:p>
          </table:table-cell>
          <table:table-cell table:style-name="Table23.A1" office:value-type="string">
            <text:p text:style-name="P225"/>
          </table:table-cell>
          <table:table-cell table:style-name="Table23.A1" office:value-type="string">
            <text:p text:style-name="P234">2.</text:p>
          </table:table-cell>
          <table:table-cell table:style-name="Table23.A1" office:value-type="string">
            <text:p text:style-name="P225">/<text:span text:style-name="T179">y/</text:span></text:p>
          </table:table-cell>
          <table:table-cell table:style-name="Table23.A1" office:value-type="string">
            <text:p text:style-name="P225"/>
          </table:table-cell>
        </table:table-row>
        <table:table-row>
          <table:table-cell table:style-name="Table23.A1" office:value-type="string">
            <text:p text:style-name="P225"/>
          </table:table-cell>
          <table:table-cell table:style-name="Table23.A1" office:value-type="string">
            <text:p text:style-name="P242">위</text:p>
          </table:table-cell>
          <table:table-cell table:style-name="Table23.A1" office:value-type="string">
            <text:p text:style-name="P234">'<text:span text:style-name="T179">stomach</text:span>'</text:p>
          </table:table-cell>
          <table:table-cell table:style-name="Table23.A1" office:value-type="string">
            <text:p text:style-name="P225"/>
          </table:table-cell>
          <table:table-cell table:style-name="Table23.A1" office:value-type="string">
            <text:p text:style-name="P243">역</text:p>
          </table:table-cell>
          <table:table-cell table:style-name="Table23.A1" office:value-type="string">
            <text:p text:style-name="P234">'<text:span text:style-name="T179">station</text:span>'</text:p>
          </table:table-cell>
        </table:table-row>
        <table:table-row>
          <table:table-cell table:style-name="Table23.A1" office:value-type="string">
            <text:p text:style-name="P225"/>
          </table:table-cell>
          <table:table-cell table:style-name="Table23.A1" office:value-type="string">
            <text:p text:style-name="P242">원기</text:p>
          </table:table-cell>
          <table:table-cell table:style-name="Table23.A1" office:value-type="string">
            <text:p text:style-name="P234">'<text:span text:style-name="T179">energy</text:span>'</text:p>
          </table:table-cell>
          <table:table-cell table:style-name="Table23.A1" office:value-type="string">
            <text:p text:style-name="P225"/>
          </table:table-cell>
          <table:table-cell table:style-name="Table23.A1" office:value-type="string">
            <text:p text:style-name="P243">유리</text:p>
          </table:table-cell>
          <table:table-cell table:style-name="Table23.A1" office:value-type="string">
            <text:p text:style-name="P234">'<text:span text:style-name="T179">glass</text:span>'</text:p>
          </table:table-cell>
        </table:table-row>
        <table:table-row>
          <table:table-cell table:style-name="Table23.A1" office:value-type="string">
            <text:p text:style-name="P225"/>
          </table:table-cell>
          <table:table-cell table:style-name="Table23.A1" office:value-type="string">
            <text:p text:style-name="P242">왜</text:p>
          </table:table-cell>
          <table:table-cell table:style-name="Table23.A1" office:value-type="string">
            <text:p text:style-name="P234">'<text:span text:style-name="T179">why</text:span>'</text:p>
          </table:table-cell>
          <table:table-cell table:style-name="Table23.A1" office:value-type="string">
            <text:p text:style-name="P225"/>
          </table:table-cell>
          <table:table-cell table:style-name="Table23.A1" office:value-type="string">
            <text:p text:style-name="P243">야구</text:p>
          </table:table-cell>
          <table:table-cell table:style-name="Table23.A1" office:value-type="string">
            <text:p text:style-name="P234">'<text:span text:style-name="T179">baseball</text:span>'</text:p>
          </table:table-cell>
        </table:table-row>
        <table:table-row>
          <table:table-cell table:style-name="Table23.A1" office:value-type="string">
            <text:p text:style-name="P225"/>
          </table:table-cell>
          <table:table-cell table:style-name="Table23.A1" office:value-type="string">
            <text:p text:style-name="P242">정원</text:p>
          </table:table-cell>
          <table:table-cell table:style-name="Table23.A1" office:value-type="string">
            <text:p text:style-name="P234">'<text:span text:style-name="T179">garden</text:span>'</text:p>
          </table:table-cell>
          <table:table-cell table:style-name="Table23.A1" office:value-type="string">
            <text:p text:style-name="P225"/>
          </table:table-cell>
          <table:table-cell table:style-name="Table23.A1" office:value-type="string">
            <text:p text:style-name="P243">우유</text:p>
          </table:table-cell>
          <table:table-cell table:style-name="Table23.A1" office:value-type="string">
            <text:p text:style-name="P234">'<text:span text:style-name="T179">milk</text:span>'</text:p>
          </table:table-cell>
        </table:table-row>
        <table:table-row>
          <table:table-cell table:style-name="Table23.A1" office:value-type="string">
            <text:p text:style-name="P225"/>
          </table:table-cell>
          <table:table-cell table:style-name="Table23.A1" office:value-type="string">
            <text:p text:style-name="P242">이월</text:p>
          </table:table-cell>
          <table:table-cell table:style-name="Table23.A1" office:value-type="string">
            <text:p text:style-name="P243">'February'</text:p>
          </table:table-cell>
          <table:table-cell table:style-name="Table23.A1" office:value-type="string">
            <text:p text:style-name="P225"/>
          </table:table-cell>
          <table:table-cell table:style-name="Table23.A1" office:value-type="string">
            <text:p text:style-name="P243">월야</text:p>
          </table:table-cell>
          <table:table-cell table:style-name="Table23.A1" office:value-type="string">
            <text:p text:style-name="P243">'moonlight'</text:p>
          </table:table-cell>
        </table:table-row>
      </table:table>
      <text:p text:style-name="P138"/>
      <text:h text:style-name="P359" text:outline-level="1"><text:bookmark-start text:name="__RefHeading__410_1650548652"/>UNIT 1. GREETINGS<text:bookmark-end text:name="__RefHeading__410_1650548652"/></text:h>
      <text:h text:style-name="P376" text:outline-level="2"><text:bookmark-start text:name="__RefHeading__246_16505486521"/><text:span text:style-name="T38">B</text:span><text:span text:style-name="T37">ASIC DIALOGUES</text:span><text:bookmark-end text:name="__RefHeading__246_16505486521"/></text:h>
      <text:p text:style-name="P172"><text:bookmark-start text:name="__RefHeading__1421_1650548652"/>제 1 과<text:tab/>인사<text:bookmark-end text:name="__RefHeading__1421_1650548652"/></text:p>
      <text:h text:style-name="P188" text:outline-level="3"><text:bookmark-start text:name="__RefHeading__1423_1650548652"/>(대화 A)<text:bookmark-end text:name="__RefHeading__1423_1650548652"/></text:h>
      <text:p text:style-name="P89"><text:tab/><text:tab/><text:tab/>안녕<text:line-break/>1.<text:tab/>김:<text:tab/>안녕하십니까?</text:p>
      <text:p text:style-name="P89">2.<text:tab/>제임스:<text:tab/>네, 안녕하십니까?</text:p>
      <text:p text:style-name="P89"><text:tab/><text:tab/><text:tab/>처음<text:line-break/><text:tab/><text:tab/><text:tab/>뵙습니다<text:line-break/>3.<text:tab/>김:<text:tab/> 처음 뵙습니다.</text:p>
      <text:p text:style-name="P63"><text:tab/><text:tab/><text:tab/>김<text:line-break/><text:tab/><text:tab/><text:tab/>기수<text:line-break/>4.<text:tab/><text:tab/>김 기수 입니다.</text:p>
      <text:p text:style-name="P51"><text:span text:style-name="T96"><text:tab/><text:tab/><text:tab/>이름<text:line-break/><text:tab/><text:tab/><text:tab/>저<text:line-break/><text:tab/><text:tab/><text:tab/>저의, 제<text:line-break/><text:tab/><text:tab/><text:tab/>저의 이름, <text:s/>제 이름<text:line-break/><text:tab/><text:tab/><text:tab/>저의 이름은<text:line-break/><text:tab/><text:tab/><text:tab/>제임스입니다<text:line-break/></text:span><text:span text:style-name="T99">5</text:span><text:span text:style-name="T96">.<text:tab/>제임스:<text:tab/> 제 이름은 <text:s/>제임스입니다.</text:span></text:p>
      <text:p text:style-name="P51"><text:span text:style-name="T96"><text:tab/><text:tab/><text:tab/>선냉<text:line-break/><text:tab/><text:tab/><text:tab/>선생은<text:line-break/><text:tab/><text:tab/><text:tab/>미국<text:line-break/><text:tab/><text:tab/><text:tab/>사람<text:line-break/><text:tab/><text:tab/><text:tab/>미국 사람<text:line-break/></text:span><text:span text:style-name="T99">6.<text:tab/></text:span><text:span text:style-name="T96">김:<text:tab/>선생은 미국 나람입니까?</text:span></text:p>
      <text:p text:style-name="P52"><text:span text:style-name="T100"><text:tab/><text:tab/><text:tab/>네<text:line-break/><text:tab/><text:tab/><text:tab/>그렇습니다<text:line-break/>7</text:span><text:span text:style-name="T96">.<text:tab/>제임스:<text:tab/> </text:span><text:span text:style-name="T100">네, <text:s/>그렇습니다</text:span></text:p>
      <text:p text:style-name="P52"><text:span text:style-name="T100"><text:tab/><text:tab/><text:tab/>무엇<text:line-break/><text:tab/><text:tab/><text:tab/>무엇을<text:line-break/><text:tab/><text:tab/><text:tab/>하십니까<text:line-break/></text:span><text:soft-page-break/><text:span text:style-name="T100">8</text:span><text:span text:style-name="T99">.<text:tab/></text:span><text:span text:style-name="T96">김:<text:tab/>선생은 <text:s/></text:span><text:span text:style-name="T100">무엇을 <text:s/>하십니까?</text:span></text:p>
      <text:p text:style-name="P53"><text:span text:style-name="T100"><text:tab/><text:tab/><text:tab/>저는<text:line-break/><text:tab/><text:tab/><text:tab/>학생<text:line-break/><text:tab/><text:tab/><text:tab/>학생입니다<text:line-break/>9</text:span><text:span text:style-name="T96">.<text:tab/>제임스:<text:tab/>저는 </text:span><text:span text:style-name="T100">학생입니다</text:span></text:p>
      <text:p text:style-name="P53"><text:span text:style-name="T100"><text:tab/><text:tab/><text:tab/>공부<text:line-break/><text:tab/><text:tab/><text:tab/>공부합니까<text:line-break/>10</text:span><text:span text:style-name="T99">.<text:tab/></text:span><text:span text:style-name="T96">김:<text:tab/> 무엇을 </text:span><text:span text:style-name="T100">공부합니까?</text:span></text:p>
      <text:p text:style-name="P52"><text:span text:style-name="T100"><text:tab/><text:tab/><text:tab/>한국<text:line-break/><text:tab/><text:tab/><text:tab/>말<text:line-break/><text:tab/><text:tab/><text:tab/>란국 말<text:line-break/><text:tab/><text:tab/><text:tab/>공부 함니다<text:line-break/>11</text:span><text:span text:style-name="T96">.<text:tab/>제임스:<text:tab/>한국 말을 공부 합니다.</text:span></text:p>
      <text:p text:style-name="P39"><text:span text:style-name="T156">Dialog A</text:span><text:span text:style-name="T96"><text:line-break/>Kim</text:span></text:p>
      <text:p text:style-name="P56"><text:span text:style-name="T96"><text:tab/><text:tab/><text:tab/>안녕<text:tab/><text:tab/></text:span><text:span text:style-name="T102">peace; tranquility</text:span><text:span text:style-name="T96"><text:line-break/>1.<text:tab/>김:<text:tab/>안녕하십니까?<text:tab/></text:span><text:span text:style-name="T102">How are you? ('Are you at peace?')</text:span></text:p>
      <text:p text:style-name="P43">James</text:p>
      <text:p text:style-name="P56"><text:span text:style-name="T96">2.<text:tab/>제임스:<text:tab/>네, 안녕하십니까?<text:tab/></text:span><text:span text:style-name="T102">Fine. How are you? ('Yes, how are <text:tab/><text:tab/><text:tab/><text:tab/><text:tab/>you?')</text:span></text:p>
      <text:p text:style-name="P43">Kim</text:p>
      <text:p text:style-name="P56"><text:span text:style-name="T96"><text:tab/><text:tab/><text:tab/>처음<text:tab/><text:tab/></text:span><text:span text:style-name="T102">first time</text:span><text:span text:style-name="T96"><text:line-break/><text:tab/><text:tab/><text:tab/>뵙습니다<text:tab/><text:tab/></text:span><text:span text:style-name="T102">(I see you)</text:span><text:span text:style-name="T96"><text:line-break/>3.<text:tab/>김:<text:tab/> 처음 뵙습니다.<text:tab/></text:span><text:span text:style-name="T102">('I'm glad to meet you.') ('I see you for <text:tab/><text:tab/><text:tab/><text:tab/>the first time.')</text:span></text:p>
      <text:p text:style-name="P64"><text:tab/><text:tab/><text:tab/>김<text:tab/><text:tab/><text:span text:style-name="T181">(family name)</text:span><text:line-break/><text:tab/><text:tab/><text:tab/>기수<text:tab/><text:tab/><text:span text:style-name="T181">(given name)</text:span><text:line-break/>4.<text:tab/><text:tab/>김 기수 입니다.<text:tab/><text:span text:style-name="T181">[I] am Kisu Kim.</text:span></text:p>
      <text:p text:style-name="P43">James</text:p>
      <text:p text:style-name="P57"><text:span text:style-name="T96"><text:tab/><text:tab/><text:tab/>이름<text:tab/><text:tab/></text:span><text:span text:style-name="T103">name</text:span><text:span text:style-name="T96"><text:line-break/><text:tab/><text:tab/><text:tab/>저<text:tab/><text:tab/></text:span><text:span text:style-name="T103">I</text:span><text:span text:style-name="T96"><text:line-break/><text:tab/><text:tab/><text:tab/>저의, 제<text:tab/><text:tab/></text:span><text:span text:style-name="T103">my</text:span><text:span text:style-name="T96"><text:line-break/><text:tab/><text:tab/><text:tab/>저의 이름, <text:s/>제 이름<text:tab/><text:tab/></text:span><text:span text:style-name="T103">my name</text:span><text:span text:style-name="T96"><text:line-break/><text:tab/><text:tab/><text:tab/>저의 이름은<text:tab/><text:tab/></text:span><text:span text:style-name="T103">as for my name</text:span><text:span text:style-name="T96"><text:line-break/></text:span><text:soft-page-break/><text:span text:style-name="T96"><text:tab/><text:tab/><text:tab/>제임스입니다<text:tab/><text:tab/></text:span><text:span text:style-name="T103">[it] is James</text:span><text:span text:style-name="T96"><text:line-break/></text:span><text:span text:style-name="T99">5</text:span><text:span text:style-name="T96">.<text:tab/>제임스:<text:tab/> 제 이름은 <text:s/>제임스입니다.<text:tab/></text:span><text:span text:style-name="T103">My name is James. ('As for my <text:tab/><text:tab/><text:tab/><text:tab/><text:tab/>name, it is James.')</text:span></text:p>
      <text:p text:style-name="P43">Kim</text:p>
      <text:p text:style-name="P59"><text:span text:style-name="T96"><text:tab/><text:tab/><text:tab/>선생<text:tab/><text:tab/></text:span><text:span text:style-name="T103">teacher; you (polite)</text:span><text:span text:style-name="T96"><text:line-break/><text:tab/><text:tab/><text:tab/>선생은<text:tab/><text:tab/></text:span><text:span text:style-name="T103">as for the teacher; as for you</text:span><text:span text:style-name="T96"><text:line-break/><text:tab/><text:tab/><text:tab/>미국<text:tab/><text:tab/></text:span><text:span text:style-name="T103">America; the United States</text:span><text:span text:style-name="T96"><text:line-break/><text:tab/><text:tab/><text:tab/>사람<text:tab/><text:tab/></text:span><text:span text:style-name="T103">person</text:span><text:span text:style-name="T96"><text:line-break/><text:tab/><text:tab/><text:tab/>미국 사람<text:tab/><text:tab/></text:span><text:span text:style-name="T103">an American</text:span><text:span text:style-name="T96"><text:line-break/></text:span><text:span text:style-name="T99">6.<text:tab/></text:span><text:span text:style-name="T96">김:<text:tab/>선생은 미국 나람입니까?<text:tab/></text:span><text:span text:style-name="T103">Are you an American?</text:span></text:p>
      <text:p text:style-name="P43">James</text:p>
      <text:p text:style-name="P56"><text:span text:style-name="T100"><text:tab/><text:tab/><text:tab/>네<text:tab/><text:tab/></text:span><text:span text:style-name="T103">yes</text:span><text:span text:style-name="T100"><text:line-break/><text:tab/><text:tab/><text:tab/>그렇습니다<text:tab/><text:tab/></text:span><text:span text:style-name="T103">[it] is so; [that]'s right</text:span><text:span text:style-name="T100"><text:line-break/>7</text:span><text:span text:style-name="T96">.<text:tab/>제임스:<text:tab/> </text:span><text:span text:style-name="T100">네, <text:s/>그렇습니다<text:tab/></text:span><text:span text:style-name="T103">Yes, I am. ('Yes, that's right.')</text:span></text:p>
      <text:p text:style-name="P43">Kim</text:p>
      <text:p text:style-name="P58"><text:span text:style-name="T100"><text:tab/><text:tab/><text:tab/>무엇<text:tab/><text:tab/></text:span><text:span text:style-name="T104">what (thing)?</text:span><text:span text:style-name="T100"><text:line-break/><text:tab/><text:tab/><text:tab/>무엇을<text:tab/><text:tab/></text:span><text:span text:style-name="T104">what (as direct object)</text:span><text:span text:style-name="T100"><text:line-break/><text:tab/><text:tab/><text:tab/>하십니까<text:tab/><text:tab/></text:span><text:span text:style-name="T104">do [you] do?</text:span><text:span text:style-name="T100"><text:line-break/>8</text:span><text:span text:style-name="T99">.<text:tab/></text:span><text:span text:style-name="T96">김:<text:tab/>선생은 <text:s/></text:span><text:span text:style-name="T100">무엇을 <text:s/>하십니까?<text:tab/></text:span><text:span text:style-name="T104">What do you do? ('As for you, what <text:tab/><text:tab/><text:tab/><text:tab/>do [you] do?')</text:span></text:p>
      <text:p text:style-name="P43">James</text:p>
      <text:p text:style-name="P56"><text:span text:style-name="T100"><text:tab/><text:tab/><text:tab/>저는<text:tab/><text:tab/></text:span><text:span text:style-name="T105">I (as a topic); as for me</text:span><text:span text:style-name="T100"><text:line-break/><text:tab/><text:tab/><text:tab/>학생<text:tab/><text:tab/></text:span><text:span text:style-name="T105">student</text:span><text:span text:style-name="T100"><text:line-break/><text:tab/><text:tab/><text:tab/>학생입니다<text:tab/><text:tab/></text:span><text:span text:style-name="T105">[I] am a student</text:span><text:span text:style-name="T100"><text:line-break/>9</text:span><text:span text:style-name="T96">.<text:tab/>제임스:<text:tab/>저는 </text:span><text:span text:style-name="T100">학생입니다<text:tab/></text:span><text:span text:style-name="T105">I am a student.</text:span></text:p>
      <text:p text:style-name="P43">Kim</text:p>
      <text:p text:style-name="P56"><text:span text:style-name="T100"><text:tab/><text:tab/><text:tab/>공부<text:tab/><text:tab/></text:span><text:span text:style-name="T105">studying</text:span><text:span text:style-name="T100"><text:line-break/><text:tab/><text:tab/><text:tab/>공부합니까<text:tab/><text:tab/></text:span><text:span text:style-name="T105">do [you] study?</text:span><text:span text:style-name="T100"><text:line-break/>10</text:span><text:span text:style-name="T99">.<text:tab/></text:span><text:span text:style-name="T96">김:<text:tab/> 무엇을 </text:span><text:span text:style-name="T100">공부합니까?<text:tab/></text:span><text:span text:style-name="T105">What do [you] study?</text:span></text:p>
      <text:p text:style-name="P43">James</text:p>
      <text:p text:style-name="P56"><text:span text:style-name="T100"><text:tab/><text:tab/><text:tab/>한국<text:tab/><text:tab/></text:span><text:span text:style-name="T105">Korea</text:span><text:span text:style-name="T100"><text:line-break/><text:tab/><text:tab/><text:tab/>말<text:tab/><text:tab/></text:span><text:span text:style-name="T105">language; utterance; speech</text:span><text:span text:style-name="T100"><text:line-break/><text:tab/><text:tab/><text:tab/>란국 말<text:tab/><text:tab/></text:span><text:span text:style-name="T105">Korean (language)</text:span><text:span text:style-name="T100"><text:line-break/><text:tab/><text:tab/><text:tab/>공부 함니다<text:tab/><text:tab/></text:span><text:span text:style-name="T105">[I] study</text:span><text:span text:style-name="T100"><text:line-break/>11</text:span><text:span text:style-name="T96">.<text:tab/>제임스:<text:tab/>한국 말을 공부 합니다.<text:tab/></text:span><text:span text:style-name="T105">[I] study Korean.</text:span></text:p>
      <text:h text:style-name="P197" text:outline-level="3"><text:bookmark-start text:name="__RefHeading__1425_1650548652"/>(대화 <text:span text:style-name="T180">B</text:span>)<text:bookmark-end text:name="__RefHeading__1425_1650548652"/></text:h>
      <text:p text:style-name="P54"><text:span text:style-name="T100"><text:tab/><text:tab/><text:tab/></text:span><text:span text:style-name="T96">제임스 선생</text:span><text:span text:style-name="T100"><text:line-break/>12</text:span><text:span text:style-name="T99">.<text:tab/></text:span><text:span text:style-name="T96">김:<text:tab/> 제임스 선생, 안녕 하십니까?</text:span></text:p>
      <text:p text:style-name="P54"><text:span text:style-name="T100"><text:tab/><text:tab/><text:tab/>아<text:line-break/>1</text:span><text:span text:style-name="T101">3</text:span><text:span text:style-name="T96">.<text:tab/>제임스:<text:tab/>아, 안녕 하십니까, 김 선생?</text:span></text:p>
      <text:p text:style-name="P54"><text:span text:style-name="T100"><text:tab/><text:tab/><text:tab/>잘<text:line-break/><text:tab/><text:tab/><text:tab/>있읍니다<text:line-break/>1</text:span><text:span text:style-name="T101">4</text:span><text:span text:style-name="T99">.<text:tab/></text:span><text:span text:style-name="T96">김:<text:tab/> 네, </text:span><text:span text:style-name="T100">잘 있읍니다.</text:span></text:p>
      <text:p text:style-name="P54"><text:span text:style-name="T100"><text:tab/><text:tab/><text:tab/>요즘<text:line-break/><text:tab/><text:tab/><text:tab/>어떻게<text:line-break/><text:tab/><text:tab/><text:tab/>지나십니까<text:line-break/>1</text:span><text:span text:style-name="T101">5</text:span><text:span text:style-name="T100">.<text:tab/>제임스:<text:tab/>요즘 어떻게 지나십니까?</text:span></text:p>
      <text:p text:style-name="P54"><text:span text:style-name="T100"><text:tab/><text:tab/><text:tab/>덕분 에<text:line-break/>1</text:span><text:span text:style-name="T101">6</text:span><text:span text:style-name="T99">.<text:tab/></text:span><text:span text:style-name="T96">김:<text:tab/> 덕분 에 잘 지납니다.</text:span></text:p>
      <text:p text:style-name="P55"><text:span text:style-name="T100"><text:tab/><text:tab/><text:tab/>제미<text:line-break/><text:tab/><text:tab/><text:tab/>어떻습니까<text:line-break/>1</text:span><text:span text:style-name="T101">7</text:span><text:span text:style-name="T100">.<text:tab/><text:tab/>선생은 재미 어떻습니까?</text:span></text:p>
      <text:p text:style-name="P55"><text:span text:style-name="T100"><text:tab/><text:tab/><text:tab/>그저<text:line-break/>1</text:span><text:span text:style-name="T101">8</text:span><text:span text:style-name="T99">.<text:tab/></text:span><text:span text:style-name="T100">제임스:</text:span><text:span text:style-name="T96"><text:tab/> 그저 그렇습니다.</text:span></text:p>
      <text:p text:style-name="P55"><text:span text:style-name="T100"><text:tab/><text:tab/><text:tab/>부인<text:line-break/><text:tab/><text:tab/><text:tab/>부인도, 부인께서도<text:line-break/>1</text:span><text:span text:style-name="T101">9</text:span><text:span text:style-name="T100">.<text:tab/></text:span><text:span text:style-name="T96">김:</text:span><text:span text:style-name="T100"><text:tab/>부인께서도 안녕하십니까?</text:span></text:p>
      <text:p text:style-name="P55"><text:span text:style-name="T100">20</text:span><text:span text:style-name="T99">.<text:tab/></text:span><text:span text:style-name="T100">제임스:</text:span><text:span text:style-name="T96"><text:tab/> 네, 잘 있읍니다.</text:span></text:p>
      <text:p text:style-name="P40"><text:span text:style-name="T156">Dialog </text:span><text:span text:style-name="T157">B</text:span><text:span text:style-name="T96"><text:line-break/>Kim</text:span></text:p>
      <text:p text:style-name="P60"><text:span text:style-name="T100"><text:tab/><text:tab/><text:tab/></text:span><text:span text:style-name="T96">제임스 선생<text:tab/><text:tab/></text:span><text:span text:style-name="T106">Mr. James</text:span><text:span text:style-name="T100"><text:line-break/>12</text:span><text:span text:style-name="T99">.<text:tab/></text:span><text:span text:style-name="T96">김:<text:tab/> 제임스 선생, 안녕 하십니까?<text:tab/></text:span><text:span text:style-name="T106">Good morning, Mr. James</text:span></text:p>
      <text:p text:style-name="P45">James</text:p>
      <text:p text:style-name="P60"><text:span text:style-name="T100"><text:tab/><text:tab/><text:tab/>아<text:tab/><text:tab/></text:span><text:span text:style-name="T106">oh</text:span><text:span text:style-name="T100"><text:line-break/>1</text:span><text:span text:style-name="T101">3</text:span><text:span text:style-name="T96">.<text:tab/>제임스:<text:tab/>아, 안녕 하십니까, 김 선생?<text:tab/></text:span><text:span text:style-name="T106">Oh, how are you, Mr. Kim?</text:span></text:p>
      <text:p text:style-name="P44">Kim</text:p>
      <text:p text:style-name="P60"><text:span text:style-name="T100"><text:tab/><text:tab/><text:tab/>잘<text:tab/><text:tab/></text:span><text:span text:style-name="T106">well</text:span><text:span text:style-name="T100"><text:line-break/></text:span><text:soft-page-break/><text:span text:style-name="T100"><text:tab/><text:tab/><text:tab/>있읍니다<text:tab/><text:tab/></text:span><text:span text:style-name="T106">[there] is; [there] exists</text:span><text:span text:style-name="T100"><text:line-break/>1</text:span><text:span text:style-name="T101">4</text:span><text:span text:style-name="T99">.<text:tab/></text:span><text:span text:style-name="T96">김:<text:tab/> 네, </text:span><text:span text:style-name="T100">잘 있읍니다.<text:tab/></text:span><text:span text:style-name="T106">(Yes) I'm fine. ('I exist well.')</text:span></text:p>
      <text:p text:style-name="P45">James</text:p>
      <text:p text:style-name="P60"><text:span text:style-name="T100"><text:tab/><text:tab/><text:tab/>요즘<text:tab/><text:tab/></text:span><text:span text:style-name="T106">these days; lately</text:span><text:span text:style-name="T100"><text:line-break/><text:tab/><text:tab/><text:tab/>어떻게<text:tab/><text:tab/></text:span><text:span text:style-name="T106">how; in what way</text:span><text:span text:style-name="T100"><text:line-break/><text:tab/><text:tab/><text:tab/>지나십니까<text:tab/><text:tab/></text:span><text:span text:style-name="T106">are [you] getting along?</text:span><text:span text:style-name="T100"><text:line-break/>1</text:span><text:span text:style-name="T101">5</text:span><text:span text:style-name="T100">.<text:tab/>제임스:<text:tab/>요즘 어떻게 지나십니까?<text:tab/></text:span><text:span text:style-name="T106">How are you getting along these <text:tab/><text:tab/><text:tab/><text:tab/>days?</text:span></text:p>
      <text:p text:style-name="P44">Kim</text:p>
      <text:p text:style-name="P60"><text:span text:style-name="T100"><text:tab/><text:tab/><text:tab/>덕분 에<text:tab/><text:tab/></text:span><text:span text:style-name="T106">(at favor)</text:span><text:span text:style-name="T100"><text:line-break/>1</text:span><text:span text:style-name="T101">6</text:span><text:span text:style-name="T99">.<text:tab/></text:span><text:span text:style-name="T96">김:<text:tab/> 덕분 에 잘 지납니다.<text:tab/></text:span><text:span text:style-name="T106">I'm doing fine, thank you. ('I'm <text:tab/><text:tab/><text:tab/><text:tab/>getting along well at your favor.')</text:span></text:p>
      <text:p text:style-name="P60"><text:span text:style-name="T100"><text:tab/><text:tab/><text:tab/>제미<text:tab/><text:tab/></text:span><text:span text:style-name="T106">fun; interest</text:span><text:span text:style-name="T100"><text:line-break/><text:tab/><text:tab/><text:tab/>어떻습니까<text:tab/><text:tab/></text:span><text:span text:style-name="T106">how is [it]?</text:span><text:span text:style-name="T100"><text:line-break/>1</text:span><text:span text:style-name="T101">7</text:span><text:span text:style-name="T100">.<text:tab/><text:tab/>선생은 재미 어떻습니까?<text:tab/></text:span><text:span text:style-name="T106">And how are you? ('As for you, <text:tab/><text:tab/><text:tab/><text:tab/>how is fun?')</text:span></text:p>
      <text:p text:style-name="P45">James</text:p>
      <text:p text:style-name="P60"><text:span text:style-name="T100"><text:tab/><text:tab/><text:tab/>그저<text:tab/><text:tab/></text:span><text:span text:style-name="T106">just</text:span><text:span text:style-name="T100"><text:line-break/>1</text:span><text:span text:style-name="T101">8</text:span><text:span text:style-name="T99">.<text:tab/></text:span><text:span text:style-name="T100">제임스:</text:span><text:span text:style-name="T96"><text:tab/> 그저 그렇습니다.<text:tab/></text:span><text:span text:style-name="T106">Just so-so. ('It is just so.')</text:span></text:p>
      <text:p text:style-name="P44">Kim</text:p>
      <text:p text:style-name="P60"><text:span text:style-name="T100"><text:tab/><text:tab/><text:tab/>부인<text:tab/><text:tab/></text:span><text:span text:style-name="T106">your wife; lady</text:span><text:span text:style-name="T100"><text:line-break/><text:tab/><text:tab/><text:tab/>부인도, 부인께서도<text:tab/><text:tab/></text:span><text:span text:style-name="T106">your wife also</text:span><text:span text:style-name="T100"><text:line-break/>1</text:span><text:span text:style-name="T101">9</text:span><text:span text:style-name="T100">.<text:tab/></text:span><text:span text:style-name="T96">김:</text:span><text:span text:style-name="T100"><text:tab/>부인께서도 안녕하십니까?<text:tab/></text:span><text:span text:style-name="T106">How is your wife? ('Is your wife <text:tab/><text:tab/><text:tab/><text:tab/>also at peace?')</text:span></text:p>
      <text:p text:style-name="P45">James</text:p>
      <text:p text:style-name="P60"><text:span text:style-name="T100">20</text:span><text:span text:style-name="T99">.<text:tab/></text:span><text:span text:style-name="T100">제임스:</text:span><text:span text:style-name="T96"><text:tab/> 네, 잘 있읍니다.<text:tab/></text:span><text:span text:style-name="T106">She is fine. ('Yes, [she] exists <text:tab/><text:tab/><text:tab/><text:tab/><text:tab/>well.')</text:span></text:p>
      <text:h text:style-name="P380" text:outline-level="2"><text:bookmark-start text:name="__RefHeading__695_1650548652"/>Additional Greeting Expressions<text:bookmark-end text:name="__RefHeading__695_1650548652"/></text:h>
      <text:p text:style-name="P85"><draw:custom-shape text:anchor-type="paragraph" draw:z-index="6" draw:style-name="gr7" draw:text-style-name="P388" svg:width="0.295cm" svg:height="0.883cm" svg:x="8.338cm" svg:y="0.12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96">21,<text:tab/>미안합니다.<text:tab/></text:span><text:span text:style-name="T108">I'm sorry.<text:line-break/><text:tab/><text:tab/>Thank you for your trouble.</text:span></text:p>
      <text:p text:style-name="P85"><text:span text:style-name="T96">22.<text:tab/>고맙습니다.<text:tab/></text:span><text:span text:style-name="T108">Thank you.</text:span></text:p>
      <text:p text:style-name="P85"><draw:custom-shape text:anchor-type="paragraph" draw:z-index="7" draw:style-name="gr8" draw:text-style-name="P388" svg:width="0.265cm" svg:height="1.382cm" svg:x="8.338cm" svg:y="0.14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96"><text:tab/><text:tab/></text:span><text:span text:style-name="T108">You're welcome.</text:span><text:span text:style-name="T96"><text:line-break/>23.<text:tab/>천만에 말씀입니다.<text:tab/></text:span><text:span text:style-name="T108">Not at all.<text:line-break/><text:tab/><text:tab/>Don't mention it.</text:span></text:p>
      <text:p text:style-name="P86"><text:span text:style-name="T96">24.<text:tab/>실례합니다.<text:tab/></text:span><text:span text:style-name="T108">Excuse me (on leaving, on <text:tab/><text:tab/><text:tab/><text:tab/>interrupting).</text:span></text:p>
      <text:p text:style-name="P85"><text:span text:style-name="T96">25.<text:tab/>실례했읍니다.<text:tab/></text:span><text:span text:style-name="T108">Excuse me (for what was done).</text:span></text:p>
      <text:p text:style-name="P86"><text:span text:style-name="T96">26.<text:tab/>실례하겠읍니다.<text:tab/></text:span><text:span text:style-name="T108">Excuse me (for what I'm going to do).</text:span></text:p>
      <text:p text:style-name="P87">27.<text:tab/>안 됐읍니다.<text:tab/><text:span text:style-name="T182">That's too bad.</text:span></text:p>
      <text:p text:style-name="P85"><text:span text:style-name="T96">2</text:span><text:span text:style-name="T107">8</text:span><text:span text:style-name="T96">.<text:tab/></text:span><text:span text:style-name="T107">(아니요) 괜찮습니다.<text:tab/></text:span><text:span text:style-name="T108">Not at all. ('No, that's all right.')</text:span></text:p>
      <text:p text:style-name="P87"><text:span text:style-name="T96">29.<text:tab/>안녕히 가십시요.<text:tab/></text:span><text:span text:style-name="T108">Goodbye (to someone leaving). ('Go <text:tab/><text:tab/><text:tab/>peacefully.')</text:span></text:p>
      <text:p text:style-name="P87"><text:span text:style-name="T96">30.<text:tab/>안녕히 게십시요.<text:tab/></text:span><text:span text:style-name="T108">Goodbye (to someone staying). ('Stay <text:tab/><text:tab/>peacefully.')</text:span></text:p>
      <text:p text:style-name="P88"><draw:custom-shape text:anchor-type="paragraph" draw:z-index="5" draw:style-name="gr6" draw:text-style-name="P388" svg:width="0.384cm" svg:height="1.53cm" svg:x="8.308cm" svg:y="0.06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96"><text:tab/><text:tab/></text:span><text:span text:style-name="T108">See you again.</text:span><text:span text:style-name="T96"><text:line-break/>31.<text:tab/>또 뵙겠읍니다.<text:tab/></text:span><text:span text:style-name="T108">So long.<text:line-break/><text:tab/><text:tab/>I'll see you again.</text:span></text:p>
      <text:h text:style-name="P365" text:outline-level="2"><text:bookmark-start text:name="__RefHeading__697_1650548652"/><text:span text:style-name="T154">N</text:span><text:span text:style-name="T153">otes on Dialogs</text:span><text:bookmark-end text:name="__RefHeading__697_1650548652"/></text:h>
      <text:p text:style-name="P150"><text:span text:style-name="T137">(</text:span><text:span text:style-name="T96">Numbers correspond to the sentence numbers in the dialogs.)</text:span></text:p>
      <text:p text:style-name="P166"><text:span text:style-name="T96">1.2.<text:tab/>The expression </text:span><text:span text:style-name="T44">안녕하십니까</text:span><text:span text:style-name="T109">?</text:span><text:span text:style-name="T96"> ('Are you at peace?!) is a general greeting similar to such English expressions as 'How are you?’, 'How do you do?', 'Good morning.', 'Good evening.', etc. It is used for first meetings at any time of the day. The usual response</text:span><text:span text:style-name="T124">s</text:span><text:span text:style-name="T96"> to </text:span><text:span text:style-name="T44">안녕하십니까</text:span><text:span text:style-name="T109">?</text:span><text:span text:style-name="T96"> are </text:span><text:span text:style-name="T44">안녕하십니까</text:span><text:span text:style-name="T109">? </text:span><text:span text:style-name="T113">and</text:span><text:span text:style-name="T96"> </text:span><text:span text:style-name="T44">네, 안녕하십니까</text:span><text:span text:style-name="T109">?</text:span></text:p>
      <text:p text:style-name="P158"><text:span text:style-name="T96">3.<text:tab/></text:span><text:span text:style-name="T44">처음 뵙습니다</text:span><text:span text:style-name="T96">. ('I meet you for the first time.</text:span><text:span text:style-name="T109">'</text:span><text:span text:style-name="T96">) is regularly said by someone who has </text:span><text:span text:style-name="T109">j</text:span><text:span text:style-name="T96">ust been introduced. The response is usually </text:span><text:span text:style-name="T44">처음 뵙습니다</text:span><text:span text:style-name="T96">; </text:span><text:span text:style-name="T44">안녕하</text:span><text:soft-page-break/><text:span text:style-name="T44">십니까</text:span><text:span text:style-name="T96">?</text:span></text:p>
      <text:p text:style-name="P159"><text:span text:style-name="T96">4.<text:tab/></text:span><text:span text:style-name="T43">김 기수</text:span><text:span text:style-name="T96"> is a full name: the family name </text:span><text:span text:style-name="T43">김</text:span><text:span text:style-name="T96"> plus the given name </text:span><text:span text:style-name="T43">기수</text:span><text:span text:style-name="T96">. Most Korean names consist of three syllables: the first is a family name, the last two are a given name. </text:span><text:span text:style-name="T43">저</text:span><text:span text:style-name="T96"> 'I' is the politest equivalent of </text:span><text:span text:style-name="T37">나</text:span><text:span text:style-name="T96">.</text:span></text:p>
      <text:p text:style-name="P165"><text:span text:style-name="T9">6.<text:tab/></text:span><text:span text:style-name="T18">선생</text:span><text:span text:style-name="T9"> means either 'teacher' or polite 'you'. After a family name or a family name plus a given name it is used as a title or term of address like English Mr., Mrs., or Miss. This form of address (i.e. Name + </text:span><text:span text:style-name="T18">선생</text:span><text:span text:style-name="T9">) is most commonly used among or to the teachers of all levels, regardless of age and/or sex, but is also commonly used among and to educated male adults. Mr. </text:span><text:span text:style-name="T18">미스터</text:span><text:span text:style-name="T9">, Mrs. </text:span><text:span text:style-name="T192">미시즈</text:span><text:span text:style-name="T9">, and Miss </text:span><text:span text:style-name="T17">미씨</text:span><text:span text:style-name="T9">, followed by the family name are commonly used by Koreans as forms of address when speaking to equals and young people. These forms of address are not applied to individuals older than or superior to the speaker. A full or last name + </text:span><text:span text:style-name="T17">씨</text:span><text:span text:style-name="T9"> 'Mr. </text:span><text:span text:style-name="T17"><text:s text:c="7"/></text:span><text:span text:style-name="T9">' occurs for other than the addressee to refer to a male adult of any age, rank or status. A family name + </text:span><text:span text:style-name="T17">씨</text:span><text:span text:style-name="T9"> is also used as a term of address directly to the addressee who is a blue-collar worker.</text:span></text:p>
      <text:p text:style-name="P155"><text:span text:style-name="T96">7.<text:tab/></text:span><text:span text:style-name="T39">네, <text:s/>그렇습니다</text:span><text:span text:style-name="T96">. ('What you </text:span><text:span text:style-name="T110">j</text:span><text:span text:style-name="T96">ust said is right, that's so.') is used as a response when you agree to the Yes—No question regardless of whether it is negative or affirmative. </text:span><text:span text:style-name="T37">아니요</text:span><text:span text:style-name="T96">, the opposite of </text:span><text:span text:style-name="T39">네</text:span><text:span text:style-name="T96">, means 'What you </text:span><text:span text:style-name="T111">j</text:span><text:span text:style-name="T96">ust said is wrong.‘ It is used in a parallel way as opposed to </text:span><text:span text:style-name="T39">네</text:span><text:span text:style-name="T96">. Often </text:span><text:span text:style-name="T39">네</text:span><text:span text:style-name="T96"> and </text:span><text:span text:style-name="T37">아니요</text:span><text:span text:style-name="T96"> are used similarly as 'yes' and ‘no' in affirmative Yes-No questions but are the other way around in negative Yes—No questions.</text:span></text:p>
      <text:p text:style-name="P163"><text:span text:style-name="T96">10.11. When a situation is obvious, the subject or topic in a Korean sentence is usually omitted. For example, </text:span><text:span text:style-name="T40">(선</text:span><text:span text:style-name="T43">생</text:span><text:span text:style-name="T40">은</text:span><text:span text:style-name="T37">) </text:span><text:span text:style-name="T40">무엇을 공부합니까</text:span><text:span text:style-name="T111">?</text:span><text:span text:style-name="T96"> </text:span><text:span text:style-name="T111">'</text:span><text:span text:style-name="T96">What do you study?'; </text:span><text:span text:style-name="T40">(나는) 한국 말을 공부 합니다</text:span><text:span text:style-name="T111">.</text:span><text:span text:style-name="T96"> 'I study Korean.‘ Note that the subjects or topics in brackets may be omitted in speech. </text:span><text:span text:style-name="T40">공부 합니다</text:span><text:span text:style-name="T96"> 'studies' is one of many Korean verbs which are formed from nouns. The noun </text:span><text:span text:style-name="T111">공부</text:span><text:span text:style-name="T96"> 'studying' makes a verb (stem) by simply adding another verb (stem) 하 — 'to do', that is, </text:span><text:span text:style-name="T40">공부</text:span><text:span text:style-name="T37"> + 하</text:span><text:span text:style-name="T96"> -</text:span><text:span text:style-name="T111">&gt;</text:span><text:span text:style-name="T96"> </text:span><text:span text:style-name="T40">공부 </text:span><text:span text:style-name="T37">하</text:span><text:span text:style-name="T96"> 'to study'. (See Grammar Notes, the Verbals.) Examples:</text:span></text:p>
      <text:p text:style-name="P164"><text:tab/><text:tab/>Kongpu-hamnita. <text:tab/><text:tab/>'[I] study.'<text:line-break/><text:tab/>Kongpu-hamnikka?<text:tab/><text:tab/>'Do [you] study?'</text:p>
      <text:p text:style-name="P160"><text:span text:style-name="T96">12.<text:tab/></text:span><text:span text:style-name="T41">제임스 선생, 안녕 하십니까</text:span><text:span text:style-name="T112">? </text:span><text:span text:style-name="T96">('Mr. James, how are you?') and</text:span><text:span text:style-name="T41">안녕 하십니까, 제임스 선생</text:span><text:span text:style-name="T112">?</text:span><text:span text:style-name="T96"> ('How are you, Mr. James?') </text:span><text:span text:style-name="T112">are </text:span><text:span text:style-name="T96">freely interchangeable.</text:span></text:p>
      <text:p text:style-name="P161"/>
      <text:p text:style-name="P162"><text:span text:style-name="T96">15.<text:tab/></text:span><text:span text:style-name="T42">요즘 어떻게 지나십니까</text:span><text:span text:style-name="T113">?</text:span><text:span text:style-name="T96"> ('How do you pass by these days?') is a polite </text:span><text:soft-page-break/><text:span text:style-name="T96">greeting to someone you know well, to ask him how things are going. The usual responses are </text:span><text:span text:style-name="T45">덕분 에 잘 지납니다</text:span><text:span text:style-name="T96">. ('I pass by well at your favor.') or </text:span><text:span text:style-name="T45">그저 그렇습니다</text:span><text:span text:style-name="T96">. 'Just so—so.'</text:span></text:p>
      <text:p text:style-name="P162"><text:span text:style-name="T96">19.<text:tab/></text:span><text:span text:style-name="T45">부인</text:span><text:span text:style-name="T96"> without being preceded by a name means either 'lady' or </text:span><text:span text:style-name="T114">'</text:span><text:span text:style-name="T96">your wife'. A family name (with or without being followed by a given name) + </text:span><text:span text:style-name="T45">선생</text:span><text:span text:style-name="T96"> (or a title) + </text:span><text:span text:style-name="T45">부인</text:span><text:span text:style-name="T96"> means 'Mrs. _____</text:span><text:span text:style-name="T125">'</text:span><text:span text:style-name="T96"> or 'Mr. so-and-so's wife'. Example:</text:span></text:p>
      <text:p text:style-name="P162"><text:span text:style-name="T96"><text:tab/><text:tab/>김 </text:span><text:span text:style-name="T114">선생</text:span><text:span text:style-name="T96"> 부인 <text:tab/><text:tab/></text:span><text:span text:style-name="T114">'</text:span><text:span text:style-name="T96">Mrs. Kim' or </text:span><text:span text:style-name="T114">'Mr</text:span><text:span text:style-name="T96">. K</text:span><text:span text:style-name="T114">i</text:span><text:span text:style-name="T96">m</text:span><text:span text:style-name="T114">'</text:span><text:span text:style-name="T96">s wife</text:span><text:span text:style-name="T114">'</text:span></text:p>
      <text:p text:style-name="P156"><text:span text:style-name="T96">21.<text:tab/></text:span><text:span text:style-name="T46">미안합니다</text:span><text:span text:style-name="T96">. is commonly used to apologize, or to express thanks immediately upon receiving something.</text:span></text:p>
      <text:p text:style-name="P156"><text:span text:style-name="T96">23.<text:tab/></text:span><text:span text:style-name="T46">천만에 말씀입니다</text:span><text:span text:style-name="T96">. ('A million words.') is a formal response to 'Thank you.', complimentary statements, and apologies. The English equivalent is 'You‘re welcome.</text:span><text:span text:style-name="T125">'</text:span><text:span text:style-name="T96"> or 'Not at all.'</text:span></text:p>
      <text:p text:style-name="P171"><text:span text:style-name="T96">24-26.<text:tab/></text:span><text:span text:style-name="T46">실레합니다</text:span><text:span text:style-name="T96">. ('I commit rudeness.'), </text:span><text:span text:style-name="T46">실레했읍니다</text:span><text:span text:style-name="T96">. ('I committed <text:s/>rudeness.'), </text:span><text:span text:style-name="T46">실레하겠읍니다</text:span><text:span text:style-name="T96">. ('I'll commit rudeness.') are different only in time: present, past, and future, respectively. The proper one depends on the situation. </text:span><text:span text:style-name="T46">실레합니다</text:span><text:span text:style-name="T96">. and </text:span><text:span text:style-name="T46">실레하겠읍니다</text:span><text:span text:style-name="T96">. are used interchangeably for what is not done. </text:span><text:span text:style-name="T46">실레했읍니다</text:span><text:span text:style-name="T96">. </text:span><text:span text:style-name="T115">i</text:span><text:span text:style-name="T96">s used for something already done. 'Excuse me.' in English is used generally for all three expressions.</text:span></text:p>
      <text:p text:style-name="P156"><text:span text:style-name="T96">27.<text:tab/></text:span><text:span text:style-name="T46">안 됐읍니다</text:span><text:span text:style-name="T96">. 'That's too bad.' ('[It] has not become.') is used to express the speaker's sympathy or regret.</text:span></text:p>
      <text:p text:style-name="P156"><text:span text:style-name="T96">28.<text:tab/></text:span><text:span text:style-name="T46">(아니요) 괜찮습니다</text:span><text:span text:style-name="T96">. 'Not at all.' ('(No), that's not bad.') is an informal response to </text:span><text:span text:style-name="T46">미안합니다</text:span><text:span text:style-name="T96">., </text:span><text:span text:style-name="T46">고맙습니다</text:span><text:span text:style-name="T96">., </text:span><text:span text:style-name="T46">실레합니다</text:span><text:span text:style-name="T96">. (or </text:span><text:span text:style-name="T46">실레했읍니다</text:span><text:span text:style-name="T96">. or </text:span><text:span text:style-name="T46">실레하겠읍니다</text:span><text:span text:style-name="T96">.), or to </text:span><text:span text:style-name="T46">안 됐읍니다</text:span><text:span text:style-name="T96">.</text:span></text:p>
      <text:p text:style-name="P157"><text:span text:style-name="T96">29.30. When two people part, the one who goes away says </text:span><text:span text:style-name="T54">안녕히 게십시요</text:span><text:span text:style-name="T96">. ('Stay peacefully</text:span><text:span text:style-name="T116">'</text:span><text:span text:style-name="T96">), and the one who </text:span><text:span text:style-name="T116">stays</text:span><text:span text:style-name="T96"> says </text:span><text:span text:style-name="T54">안녕히 가십시요</text:span><text:span text:style-name="T96">. ('Go peacefully</text:span><text:span text:style-name="T116">'</text:span><text:span text:style-name="T96">). If both are departing, they both say </text:span><text:span text:style-name="T54">안녕히 가십시요</text:span><text:span text:style-name="T96">.</text:span></text:p>
      <text:h text:style-name="P367" text:outline-level="2"><text:bookmark-start text:name="__RefHeading__1030_1650548652"/>GRAMMAR NOTES<text:bookmark-end text:name="__RefHeading__1030_1650548652"/></text:h>
      <text:h text:style-name="P194" text:outline-level="3"><text:bookmark-start text:name="__RefHeading__1076_1650548652"/><text:bookmark text:name="Unit1GrammarNote1"/>l.<text:tab/>The Verbals and the Copula<text:bookmark-end text:name="__RefHeading__1076_1650548652"/></text:h>
      <text:p text:style-name="P148"><text:span text:style-name="T8"><text:tab/>In Korean, inflected words, which may be used by themselves as complete sentences, are called </text:span><text:span text:style-name="T19">Verbals</text:span><text:span text:style-name="T8">. Korean verbals are made up of two main parts: </text:span><text:span text:style-name="T19">Verb Stems</text:span><text:span text:style-name="T8"> + </text:span><text:span text:style-name="T19">Endings</text:span><text:span text:style-name="T8">.</text:span></text:p>
      <text:p text:style-name="P140"><text:span text:style-name="T96"><text:tab/>Neither of the two main components in a verbal occurs alone. The verbals occur in a variety of forms depending on what endings are added to the verb stems, but the verb stems maintain their shapes, in most instances. Hereafter, </text:span><text:soft-page-break/><text:span text:style-name="T96">we will call verb stems as well as all members of the inflected class of words </text:span><text:span text:style-name="T37">Verbs</text:span><text:span text:style-name="T96">.</text:span></text:p>
      <text:p text:style-name="P147"><text:span text:style-name="T76"><text:tab/>In Korean dictionaries, verbs always are listed with the ending -</text:span><text:span text:style-name="T47">다</text:span><text:span text:style-name="T76">. For instance, </text:span><text:span text:style-name="T47">가다</text:span><text:span text:style-name="T76"> </text:span><text:span text:style-name="T77">'</text:span><text:span text:style-name="T76">to go', </text:span><text:span text:style-name="T47">오다</text:span><text:span text:style-name="T76"> 'to come', </text:span><text:span text:style-name="T47">먹다</text:span><text:span text:style-name="T76"> 'to eat', </text:span><text:span text:style-name="T47">자다</text:span><text:span text:style-name="T76"> 'to s</text:span><text:span text:style-name="T77">l</text:span><text:span text:style-name="T76">eep', </text:span><text:span text:style-name="T185">읽다</text:span><text:span text:style-name="T76"> </text:span><text:span text:style-name="T77">'</text:span><text:span text:style-name="T76">to read'. This is called the dictionary form of a verb. When - </text:span><text:span text:style-name="T47">다</text:span><text:span text:style-name="T76"> is dropped from the dictionary form the </text:span><text:span text:style-name="T47">Verb Stem</text:span><text:span text:style-name="T76"> remains. It is very important to recognize every verb stem because all the inflected forms are based on them.</text:span></text:p>
      <text:p text:style-name="P145">Examples of Verbals:</text:p>
      <text:p text:style-name="P141"><text:span text:style-name="T96"><text:tab/>(저는) </text:span><text:span text:style-name="T37">공부 합니다</text:span><text:span text:style-name="T96">.<text:tab/></text:span><text:span text:style-name="T117">'</text:span><text:span text:style-name="T96">(I)'m studying.l<text:line-break/><text:tab/>(저는) </text:span><text:span text:style-name="T117">한국 말을 </text:span><text:span text:style-name="T48">가르칩니다</text:span><text:span text:style-name="T96">.<text:tab/></text:span><text:span text:style-name="T117">'</text:span><text:span text:style-name="T96">(I) teach Korean.</text:span><text:span text:style-name="T117">'</text:span><text:span text:style-name="T96"><text:line-break/></text:span><text:span text:style-name="T156"><text:tab/>Cal cinamnita. <text:tab/></text:span><text:span text:style-name="T158">'</text:span><text:span text:style-name="T156">[I]'m fine.' ('I pass by well.')</text:span><text:span text:style-name="T156"><office:annotation><dc:creator>Alessandro Oversluij</dc:creator><dc:date>2015-02-20T01:31:41</dc:date><text:list text:style-name=""><text:list-item><text:p text:style-name="P387"><text:span text:style-name="T231">Not written yet</text:span></text:p></text:list-item></text:list></office:annotation></text:span><text:span text:style-name="T156"><text:line-break/><text:tab/>Komaps1mnita.<text:tab/>'(I) thank (you).'</text:span></text:p>
      <text:p text:style-name="P142"><text:span text:style-name="T96"><text:tab/></text:span><text:span text:style-name="T37">입니다</text:span><text:span text:style-name="T96"> is a verb: </text:span><text:span text:style-name="T49">이</text:span><text:span text:style-name="T96"> is its stem and -</text:span><text:span text:style-name="T37">ㅂ니다</text:span><text:span text:style-name="T96"> is its ending. </text:span><text:span text:style-name="T37">입니다</text:span><text:span text:style-name="T96"> and the other inflected forms of </text:span><text:span text:style-name="T49">이</text:span><text:span text:style-name="T96"> (for example, its dictionary form </text:span><text:span text:style-name="T37">이다</text:span><text:span text:style-name="T96">) are used in sentences like </text:span><text:span text:style-name="T118">'</text:span><text:span text:style-name="T96">Noun A is </text:span><text:span text:style-name="T118">No</text:span><text:span text:style-name="T96">un B.</text:span><text:span text:style-name="T118">'</text:span><text:span text:style-name="T96"> Often Noun A is not stated, but is understood. Thus, the verb stem </text:span><text:span text:style-name="T49">이</text:span><text:span text:style-name="T96"> is equivalent to one meaning of the English verb 'to be'. Notice, however, that the English verb 'to be' is used not only to connect two nouns ('A is B') as in 'I am a teacher', but is also used in sentences like 'A is in such and such a state', as in 'She is beautiful'. The Korean verb </text:span><text:span text:style-name="T37">입니다</text:span><text:span text:style-name="T96"> is used only for 'A is B’, never in sentences like 'A is beautiful'. </text:span><text:span text:style-name="T37">입니다</text:span><text:span text:style-name="T96"> is called the Copula; </text:span><text:span text:style-name="T49">이</text:span><text:span text:style-name="T96"> is the stem of the Copula.</text:span></text:p>
      <text:p text:style-name="P145"><text:tab/>The Copula never occurs alone. It is always preceded immediately by a noun and there is no pause between the noun and the Copula.</text:p>
      <text:p text:style-name="P145"><text:tab/>The Copula is distinguished from other verbals only in that the Copula never occurs as a complete sentence, whereas other verbals may occur as complete sentences. Observe the following Copula expressions:</text:p>
      <text:p text:style-name="P143"><text:span text:style-name="T96"><text:tab/>(저는) </text:span><text:span text:style-name="T118">김</text:span><text:span text:style-name="T96"> 입니다.<text:tab/>'(I) am Kim.‘<text:line-break/><text:tab/>(</text:span><text:span text:style-name="T118">그 것</text:span><text:span text:style-name="T96">) 무엇 입니까?<text:tab/>'What is (</text:span><text:span text:style-name="T119">it</text:span><text:span text:style-name="T96">)?</text:span><text:span text:style-name="T119">'</text:span><text:span text:style-name="T96"><text:line-break/><text:tab/>(저는) 미국 사람 입니다.<text:tab/>'(I) am an American.'<text:line-break/><text:tab/>( </text:span><text:span text:style-name="T98">제임스</text:span><text:span text:style-name="T96"> 는) 학생 입니다.<text:tab/>'(James) is a Student.'</text:span></text:p>
      <text:h text:style-name="P194" text:outline-level="3"><text:bookmark-start text:name="__RefHeading__1078_1650548652"/>2. Particles 은/는, 을/를, 에<text:bookmark-end text:name="__RefHeading__1078_1650548652"/></text:h>
      <text:p text:style-name="P140"><text:span text:style-name="T96"><text:tab/>There is a class of uninflected words in Korean which occurs within a sentence or at the end of a sentence, but never at the beginning of one. These words are never preceded by a pause; they are regularly pronounced as though they were part of the preceding word. All such words are called Particles. Some </text:span><text:soft-page-break/><text:span text:style-name="T96">particles have only one shape; others occur in either of two shapes determined by the final sound of the preceding word.</text:span></text:p>
      <text:p text:style-name="P174">(a)<text:tab/>1ngn1n Ias for', ‘in reference to' is a two-shape particle: 13 occurs after a word ending in a consonant and n13 occurs after a word ending in a vowel.</text:p>
      <text:p text:style-name="P154">(1)<text:tab/>It follows the general topic (often one already under discussion) about which something new or significant is about to be stated or asked. Examples:</text:p>
      <text:p text:style-name="P153"><text:tab/>Ca n1n haksmng imnita. II am a student.I<text:line-break/><text:tab/>Ce 111m 1n Ceim31 imnita. 'My name is James.‘<text:line-break/><text:tab/>Sanswng 1n Mikuk salam imnikka? 'Are you an American?I</text:p>
      <text:p text:style-name="P153">(2)<text:tab/>1ngn1n also occurs as the particle of comparison following a topic which is being compared: A 1ngn1n 'A in comparison with (others)' or 'insofar as we're talking about A.‘ Examples:</text:p>
      <text:p text:style-name="P185">Sansang 1n muss 11 hasimnikka? 'What are YOU doing?‘<text:line-break/>Ca n1n Yange n1n kongpu—hamnita. 'ENGLISH I am studying.'</text:p>
      <text:p text:style-name="P184">(<text:span text:style-name="T203">i</text:span>n/nin never follows an interrogative word (i.e. a word that asks a question: 'What?', 'Who?', 'Where?', etc.)<text:span text:style-name="T203">)</text:span></text:p>
      <text:p text:style-name="P176">(b)<text:tab/>11(111 is a two-shape particle: 11 occurs after a noun ending in a consonant and 1;; after a noun ending in a vowel. The particle 114111 singles out the preceding noun as the direct object of the following inflected expression. Examples:</text:p>
      <text:p text:style-name="P183">Muas 11 kongpu-hamnikka? 'Hhat do [you] study?‘<text:line-break/>Hankuk mal 11 kongpu-hamnita. '[I] am studying Korean.‘<text:line-break/>Ilpon mal 11 ka11ch1mnita. '[He] teaches Japanese.‘<text:line-break/>Cungkuk mal 11 mal—hamnita. '[He] speaks Chinese.‘</text:p>
      <text:p text:style-name="P176">(c)<text:tab/><text:span text:style-name="T62">e</text:span><text:line-break/>When the particle 2 occurs between two nouns, it is called the Possessive Particle. Noun 1 + e + Noun 2 means 'Noun 1's Noun 2' or lNoun 2 of Noun.<text:line-break/><text:span text:style-name="T202">1.<text:tab/></text:span>Examples:</text:p>
      <text:p text:style-name="P173"><text:tab/>ca 6 111m<text:tab/>'my name'<text:line-break/><text:tab/>hakkyo 6 111m<text:tab/>'the name of the school'<text:line-break/><text:tab/>Kim e chmk<text:tab/>'Kim's book'</text:p>
      <text:p text:style-name="P140"/>
      <text:h text:style-name="P194" text:outline-level="3"><text:bookmark-start text:name="__RefHeading__1080_1650548652"/><text:soft-page-break/>3. Nouns and Noun phrases.<text:bookmark-end text:name="__RefHeading__1080_1650548652"/></text:h>
      <text:p text:style-name="P145">Korean nouns are uninflected words, that is, they have only one form. (They do not,for example, reflect the singular—plural distinction as English nouns do.) In Korean two or more nouns often make up noun phrases and are used as though</text:p>
      <text:p text:style-name="P145">they were one word.</text:p>
      <text:p text:style-name="P145">Compare:</text:p>
      <text:p text:style-name="P140"/>
      <text:p text:style-name="P145">(a) Single nouns:</text:p>
      <text:p text:style-name="P145">Mikuk 'America', 'the U.S.'</text:p>
      <text:p text:style-name="P145">salam 'person', 'man'</text:p>
      <text:p text:style-name="P145">mal 'language', 'utterance'</text:p>
      <text:p text:style-name="P140"/>
      <text:p text:style-name="P145">(b) Noun Phrases:</text:p>
      <text:p text:style-name="P145">(1) Country name + salam a Nationality</text:p>
      <text:p text:style-name="P145">Mikuk salam I(an) American' ('America person')</text:p>
      <text:p text:style-name="P145">Yengkuk salam '(an) Englishman' ('Britian person')</text:p>
      <text:p text:style-name="P145">Ilpon salam '(a) Japanese' ('Japan person')</text:p>
      <text:p text:style-name="P145">Cungkuk salam '(a) Chinese' ('China person')</text:p>
      <text:p text:style-name="P145">(2) Country name + mal = language of the country named</text:p>
      <text:p text:style-name="P145">Hankuk mal 'Korean (language)' ('Korea language')</text:p>
      <text:p text:style-name="P145">Cungkuk mal 'Chinese (language)' ('China language')</text:p>
      <text:p text:style-name="P145">Pullanse mal 'French' ('France language')</text:p>
      <text:p text:style-name="P145">Yange* 'English'</text:p>
      <text:p text:style-name="P140"/>
      <text:p text:style-name="P145">Note 1: Place name + mal = dialect</text:p>
      <text:p text:style-name="P145">Saul mal 'Seoul dialectl</text:p>
      <text:p text:style-name="P145">Pusan mal lPusan dialect'</text:p>
      <text:p text:style-name="P140"/>
      <text:p text:style-name="P145">Note 2: Place name + salam : Person of the place named</text:p>
      <text:p text:style-name="P145"><text:soft-page-break/>Nam—Han salam 'South Korean'</text:p>
      <text:p text:style-name="P145">Pusan salam 'Pusanian'</text:p>
      <text:p text:style-name="P145">Saul salam 'Seoulite'</text:p>
      <text:p text:style-name="P145">Nyuyok salam 'New Yorker'</text:p>
      <text:p text:style-name="P140"/>
      <text:p text:style-name="P145">A noun which may occur as a free form is called a Free Noun. Hereafter, any noun or noun phrase which occurs in a position where a free noun can be substituted shall be called a Nominal Expression or simply a Nominal.</text:p>
      <text:p text:style-name="P140"/>
      <text:p text:style-name="P145">_._.—____x_.__________-</text:p>
      <text:p text:style-name="P145">* Egggg is a single-word expression for 'English'.</text:p>
      <text:p text:style-name="P145">Yangkuk mal ('British language') is rarely used for English.</text:p>
      <text:p text:style-name="P139"/>
      <text:h text:style-name="P379" text:outline-level="2"><text:bookmark-start text:name="__RefHeading__1347_1650548652"/>DRILLS<text:bookmark-end text:name="__RefHeading__1347_1650548652"/></text:h>
      <text:p text:style-name="P146">A. Substitution Drill</text:p>
      <text:list xml:id="list2964074753163932969" text:style-name="L3">
        <text:list-item>
          <text:p text:style-name="P283"><text:span text:style-name="T96">제 이름은 제임스 입니다.<text:tab/></text:span><text:span text:style-name="T121">My name is James.</text:span></text:p>
        </text:list-item>
        <text:list-item>
          <text:p text:style-name="P284"><text:span text:style-name="T96">제 이름은 </text:span><text:span text:style-name="T37">김</text:span><text:span text:style-name="T96"> 입니다.<text:tab/></text:span><text:span text:style-name="T121">My name is Kim.</text:span></text:p>
        </text:list-item>
        <text:list-item>
          <text:p text:style-name="P284"><text:span text:style-name="T96">제 이름은 </text:span><text:span text:style-name="T37">기수</text:span><text:span text:style-name="T96"> 입니다.<text:tab/></text:span><text:span text:style-name="T121">My name is Kisu.</text:span></text:p>
        </text:list-item>
        <text:list-item>
          <text:p text:style-name="P284"><text:span text:style-name="T96">제 이름은 </text:span><text:span text:style-name="T37">김 기수</text:span><text:span text:style-name="T96"> 입니다.<text:tab/></text:span><text:span text:style-name="T121">My name is Kisu Kim.</text:span></text:p>
        </text:list-item>
        <text:list-item>
          <text:p text:style-name="P284"><text:span text:style-name="T96">제 이름은 </text:span><text:span text:style-name="T37">박</text:span><text:span text:style-name="T96"> 입니다.<text:tab/></text:span><text:span text:style-name="T121">My name is Park (family name).</text:span></text:p>
        </text:list-item>
        <text:list-item>
          <text:p text:style-name="P284"><text:span text:style-name="T96">제 이름은 </text:span><text:span text:style-name="T37">이 기수</text:span><text:span text:style-name="T96"> 입니다.<text:tab/></text:span><text:span text:style-name="T121">My name is Kisu Lee (family name + <text:s/><text:tab/><text:tab/>given name).</text:span></text:p>
        </text:list-item>
        <text:list-item>
          <text:p text:style-name="P286"><text:span text:style-name="T78">제 이름은 </text:span><text:span text:style-name="T35">최</text:span> <text:span text:style-name="T78">입니다.<text:tab/></text:span><text:span text:style-name="T79">My name is Choe (family name).</text:span></text:p>
        </text:list-item>
        <text:list-item>
          <text:p text:style-name="P284"><text:span text:style-name="T96">제 이름은 </text:span><text:span text:style-name="T37">정</text:span><text:span text:style-name="T96"> 입니다.<text:tab/></text:span><text:span text:style-name="T121">My name is Chung (family name).</text:span></text:p>
        </text:list-item>
      </text:list>
      <text:p text:style-name="P144"><text:span text:style-name="T121">B</text:span><text:span text:style-name="T96">. Substitution Drill</text:span></text:p>
      <text:list xml:id="list224440647575743" text:continue-list="list2964074753163932969" text:style-name="L3">
        <text:list-item text:start-value="1">
          <text:p text:style-name="P288"><text:span text:style-name="T96">저는 </text:span><text:span text:style-name="T121">학생</text:span><text:span text:style-name="T96"> 입니다.<text:tab/></text:span><text:span text:style-name="T121">I am a student.</text:span></text:p>
        </text:list-item>
        <text:list-item>
          <text:p text:style-name="P291"><text:span text:style-name="T79">저는 </text:span><text:span text:style-name="T185">선생</text:span><text:span text:style-name="T79"> 입니다.<text:tab/>I am a teacher.</text:span></text:p>
        </text:list-item>
        <text:list-item>
          <text:p text:style-name="P293"><text:span text:style-name="T96">저는 </text:span><text:span text:style-name="T37">한</text:span><text:span text:style-name="T51">국</text:span><text:span text:style-name="T37"> </text:span><text:span text:style-name="T51">사람</text:span><text:span text:style-name="T123"> </text:span><text:span text:style-name="T96">입니다.<text:tab/>I am a Korean.</text:span></text:p>
        </text:list-item>
        <text:list-item>
          <text:p text:style-name="P289"><text:span text:style-name="T96">저는 </text:span><text:span text:style-name="T51">미국 사람</text:span><text:span text:style-name="T96"> 입니다.<text:tab/>I am an American.</text:span></text:p>
        </text:list-item>
        <text:list-item>
          <text:p text:style-name="P293"><text:span text:style-name="T96">저는 </text:span><text:span text:style-name="T51">미국</text:span><text:span text:style-name="T37"> 학생</text:span><text:span text:style-name="T96"> 입니다.<text:tab/>I am an American student.</text:span></text:p>
        </text:list-item>
        <text:list-item>
          <text:p text:style-name="P292"><text:span text:style-name="T78">저는 </text:span><text:span text:style-name="T37">한</text:span><text:span text:style-name="T51">국 </text:span><text:span text:style-name="T37">학생</text:span><text:span text:style-name="T78"> 입니다.<text:tab/></text:span><text:span text:style-name="T75">I am a Korean student.</text:span></text:p>
        </text:list-item>
        <text:list-item>
          <text:p text:style-name="P292"><text:span text:style-name="T78">저는 </text:span><text:span text:style-name="T37">한</text:span><text:span text:style-name="T51">국</text:span><text:span text:style-name="T52"> </text:span><text:span text:style-name="T51">말 </text:span><text:span text:style-name="T37">학생</text:span><text:span text:style-name="T75"> </text:span><text:span text:style-name="T78">입니다.<text:tab/></text:span><text:span text:style-name="T75">I am a Korean (language) student.</text:span></text:p>
        </text:list-item>
        <text:list-item>
          <text:p text:style-name="P293"><text:span text:style-name="T96">저는 </text:span><text:span text:style-name="T37">한</text:span><text:span text:style-name="T51">국</text:span><text:span text:style-name="T37"> </text:span><text:span text:style-name="T51">말 선</text:span><text:span text:style-name="T37">생</text:span><text:span text:style-name="T123"> </text:span><text:span text:style-name="T96">입니다.<text:tab/>I am a Korean (language) teacher</text:span></text:p>
        </text:list-item>
        <text:list-item>
          <text:p text:style-name="P293"><text:span text:style-name="T96">*저는 </text:span><text:span text:style-name="T51">미국</text:span><text:span text:style-name="T37"> </text:span><text:span text:style-name="T51">말 선</text:span><text:span text:style-name="T37">생</text:span><text:span text:style-name="T96"> 입니다.<text:tab/>I am an American (language) teacher.</text:span></text:p>
        </text:list-item>
        <text:list-item>
          <text:p text:style-name="P290"><text:span text:style-name="T96">*저는 </text:span><text:span text:style-name="T37">영어 선생</text:span><text:span text:style-name="T96"> 입니다.<text:tab/>I am an English teacher.</text:span></text:p>
        </text:list-item>
        <text:list-item>
          <text:p text:style-name="P289"><text:span text:style-name="T96">*저는 </text:span><text:span text:style-name="T51">미국 사람</text:span><text:span text:style-name="T96"> 입니다.<text:tab/>I am an American.</text:span></text:p>
          <text:p text:style-name="P294"><text:span text:style-name="T143">C</text:span><text:span text:style-name="T144">. Substitution Drill</text:span></text:p>
        </text:list-item>
        <text:list-item text:start-value="1">
          <text:p text:style-name="P285"><text:span text:style-name="T121">저는 힌국 사람 입니다</text:span><text:span text:style-name="T96">.<text:tab/></text:span><text:span text:style-name="T122">I am a Korean.</text:span></text:p>
        </text:list-item>
        <text:list-item>
          <text:p text:style-name="P285"><text:span text:style-name="T121">저는 </text:span><text:span text:style-name="T53">영어 사람</text:span><text:span text:style-name="T121"> 입니다.</text:span><text:span text:style-name="T96"><text:tab/></text:span><text:span text:style-name="T122">I am an Englishman.</text:span></text:p>
        </text:list-item>
        <text:list-item>
          <text:p text:style-name="P285"><text:span text:style-name="T121">저는 </text:span><text:span text:style-name="T53">일본 사람</text:span><text:span text:style-name="T121"> 입니다</text:span><text:span text:style-name="T96"><text:tab/></text:span><text:span text:style-name="T122">I am a Japanese.</text:span></text:p>
        </text:list-item>
        <text:list-item>
          <text:p text:style-name="P287"><text:span text:style-name="T79">저는 </text:span><text:span text:style-name="T185">중국</text:span><text:span text:style-name="T53"> 사람</text:span><text:span text:style-name="T79"> 입니다</text:span><text:span text:style-name="T78"><text:tab/></text:span><text:span text:style-name="T80">I am a Chinese.</text:span></text:p>
        </text:list-item>
        <text:list-item>
          <text:p text:style-name="P287"><text:span text:style-name="T79">저는 </text:span><text:span text:style-name="T185">독일</text:span><text:span text:style-name="T53"> 사람</text:span><text:span text:style-name="T79"> 입니다</text:span><text:span text:style-name="T78"><text:tab/></text:span><text:span text:style-name="T80">I am a German.</text:span></text:p>
        </text:list-item>
        <text:list-item>
          <text:p text:style-name="P287"><text:span text:style-name="T79">저는 </text:span><text:span text:style-name="T185">프랑스</text:span><text:span text:style-name="T53"> 사람</text:span><text:span text:style-name="T79"> 입니다</text:span><text:span text:style-name="T78"><text:tab/></text:span><text:span text:style-name="T80">I am a Frenchman.</text:span></text:p>
        </text:list-item>
        <text:list-item>
          <text:p text:style-name="P287"><text:span text:style-name="T79">저는 </text:span><text:span text:style-name="T185">서울</text:span><text:span text:style-name="T53"> 사람</text:span><text:span text:style-name="T79"> 입니다</text:span><text:span text:style-name="T78"><text:tab/></text:span><text:span text:style-name="T80">I am from Seoul.</text:span></text:p>
        </text:list-item>
      </text:list>
      <text:h text:style-name="P360" text:outline-level="1"><text:bookmark-start text:name="__RefHeading__1349_1650548652"/><text:span text:style-name="T195">UNIT </text:span><text:span text:style-name="T196">2</text:span><text:span text:style-name="T195">. </text:span><text:span text:style-name="T196">FINDING ONE'S WAY AROUND</text:span><text:bookmark-end text:name="__RefHeading__1349_1650548652"/></text:h>
      <text:h text:style-name="P370" text:outline-level="2"><text:bookmark-start text:name="__RefHeading__1351_1650548652"/><text:span text:style-name="T199">BASIC DIALOG</text:span><text:span text:style-name="T200">UE</text:span><text:span text:style-name="T199">S</text:span><text:bookmark-end text:name="__RefHeading__1351_1650548652"/></text:h>
      <text:p text:style-name="P48"><text:span text:style-name="T98">제 </text:span><text:span text:style-name="T126">2</text:span><text:span text:style-name="T98"> 과<text:tab/>길찾기</text:span></text:p>
      <text:h text:style-name="P188" text:outline-level="3"><text:bookmark-start text:name="__RefHeading__1462_1650548652"/>(대화 A)<text:bookmark-end text:name="__RefHeading__1462_1650548652"/></text:h>
      <text:p text:style-name="P61"><text:span text:style-name="T96"><text:tab/><text:tab/><text:tab/>잠간<text:line-break/><text:tab/><text:tab/><text:tab/>실례<text:line-break/><text:tab/><text:tab/><text:tab/>실례합니다<text:line-break/>1.<text:tab/></text:span><text:span text:style-name="T126">A</text:span><text:span text:style-name="T96">:<text:tab/> 잠간 실례합니다</text:span></text:p>
      <text:p text:style-name="P68"><text:tab/><text:tab/><text:tab/>말, 말씀<text:line-break/><text:tab/><text:tab/><text:tab/>좀<text:line-break/><text:tab/><text:tab/><text:tab/>물어봅시다<text:line-break/>2.<text:tab/><text:tab/> 말씀 좀 물어봅시다.</text:p>
      <text:p text:style-name="P68">3.<text:tab/>B:<text:tab/>네, 무엇 입니까?</text:p>
      <text:p text:style-name="P68"><text:tab/><text:tab/><text:tab/>대사관<text:line-break/><text:tab/><text:tab/><text:tab/>미국 대사관이<text:line-break/><text:tab/><text:tab/><text:tab/>어디<text:line-break/><text:tab/><text:tab/><text:tab/>어디에<text:line-break/><text:tab/><text:tab/><text:tab/>있읍니까<text:line-break/>4.<text:tab/>A:<text:tab/>미국 대사관이 어디에 있읍니까?</text:p>
      <text:p text:style-name="P70"><text:tab/><text:tab/><text:tab/>저기<text:line-break/><text:tab/><text:tab/><text:tab/>저기에<text:line-break/><text:tab/><text:tab/><text:tab/>쪽<text:line-break/><text:tab/><text:tab/><text:tab/>왼쪽<text:line-break/><text:tab/><text:tab/><text:tab/>왼쪽으로<text:line-break/><text:tab/><text:tab/><text:tab/>가십시요<text:line-break/>5.<text:tab/>B;<text:tab/>저기에 있읍니다. 왼쪽으로 가십시요.</text:p>
      <text:p text:style-name="P68"><text:tab/><text:tab/><text:tab/>건물<text:line-break/><text:tab/><text:tab/><text:tab/>저 건물<text:line-break/><text:tab/><text:tab/><text:tab/>학교<text:line-break/>6.<text:tab/>A:<text:tab/>저 건물 이 학교 입니까?</text:p>
      <text:p text:style-name="P71">7.<text:tab/>B:<text:tab/>네, 그렇습니다.</text:p>
      <text:p text:style-name="P69"><text:soft-page-break/><text:tab/><text:tab/><text:tab/>대단히<text:line-break/><text:tab/><text:tab/><text:tab/>고맙습니다<text:line-break/>8.<text:tab/>A:<text:tab/>대단히 고맙습니다.</text:p>
      <text:p text:style-name="P68"><text:tab/><text:tab/><text:tab/>아니요<text:line-break/><text:tab/><text:tab/><text:tab/>천만에 말씀<text:line-break/>9.<text:tab/>B:<text:tab/>아니요, 천만에 말씀 입니다.</text:p>
      <text:h text:style-name="P189" text:outline-level="3"><text:bookmark-start text:name="__RefHeading__1533_1650548652"/>Dialog A<text:bookmark-end text:name="__RefHeading__1533_1650548652"/></text:h>
      <text:p text:style-name="P46">A</text:p>
      <text:p text:style-name="P62"><text:span text:style-name="T96"><text:tab/><text:tab/><text:tab/>잠간<text:tab/><text:tab/></text:span><text:span text:style-name="T127">for a moment</text:span><text:span text:style-name="T96"><text:line-break/><text:tab/><text:tab/><text:tab/>실례<text:tab/><text:tab/></text:span><text:span text:style-name="T127">rudeness</text:span><text:span text:style-name="T96"><text:line-break/><text:tab/><text:tab/><text:tab/>실례합니다<text:tab/><text:tab/></text:span><text:span text:style-name="T127">[I] commit rudeness</text:span><text:span text:style-name="T96"><text:line-break/>1.<text:tab/></text:span><text:span text:style-name="T126">A</text:span><text:span text:style-name="T96">:<text:tab/> 잠간 실례합니다<text:tab/></text:span><text:span text:style-name="T127">Excuse me for a moment.</text:span></text:p>
      <text:p text:style-name="P72"><text:tab/><text:tab/><text:tab/>말, 말씀<text:tab/><text:tab/><text:span text:style-name="T204">word; speech; language</text:span><text:line-break/><text:tab/><text:tab/><text:tab/>좀<text:tab/><text:tab/><text:span text:style-name="T204">a little</text:span><text:line-break/><text:tab/><text:tab/><text:tab/>물어봅시다<text:tab/><text:tab/><text:span text:style-name="T204">let's inquire; let's ask</text:span><text:line-break/>2.<text:tab/><text:tab/> 말씀 좀 물어봅시다.<text:tab/><text:span text:style-name="T204">May I ask you a question? (Let's <text:tab/><text:tab/><text:tab/><text:tab/>inquire a word.')</text:span></text:p>
      <text:p text:style-name="P46">B</text:p>
      <text:p text:style-name="P73">3.<text:tab/>B:<text:tab/>네, 무엇 입니까?<text:tab/><text:span text:style-name="T205">Yes, what is [it]?</text:span></text:p>
      <text:p text:style-name="P46">A</text:p>
      <text:p text:style-name="P78"><text:tab/><text:tab/><text:tab/>대사관<text:tab/><text:tab/><text:span text:style-name="T205">embassy</text:span><text:line-break/><text:tab/><text:tab/><text:tab/>미국 대사관이<text:tab/><text:tab/><text:span text:style-name="T205">the U.S. Embassy (as subject)</text:span><text:line-break/><text:tab/><text:tab/><text:tab/>어디<text:tab/><text:tab/><text:span text:style-name="T205">what place?</text:span><text:line-break/><text:tab/><text:tab/><text:tab/>어디에<text:tab/><text:tab/><text:span text:style-name="T205">at what place?; where?</text:span><text:line-break/><text:tab/><text:tab/><text:tab/>있읍니까<text:tab/><text:tab/><text:span text:style-name="T205">does [it] exist?; is [there]?</text:span><text:line-break/>4.<text:tab/>A:<text:tab/>미국 대사관이 어디에 있읍니까?<text:tab/><text:span text:style-name="T205">Where is the U.S. Embassy? ('At <text:tab/><text:tab/><text:tab/><text:tab/>what place does the U.S. Embassy <text:tab/><text:tab/><text:tab/><text:tab/>exist?')</text:span></text:p>
      <text:p text:style-name="P46">B</text:p>
      <text:p text:style-name="P74"><text:tab/><text:tab/><text:tab/>저기<text:tab/><text:tab/><text:span text:style-name="T205">that place; there</text:span><text:line-break/><text:tab/><text:tab/><text:tab/>저기에<text:tab/><text:tab/><text:span text:style-name="T205">at that place; over there</text:span><text:line-break/><text:tab/><text:tab/><text:tab/>쪽<text:tab/><text:tab/><text:span text:style-name="T205">side; direction</text:span><text:line-break/><text:tab/><text:tab/><text:tab/>왼쪽<text:tab/><text:tab/><text:span text:style-name="T205">the left (side)</text:span><text:line-break/><text:tab/><text:tab/><text:tab/>왼쪽으로<text:tab/><text:tab/><text:span text:style-name="T205">to the left</text:span><text:line-break/><text:tab/><text:tab/><text:tab/>가십시요<text:tab/><text:tab/><text:span text:style-name="T205">(please) go</text:span><text:line-break/><text:soft-page-break/>5.<text:tab/>B;<text:tab/>저기에 있읍니다. 왼쪽으로<text:tab/><text:span text:style-name="T205">[It]'s over there. Go to the left.</text:span><text:line-break/><text:tab/><text:tab/>가십시요.</text:p>
      <text:p text:style-name="P46">A</text:p>
      <text:p text:style-name="P72"><text:tab/><text:tab/><text:tab/>건물<text:tab/><text:tab/><text:span text:style-name="T205">building</text:span><text:line-break/><text:tab/><text:tab/><text:tab/>저 건물<text:tab/><text:tab/><text:span text:style-name="T205">that building</text:span><text:line-break/><text:tab/><text:tab/><text:tab/>학교<text:tab/><text:tab/><text:span text:style-name="T205">school</text:span><text:line-break/>6.<text:tab/>A:<text:tab/>저 건물 이 학교 입니까?<text:tab/><text:span text:style-name="T205">Is that building a school?</text:span></text:p>
      <text:p text:style-name="P46">B</text:p>
      <text:p text:style-name="P75">7.<text:tab/>B:<text:tab/>네, 그렇습니다.<text:tab/><text:span text:style-name="T205">Yes, it is.</text:span></text:p>
      <text:p text:style-name="P46">A</text:p>
      <text:p text:style-name="P72"><text:tab/><text:tab/><text:tab/>대단히<text:tab/><text:tab/><text:span text:style-name="T205">very; very much</text:span><text:line-break/><text:tab/><text:tab/><text:tab/>고맙습니다<text:tab/><text:tab/><text:span text:style-name="T205">[I]'m grateful</text:span><text:line-break/>8.<text:tab/>A:<text:tab/>대단히 고맙습니다.<text:tab/><text:span text:style-name="T205">Thank you very much.</text:span></text:p>
      <text:p text:style-name="P46">B</text:p>
      <text:p text:style-name="P72"><text:tab/><text:tab/><text:tab/>아니요<text:tab/><text:tab/><text:span text:style-name="T205">no</text:span><text:line-break/><text:tab/><text:tab/><text:tab/>천만에 말씀<text:tab/><text:tab/><text:span text:style-name="T205">('a million words')</text:span><text:line-break/>9.<text:tab/>B:<text:tab/>아니요, 천만에 말씀 입니다.<text:tab/><text:span text:style-name="T205">(No,) Not at all. ('You're welcome.')</text:span></text:p>
      <text:h text:style-name="P199" text:outline-level="3"><text:bookmark-start text:name="__RefHeading__1464_1650548652"/>(대화 <text:span text:style-name="T201">B</text:span>)<text:bookmark-end text:name="__RefHeading__1464_1650548652"/></text:h>
      <text:p text:style-name="P66"><text:span text:style-name="T98"><text:tab/><text:tab/><text:tab/>어메<text:line-break/><text:tab/><text:tab/><text:tab/>시청<text:line-break/></text:span>10.<text:tab/>A:<text:tab/>시청이 어메 있읍니까?</text:p>
      <text:p text:style-name="P67"><text:tab/><text:tab/><text:tab/>이 건물<text:line-break/>11.<text:tab/>B:<text:tab/>이 건물이 시청 입니다.</text:p>
      <text:p text:style-name="P65"><text:tab/><text:tab/><text:tab/>저것<text:line-break/><text:tab/><text:tab/><text:tab/>저것은<text:line-break/>12.<text:tab/>A:<text:tab/>저것은 무엇 입니까?</text:p>
      <text:p text:style-name="P65"><text:tab/><text:tab/><text:tab/>그것<text:line-break/><text:tab/><text:tab/><text:tab/>여관<text:line-break/>13.<text:tab/>B:<text:tab/>그것은 여관입니다.</text:p>
      <text:p text:style-name="P65"><text:tab/><text:tab/><text:tab/>어느 것<text:line-break/><text:tab/><text:tab/><text:tab/>백화점<text:line-break/>14.<text:tab/>A:<text:tab/>어느 것이 백화점 입니까?</text:p>
      <text:p text:style-name="P65"><text:tab/><text:tab/><text:tab/>옆<text:line-break/><text:tab/><text:tab/><text:tab/>옆에<text:line-break/><text:tab/><text:tab/><text:tab/>시청 옆에<text:line-break/>15.<text:tab/>B:<text:tab/>백화점은 시청 옆에 있읍니다.</text:p>
      <text:p text:style-name="P65"><text:tab/><text:tab/><text:tab/>공보<text:line-break/><text:tab/><text:tab/><text:tab/>공보원<text:line-break/><text:tab/><text:tab/><text:tab/>미국 공보원<text:line-break/>16.<text:tab/>A:<text:tab/>미국 공보원은 어디에 었읍니까?</text:p>
      <text:p text:style-name="P65"><text:tab/><text:tab/><text:tab/>바로<text:line-break/><text:tab/><text:tab/><text:tab/>앞<text:line-break/><text:tab/><text:tab/><text:tab/>앞에<text:line-break/><text:tab/><text:tab/><text:tab/>바로 앞에<text:line-break/>17.<text:tab/>B:<text:tab/>바로 앞에 있읍니다.</text:p>
      <text:p text:style-name="P65"><text:tab/><text:tab/><text:tab/>감사<text:line-break/><text:tab/><text:tab/><text:tab/>감사합니다<text:line-break/>18.<text:tab/>A:<text:tab/>대단히 감사합니다.</text:p>
      <text:p text:style-name="P65">19.<text:tab/>B:<text:tab/>아니요, 천만에요.</text:p>
      <text:h text:style-name="P200" text:outline-level="3"><text:bookmark-start text:name="__RefHeading__1585_1650548652"/>Dialog B<text:bookmark-end text:name="__RefHeading__1585_1650548652"/></text:h>
      <text:p text:style-name="P47">A</text:p>
      <text:p text:style-name="P76"><text:span text:style-name="T98"><text:tab/><text:tab/><text:tab/>어메<text:tab/><text:tab/></text:span><text:span text:style-name="T128">where</text:span><text:span text:style-name="T98"><text:line-break/><text:tab/><text:tab/><text:tab/>시청<text:tab/><text:tab/></text:span><text:span text:style-name="T128">City Hall</text:span><text:span text:style-name="T98"><text:line-break/></text:span>10.<text:tab/>A:<text:tab/>시청이 어메 있읍니까?<text:tab/><text:span text:style-name="T205">Where is the City Hall?</text:span></text:p>
      <text:p text:style-name="P47">B</text:p>
      <text:p text:style-name="P77"><text:tab/><text:tab/><text:tab/>이 건물<text:tab/><text:tab/><text:span text:style-name="T205">this building</text:span><text:line-break/>11.<text:tab/>B:<text:tab/>이 건물이 시청 입니다.<text:tab/><text:span text:style-name="T205">This building is the City Hall.</text:span></text:p>
      <text:p text:style-name="P47">A</text:p>
      <text:p text:style-name="P76"><text:tab/><text:tab/><text:tab/>저것<text:tab/><text:tab/><text:span text:style-name="T205">that (thing); the thing over there</text:span><text:line-break/><text:tab/><text:tab/><text:tab/>저것은<text:tab/><text:tab/><text:span text:style-name="T205">as for that</text:span><text:line-break/>12.<text:tab/>A:<text:tab/>저것은 무엇 입니까?<text:tab/><text:span text:style-name="T205">What is THAT?</text:span></text:p>
      <text:p text:style-name="P47">B</text:p>
      <text:p text:style-name="P76"><text:tab/><text:tab/><text:tab/>그것<text:tab/><text:tab/><text:span text:style-name="T205">that; it</text:span><text:line-break/><text:tab/><text:tab/><text:tab/>여관<text:tab/><text:tab/><text:span text:style-name="T205">inn; hotel</text:span><text:line-break/>13.<text:tab/>B:<text:tab/>그것은 여관 입니다.<text:tab/><text:span text:style-name="T205">It's a hotel. ('It's an inn.')</text:span></text:p>
      <text:p text:style-name="P47">A</text:p>
      <text:p text:style-name="P76"><text:tab/><text:tab/><text:tab/>어느 것<text:tab/><text:tab/><text:span text:style-name="T205">which one</text:span><text:line-break/><text:tab/><text:tab/><text:tab/>백화점<text:tab/><text:tab/><text:span text:style-name="T205">department store</text:span><text:line-break/>14.<text:tab/>A:<text:tab/>어느 것이 백화점 입니까?<text:tab/><text:span text:style-name="T205">Which one is the department store?</text:span></text:p>
      <text:p text:style-name="P47">B</text:p>
      <text:p text:style-name="P76"><text:tab/><text:tab/><text:tab/>옆<text:tab/><text:tab/><text:span text:style-name="T205">the side</text:span><text:line-break/><text:tab/><text:tab/><text:tab/>옆에<text:tab/><text:tab/><text:span text:style-name="T205">beside; by</text:span><text:line-break/><text:tab/><text:tab/><text:tab/>시청 옆에<text:tab/><text:tab/><text:span text:style-name="T205">beside the City Hall; next to the <text:tab/><text:tab/><text:tab/><text:tab/><text:tab/> <text:s/>City Hall</text:span><text:line-break/>15.<text:tab/>B:<text:tab/>백화점은 시청 옆에 있읍니다.<text:tab/><text:span text:style-name="T205">The department store is beside the <text:tab/><text:tab/><text:tab/><text:tab/>City Hall. ('As for a department <text:tab/><text:tab/><text:tab/><text:tab/><text:tab/>store, it exists beside the City Hall.')</text:span></text:p>
      <text:p text:style-name="P47">A</text:p>
      <text:p text:style-name="P76"><text:tab/><text:tab/><text:tab/>공보<text:tab/><text:tab/><text:span text:style-name="T205">public information</text:span><text:line-break/><text:tab/><text:tab/><text:tab/>공보원<text:tab/><text:tab/><text:span text:style-name="T205">information office</text:span><text:line-break/><text:tab/><text:tab/><text:tab/>미국 공보원<text:tab/><text:tab/><text:span text:style-name="T205">USIS (US Information Service)</text:span><text:line-break/>16.<text:tab/>A:<text:tab/>미국 공보원은 어디에 었읍니까?<text:tab/><text:span text:style-name="T205">Where is USIS? ('As for USIS, where <text:tab/><text:tab/><text:tab/><text:tab/>is [it]?')</text:span></text:p>
      <text:p text:style-name="P47">B</text:p>
      <text:p text:style-name="P76"><text:soft-page-break/><text:tab/><text:tab/><text:tab/>바로<text:tab/><text:tab/><text:span text:style-name="T205">just; right</text:span><text:line-break/><text:tab/><text:tab/><text:tab/>앞<text:tab/><text:tab/><text:span text:style-name="T205">the front</text:span><text:line-break/><text:tab/><text:tab/><text:tab/>앞에<text:tab/><text:tab/><text:span text:style-name="T205">in front of; ahead</text:span><text:line-break/><text:tab/><text:tab/><text:tab/>바로 앞에<text:tab/><text:tab/><text:span text:style-name="T205">right ahead</text:span><text:line-break/>17.<text:tab/>B:<text:tab/>바로 앞에 있읍니다.<text:tab/><text:span text:style-name="T205">[It]'s right up ahead.</text:span></text:p>
      <text:p text:style-name="P47">A</text:p>
      <text:p text:style-name="P76"><text:tab/><text:tab/><text:tab/>감사<text:tab/><text:tab/><text:span text:style-name="T205">gratitude</text:span><text:line-break/><text:tab/><text:tab/><text:tab/>감사합니다<text:tab/><text:tab/><text:span text:style-name="T205">[I] thank you</text:span><text:line-break/>18.<text:tab/>A:<text:tab/>대단히 감사합니다.<text:tab/><text:span text:style-name="T205">Thanks a lot.</text:span></text:p>
      <text:p text:style-name="P47">B</text:p>
      <text:p text:style-name="P76">19.<text:tab/>B:<text:tab/>아니요, 천만에요.<text:tab/><text:span text:style-name="T205">No, not at all.</text:span></text:p>
      <text:h text:style-name="P384" text:outline-level="2"><text:bookmark-start text:name="__RefHeading__1756_1650548652"/><text:span text:style-name="T154">N</text:span><text:span text:style-name="T153">otes on Dialogs</text:span><text:bookmark-end text:name="__RefHeading__1756_1650548652"/></text:h>
      <text:p text:style-name="P149"><text:span text:style-name="T183">(</text:span>Numbers correspond to the sentence numbers in the dialogs.)</text:p>
      <text:p text:style-name="P167">l.<text:tab/><text:span text:style-name="T63">잠간 실례합니다</text:span>. 'Excuse me for a moment.‘ is usually said when you stop a stranger to get some information.</text:p>
      <text:p text:style-name="P167">2.<text:tab/><text:span text:style-name="T63">말씀 좀 물어봅시다</text:span><text:span text:style-name="T206">.</text:span> ('Let us ask [you] a word') is often preceded by <text:span text:style-name="T63">잠간 실례합니다</text:span>. and is regularly used to a stranger from whom you want to inquire about something, such as directions.</text:p>
      <text:p text:style-name="P167">3.<text:tab/><text:span text:style-name="T63">무엇</text:span> 'what (thing)' is always a free noun. It is never used to modify a following noun.</text:p>
      <text:p text:style-name="P170"><text:span text:style-name="T10">5.<text:tab/></text:span><text:span text:style-name="T16">쪽</text:span><text:span text:style-name="T10"> 'direction' occurs after determinatives (See </text:span><text:a xlink:type="simple" xlink:href="#3Determinatives" text:style-name="Internet_20_link" text:visited-style-name="Visited_20_Internet_20_Link">Grammar Note 3</text:a><text:span text:style-name="T10">) or place names. It never stands along. Examples:</text:span></text:p>
      <text:p text:style-name="P186"><text:span text:style-name="T12">이 쪽<text:tab/></text:span><text:span text:style-name="T13">'</text:span><text:span text:style-name="T12">this way</text:span><text:span text:style-name="T13">'<text:line-break/>저</text:span><text:span text:style-name="T12"> 쪽<text:tab/>'that way'<text:line-break/>그 쪽<text:tab/>'that way</text:span><text:span text:style-name="T13">'<text:line-break/>학교</text:span><text:span text:style-name="T12"> 쪽<text:tab/>'the direction of the school'<text:line-break/></text:span><text:span text:style-name="T14">대사관</text:span><text:span text:style-name="T12"> 쪽<text:tab/>'the direction of the embassy'<text:line-break/></text:span><text:span text:style-name="T193">왼</text:span><text:span text:style-name="T12"> 쪽<text:tab/>'the left'<text:line-break/></text:span><text:span text:style-name="T193">오른</text:span><text:span text:style-name="T12"> 쪽<text:tab/></text:span><text:span text:style-name="T13">'</text:span><text:span text:style-name="T12">the right'</text:span></text:p>
      <text:p text:style-name="P168">8.18<text:tab/><text:span text:style-name="T64">고맙습니다</text:span> and <text:span text:style-name="T64">감사합니다</text:span> <text:span text:style-name="T208">'</text:span>Thank you.<text:span text:style-name="T208">'</text:span> are freely interchangeable on any occasion.</text:p>
      <text:p text:style-name="P168">10.<text:tab/><text:span text:style-name="T64">어메</text:span> 'where' is the contracted form of <text:span text:style-name="T64">어디</text:span><text:span text:style-name="T209"> + </text:span><text:span text:style-name="T64">에</text:span>.</text:p>
      <text:p text:style-name="P169"><text:soft-page-break/>13.<text:tab/><text:span text:style-name="T65">여관</text:span> generally refers to <text:span text:style-name="T210">'</text:span>inns' or 'hotels' of all sizes. However, modern western-style hotels are often called <text:span text:style-name="T35">호텔</text:span>.</text:p>
      <text:p text:style-name="P169">14.<text:tab/><text:span text:style-name="T65">어느</text:span> 'which', 'what' always occurs before a nominal (free or bound) as a determinative. It never occurs as a free form.</text:p>
      <text:p text:style-name="P169">19.<text:tab/><text:span text:style-name="T65">천만에요</text:span>. 'Not at all.‘ is the informal equivalent of <text:span text:style-name="T65">천만에 말씀입니다</text:span>.</text:p>
      <text:h text:style-name="P373" text:outline-level="2"><text:bookmark-start text:name="__RefHeading__1758_1650548652"/>GRAMMAR NOTES<text:bookmark-end text:name="__RefHeading__1758_1650548652"/></text:h>
      <text:h text:style-name="P191" text:outline-level="3"><text:bookmark-start text:name="__RefHeading__1760_1650548652"/>1.<text:tab/>Formal Polite Speech Sentences<text:bookmark-end text:name="__RefHeading__1760_1650548652"/></text:h>
      <text:p text:style-name="P79"><text:tab/>The nucleus of a Korean sentence comes at the end of the sentence. When the nucleus of a normal sentence is a verb, we talk about verb-stems and verb endings. There are several levels and/or styles of speech which show the relationship between the speaker and the person spoken to and/or about. The distinctions of speech level are shown mostly by the inflected forms of verbs.</text:p>
      <text:p text:style-name="P79"><text:tab/>In all societies, everywhere, when people talk to one another, they give each other signals (gestures, tones of voice, word-choice, etc.) to show that they understand their personal relationship (equality, dominance, subordination) and the situation (polite-casual, formal-informal, etc.). Sometimes, in our democratic society, we like to pretend these things don't exist, but they do. Very few of us can talk to our boss the way we talk to our best friend. In Korean, the personal relationship signals are built into the language.</text:p>
      <text:p text:style-name="P79"><text:tab/>Formal Polite Speech is the polite style of speech commonly used between adults who do not have a casual relationship. The four forms of Formal Polite Speech verb endings are listed below.</text:p>
      <text:list xml:id="list2235880466353132361" text:style-name="L4">
        <text:list-item>
          <text:p text:style-name="P329"><text:span text:style-name="T82">Formal Polite Statement Form: -</text:span><text:span text:style-name="T63">ㅂ니다</text:span><text:span text:style-name="T82"> ~ -</text:span><text:span text:style-name="T63">습니다<text:line-break/></text:span><text:span text:style-name="T82">In Formal Polite Statements, -</text:span><text:span text:style-name="T63">ㅂ니다</text:span><text:span text:style-name="T82"> is added to a verb stem ending in a vowel; - </text:span><text:span text:style-name="T63">습니다</text:span><text:span text:style-name="T82"> to a verb stem ending in a consonant. Examples:</text:span></text:p>
          <text:p text:style-name="P331"><text:span text:style-name="T66">Stem</text:span><text:span text:style-name="T83"><text:tab/><text:tab/></text:span><text:span text:style-name="T66">Verbal</text:span><text:span text:style-name="T83"><text:line-break/>가-<text:tab/>'to go'<text:tab/>갑니다.<text:tab/></text:span><text:span text:style-name="T84">'[I] go.'</text:span><text:span text:style-name="T83"><text:line-break/>오-<text:tab/>'to come'<text:tab/>옵니다.<text:tab/></text:span><text:span text:style-name="T84">'[I] come.'</text:span><text:span text:style-name="T83"><text:line-break/></text:span><text:span text:style-name="T189">배우</text:span><text:span text:style-name="T83">-<text:tab/>'to learn'<text:tab/>배웁니다.<text:tab/></text:span><text:span text:style-name="T84">'[I] learn.'</text:span><text:span text:style-name="T82"><text:line-break/></text:span><text:span text:style-name="T188">공부하-</text:span><text:span text:style-name="T82"><text:tab/>'to study'<text:tab/>공부합니다.<text:tab/></text:span><text:span text:style-name="T84">'</text:span><text:span text:style-name="T82">[I] study.</text:span><text:span text:style-name="T84">'</text:span><text:span text:style-name="T82"><text:line-break/></text:span><text:span text:style-name="T189">읽</text:span><text:span text:style-name="T82">-<text:tab/></text:span><text:span text:style-name="T83">'</text:span><text:span text:style-name="T82">to read'<text:tab/>읽습니다.<text:tab/>'[I] read.’<text:line-break/>먹-<text:tab/>'to eat'<text:tab/>먹습니다.<text:tab/></text:span><text:span text:style-name="T84">'</text:span><text:span text:style-name="T82">[I] eat.‘<text:line-break/></text:span><text:span text:style-name="T189">알</text:span><text:span text:style-name="T190">-</text:span><text:span text:style-name="T82"><text:tab/></text:span><text:span text:style-name="T83">'</text:span><text:span text:style-name="T82">to know</text:span><text:span text:style-name="T83">'<text:tab/>압니다</text:span><text:span text:style-name="T82">.<text:tab/></text:span><text:span text:style-name="T84">'</text:span><text:span text:style-name="T82">[I] know.</text:span><text:span text:style-name="T84">'</text:span></text:p>
        </text:list-item>
        <text:list-item>
          <text:p text:style-name="P332"><text:soft-page-break/>Formal Polite Question Form: -mnikka? ~ -§s!1mnikka?<text:line-break/>In Formal Polite Questions, -mni§§g? is added to a verb stem ending in a vowel, -§s]1mninka? to a verb stem ending in a consonant. Compare:</text:p>
          <text:p text:style-name="P330"><text:span text:style-name="T212">갑니다.<text:tab/>'[I] go.'<text:tab/>갑니</text:span>까?<text:tab/>'Do [you] go?‘<text:line-break/><text:span text:style-name="T212">옵니다.<text:tab/>'[I] come.'<text:tab/>옵니</text:span>까?<text:tab/><text:span text:style-name="T214">'</text:span>Do [you] come?‘<text:line-break/>배<text:span text:style-name="T212">웁니다.<text:tab/>'[I] learn.'<text:tab/></text:span>배<text:span text:style-name="T212">웁니</text:span>까?<text:tab/><text:span text:style-name="T214">'</text:span>Do [you] learn?‘<text:line-break/>공부합니다.<text:tab/><text:span text:style-name="T213">'</text:span>[I] study.<text:span text:style-name="T213">'<text:tab/></text:span>공부합니까?<text:tab/>'Do [you] sthdy?‘<text:line-break/>읽습니다.<text:tab/>'[I] read.’<text:tab/>읽습니까?<text:tab/>'Do [you] read?‘<text:line-break/>먹습니다.<text:tab/><text:span text:style-name="T213">'</text:span>[I] eat.‘<text:tab/>먹습니까?<text:tab/>'Do [you] eat?‘</text:p>
        </text:list-item>
        <text:list-item>
          <text:p text:style-name="P332">Formal Polite Imperative Form: -sipsiyo ~ —1sig§iyo<text:line-break/>In Formal Polite Requests, -sipsiyo is added to a verb stem ending in a vowel and -1sipsiyo to a verb stem ending in a consonant. Examples:</text:p>
          <text:p text:style-name="P304">§§gm Verbal<text:line-break/>ha- 'to do' Hasipsiyo. 'Please do [it].’<text:line-break/>ka- 'to go' Kasipsiyo. 'Please go.‘<text:line-break/>o- 'to come' Osipsiyo. 'Please come.‘<text:line-break/>mule po- 'to inquire' Mule posipsiyo. lPlease ask.‘<text:line-break/>133- 'to exist! Iss1sipsiyo. IPlease stay.l<text:line-break/>ilk- 'to read' Ilkisipsiyo. 'Please read.‘</text:p>
        </text:list-item>
        <text:list-item>
          <text:p text:style-name="P332">Formal Polite Propositative Form: -psita ~ —1psita<text:line-break/>In Formal Polite Proposals ('Let's ___.'), —psita is added to a verb stem ending in a vowel, and -1psita is added to a verb stem ending in a consonant. Examples:</text:p>
          <text:p text:style-name="P305"><text:span text:style-name="T67">Stem</text:span><text:span text:style-name="T215"><text:tab/><text:tab/></text:span><text:span text:style-name="T35">Verbal</text:span><text:line-break/>ka- <text:tab/>'to go' <text:tab/>Kapsita. 'Let's go.‘<text:line-break/>kalichi- <text:tab/><text:span text:style-name="T215">'</text:span>to teach' <text:tab/>Kalichipsita. <text:span text:style-name="T215">'</text:span>Let's teach.‘<text:line-break/>mal-ha- <text:tab/>'to speak' <text:tab/>Mal-hapsita. <text:span text:style-name="T215">'</text:span>Let's speak.<text:span text:style-name="T215">'</text:span><text:line-break/>mule po- <text:tab/>'to inquire' <text:tab/>Mule popsita. 'Let's ask.‘<text:line-break/>ilk-<text:tab/>'to read' <text:tab/>Ilkipsita. 'Let's read.<text:span text:style-name="T215">'</text:span></text:p>
        </text:list-item>
      </text:list>
      <text:h text:style-name="P196" text:outline-level="3"><text:bookmark-start text:name="__RefHeading__1762_1650548652"/><text:span text:style-name="T11">2.<text:tab/>Particles </text:span><text:span text:style-name="T20">이/가</text:span><text:span text:style-name="T11">, </text:span><text:span text:style-name="T184">로</text:span><text:span text:style-name="T20">/</text:span><text:span text:style-name="T184">으로</text:span><text:span text:style-name="T11">, </text:span><text:span text:style-name="T20">에</text:span><text:bookmark-end text:name="__RefHeading__1762_1650548652"/></text:h>
      <text:p text:style-name="P80">(a)<text:tab/><text:span text:style-name="T35">이/가<text:line-break/></text:span><text:tab/>The particle <text:span text:style-name="T35">이/가</text:span> singles out the preceding word as the emphasized sub<text:span text:style-name="T216">j</text:span>ect of a sentence; <text:span text:style-name="T35">이</text:span> occurs after a word ending in a consonant and <text:span text:style-name="T35">가</text:span> after a word ending in a vowel. When the particle <text:span text:style-name="T35">이/가</text:span> is added, the subject is emphatic. Observe the location of the emphasis in the English equivalents. Examples:</text:p>
      <text:p text:style-name="P82"><text:soft-page-break/><text:span text:style-name="T35">학교가</text:span> 있습니다.<text:tab/><text:span text:style-name="T216">'</text:span>There is a school.' <text:span text:style-name="T216">('</text:span>A school exists.')</text:p>
      <text:p text:style-name="P82"><text:span text:style-name="T35">Ce kenmul </text:span>i tasakwan imnita.<text:tab/><text:span text:style-name="T216">'</text:span>That building is the embassy.’</text:p>
      <text:p text:style-name="P83"><text:span text:style-name="T35">서가</text:span> 한국말을 배<text:span text:style-name="T212">웁니다.</text:span><text:tab/>'<text:span text:style-name="T216">I</text:span> am studying Korean.‘</text:p>
      <text:p text:style-name="P81">(b)<text:tab/><text:span text:style-name="T189">로</text:span><text:span text:style-name="T35">/</text:span><text:span text:style-name="T189">으로</text:span> 'to, toward'<text:line-break/><text:tab/>A place nominal + logilo followed by-such verbs as Ea: 'to go', 2: 'to come' indicates the direction of the following inflected expression. E2 occurs after a place noun which ends in a vowel and ilg after a noun ending in a consonant. ExampleS:</text:p>
      <text:p text:style-name="P84">HakkyO lo kamnita.<text:tab/>{'[I] go to school.l<text:line-break/><text:tab/>I[I]'m going toward the school.'<text:line-break/>Cip 110 osipsiyo. <text:tab/>lPlease come to the house.'<text:line-break/>Wen cook 110 kasipsiyo.<text:tab/>'Please go to the left (side).'</text:p>
      <text:p text:style-name="P80">(c)<text:tab/><text:span text:style-name="T35">에</text:span> 'at', 'on', 'in', 'to'<text:line-break/><text:tab/>A place gor location) noun + e indicates that the action of the following inflected expression takes place at the noun. Examples:</text:p>
      <text:p text:style-name="P79">Saul i Hankuk e ias1mnita. 'Seoul is in Korea. ('Seoul is in Korea.')</text:p>
      <text:p text:style-name="P79">Tasakwan i 3£i_g iss1mnikka? 'ﬂhggg is the Embassy? ('At what place does the Embassy exist?')</text:p>
      <text:p text:style-name="P79">Yekwan in palo aph_g iss1mnita. 'A hotel is right ahead.‘</text:p>
      <text:p text:style-name="P79">Chmk il chmksang e tuss31mnita. '[I] have placed (put? the book on the gggg.</text:p>
      <text:h text:style-name="P191" text:outline-level="3"><text:bookmark-start text:name="3Determinatives"/><text:bookmark-start text:name="__RefHeading__1764_1650548652"/>3.<text:tab/>Determinatives<text:bookmark-end text:name="3Determinatives"/><text:bookmark-end text:name="__RefHeading__1764_1650548652"/></text:h>
      <text:p text:style-name="P79">There is a small class of uninflected words in Korean which never occur by themselves but are followed by nominals. Words of this class are called Determinatives. A determinitive + a nominal : a noun phrase. In Unit 2, we have the following determinatives: i 'this___', 23 'that___], g; lthe (or that)___', gni 'which___', glig 'right___', Egg Ileft___'. Observe the following examples:</text:p>
      <text:p text:style-name="P79">i chmk 'this book'</text:p>
      <text:p text:style-name="P79">i kes 'this (thing)'</text:p>
      <text:p text:style-name="P79">ca salam 'that man'</text:p>
      <text:p text:style-name="P79"><text:soft-page-break/>ca kes 'that (thing over there?‘</text:p>
      <text:p text:style-name="P79">k1 konmul 'that ('the') building'</text:p>
      <text:p text:style-name="P79">k1 salam 'that man (mentioned previously)‘</text:p>
      <text:p text:style-name="P79">eni pwkwacem ‘which department store'</text:p>
      <text:p text:style-name="P79">ani kas 'which one'</text:p>
      <text:p text:style-name="P79">olin cook 'the right (direction)!</text:p>
      <text:p text:style-name="P79">wen cook 'the left (direction)'</text:p>
      <text:p text:style-name="P79">Note that i 'this___and 23 'that___' before nominals indicate nominals within the sight of the speaker, while E; Ithat (23 the)___' before a nominal refers to a previously mentioned one; glin 'the right___' and 323 'the left___' occur only before the word 322$.</text:p>
      <text:h text:style-name="P187" text:outline-level="3"><text:bookmark-start text:name="__RefHeading__1766_1650548652"/><text:span text:style-name="T207">4</text:span>. Post-Nouns: <text:span text:style-name="T207">kes, pun, ccok</text:span><text:bookmark-end text:name="__RefHeading__1766_1650548652"/></text:h>
      <text:p text:style-name="P79">Egg ('thing'), 222 ('person'), £295 ('side') belong to a small class of Korean nouns which never occur alone but only after such words as determinatives, free nouns, or other modifier classes of words and make up nominal phrases. Words of this class are called Post-Nouns. Examples:</text:p>
      <text:p text:style-name="P79">1 kas 'this (thing)!</text:p>
      <text:p text:style-name="P79">ca pun 'that man (honored)'</text:p>
      <text:p text:style-name="P79">kh1n kos '(a) big onel</text:p>
      <text:p text:style-name="P79">wen cook 'the left (side)'</text:p>
      <text:h text:style-name="P187" text:outline-level="3"><text:bookmark-start text:name="__RefHeading__1768_1650548652"/>5. Imnita and Isaimnita<text:bookmark-end text:name="__RefHeading__1768_1650548652"/></text:h>
      <text:p text:style-name="P79">In Korean there is a distinction between the experssion (a) 'A is B' and (b) 'There is an A.‘ or 'A exists.‘ In Unit 1, we learned that the copula i- (of which imnita is one inflected form) is used to denote 'Noun A is Noun 13.! In contrast to the copula, the verb igg; (of which is51mnita is one inflected form) means '(something) exists.’ (See <text:a xlink:type="simple" xlink:href="#Unit1GrammarNote1" text:style-name="Internet_20_link" text:visited-style-name="Visited_20_Internet_20_Link">Grammar Note 1, Unit 1</text:a>.) Compare:</text:p>
      <text:p text:style-name="P79">(a)</text:p>
      <text:p text:style-name="P79">(K1 kas in) cheek imnita.. '[It] is a book.‘</text:p>
      <text:p text:style-name="P79"><text:soft-page-break/>I kanmul i hakkyo imnita. IThis building is a school.'</text:p>
      <text:p text:style-name="P79">Na nin sensang imnita. ’I am a teacher.‘</text:p>
      <text:p text:style-name="P79"/>
      <text:p text:style-name="P79">(b)</text:p>
      <text:p text:style-name="P79">Chak i 1331mnita. 'There is a book.‘</text:p>
      <text:p text:style-name="P79">('A book exists.')</text:p>
      <text:p text:style-name="P79">Saul e tmsakwan i is51mnita. “There is an Embassy at Seoul.‘</text:p>
      <text:p text:style-name="P79">('An exbassy exists at Seoul.|)</text:p>
      <text:p text:style-name="P79">Note that a nominal igka + is31mnita preceded by a personal noun as a topic occurs to express that the personal noun has or possesses the nominal. Examples:</text:p>
      <text:p text:style-name="P79">Na nln chmk i is81mnita. II have a book.l</text:p>
      <text:p text:style-name="P79">('As for me a book exists.')</text:p>
      <text:p text:style-name="P79">Sansmng 1n Hankuk mal sacan 1 'Do you have a Korean dictionary?‘</text:p>
      <text:p text:style-name="P79">1331mnikka?</text:p>
      <text:p text:style-name="P79">Ne, (na nin) sikye ka 1531mnita. 'Yes, I have a watch.‘</text:p>
      <text:h text:style-name="P381" text:outline-level="2"><text:bookmark-start text:name="__RefHeading__6478_419342592"/>DRILLS<text:bookmark-end text:name="__RefHeading__6478_419342592"/></text:h>
      <text:p text:style-name="P90">A. Substitution Drill</text:p>
      <text:h text:style-name="P361" text:outline-level="1"><text:bookmark-start text:name="__RefHeading__5682_419342592"/><text:span text:style-name="T195">UNIT </text:span><text:span text:style-name="T197">3</text:span><text:span text:style-name="T195">. </text:span><text:span text:style-name="T196">FINDING ONE'S WAY AROUND </text:span><text:span text:style-name="T197">(Continued)</text:span><text:bookmark-end text:name="__RefHeading__5682_419342592"/></text:h>
      <text:h text:style-name="P371" text:outline-level="2"><text:bookmark-start text:name="__RefHeading__1351_16505486521"/><text:span text:style-name="T199">BASIC DIALOG</text:span><text:span text:style-name="T200">UE</text:span><text:span text:style-name="T199">S</text:span><text:bookmark-end text:name="__RefHeading__1351_16505486521"/></text:h>
      <text:p text:style-name="P49"><text:span text:style-name="T98">제 </text:span><text:span text:style-name="T126">2</text:span><text:span text:style-name="T98"> 과<text:tab/>길찾기 </text:span><text:span text:style-name="T130">(계속)</text:span></text:p>
      <text:h text:style-name="P188" text:outline-level="3"><text:bookmark-start text:name="__RefHeading__5790_419342592"/>(대화 A)<text:bookmark-end text:name="__RefHeading__5790_419342592"/></text:h>
      <text:p text:style-name="P91"><text:span text:style-name="T96"><text:tab/><text:tab/><text:tab/>여보세요<text:line-break/><text:tab/><text:tab/><text:tab/>길<text:line-break/><text:tab/><text:tab/><text:tab/>좀<text:line-break/><text:tab/><text:tab/><text:tab/></text:span><text:span text:style-name="T131">물어보겠읍니다</text:span><text:span text:style-name="T96"><text:line-break/>1.<text:tab/></text:span><text:span text:style-name="T126">A</text:span><text:span text:style-name="T96">:<text:tab/> <text:s/>여보세요, 길 좀 <text:s/></text:span><text:span text:style-name="T131">물어보겠읍니다.</text:span></text:p>
      <text:p text:style-name="P91"><text:span text:style-name="T131"><text:tab/><text:tab/><text:tab/>어디를<text:line-break/><text:tab/><text:tab/><text:tab/>찾섭니까<text:line-break/></text:span><text:span text:style-name="T132">2.<text:tab/>B:<text:tab/>네, 어디를 찾습니까?</text:span></text:p>
      <text:p text:style-name="P306"><text:tab/><text:tab/><text:tab/>역<text:line-break/><text:tab/><text:tab/><text:tab/>서울역<text:line-break/><text:tab/><text:tab/><text:tab/>가는 길<text:line-break/><text:tab/><text:tab/><text:tab/>아십니까, 압니까<text:line-break/>3.<text:tab/>A:<text:tab/>서울역에 가는 길을 아십니까?</text:p>
      <text:p text:style-name="P306"><text:tab/><text:tab/><text:tab/>똑바로<text:line-break/><text:tab/><text:tab/><text:tab/>가십시요<text:line-break/>4.<text:tab/>B:<text:tab/>네, 똑바로 가십시요.</text:p>
      <text:p text:style-name="P307"><text:tab/><text:tab/><text:tab/>여기에서<text:line-break/><text:tab/><text:tab/><text:tab/>맙니까, 멀읍니까<text:line-break/>5.<text:tab/>A:<text:tab/>여기에서 맙니까?</text:p>
      <text:p text:style-name="P306"><text:tab/><text:tab/><text:tab/>안 멉니다<text:line-break/><text:tab/><text:tab/><text:tab/>가깝습니다<text:line-break/>6.<text:tab/>B:<text:tab/>아니요, 안 멉니다. 가깝습니다.</text:p>
      <text:p text:style-name="P306">7.<text:tab/>A:<text:tab/>대단히 고맙습니다.</text:p>
      <text:p text:style-name="P306"><text:tab/><text:tab/><text:tab/>괜찮습니다<text:line-break/>8.<text:tab/>B:<text:tab/>아니요, 괜찮습니다.</text:p>
      <text:h text:style-name="P201" text:outline-level="3"><text:bookmark-start text:name="__RefHeading__5792_419342592"/><text:span text:style-name="T159">Dialog</text:span><text:span text:style-name="T156"> A</text:span><text:bookmark-end text:name="__RefHeading__5792_419342592"/></text:h>
      <text:p text:style-name="P313">A</text:p>
      <text:p text:style-name="P94"><text:span text:style-name="T96"><text:tab/><text:tab/><text:tab/>여보세요<text:tab/><text:tab/></text:span><text:span text:style-name="T135">hello there!; say!</text:span><text:span text:style-name="T96"><text:line-break/><text:tab/><text:tab/><text:tab/>길<text:tab/><text:tab/></text:span><text:span text:style-name="T135">street; road; way</text:span><text:span text:style-name="T96"><text:line-break/><text:tab/><text:tab/><text:tab/>좀<text:tab/><text:tab/></text:span><text:span text:style-name="T135">a little</text:span><text:span text:style-name="T96"><text:line-break/><text:tab/><text:tab/><text:tab/></text:span><text:span text:style-name="T131">물어보겠읍니다<text:tab/><text:tab/></text:span><text:span text:style-name="T135">I will inquire</text:span><text:span text:style-name="T96"><text:line-break/>1.<text:tab/></text:span><text:span text:style-name="T126">A</text:span><text:span text:style-name="T96">:<text:tab/> <text:s/>여보세요, 길 좀 <text:s/>물어</text:span><text:span text:style-name="T131"> 보겠읍니다.<text:tab/></text:span><text:span text:style-name="T135">Excuse me. May I ask you for <text:tab/><text:tab/><text:tab/><text:tab/><text:tab/>directions? ('I'll inquire about the <text:tab/><text:tab/><text:tab/><text:tab/><text:tab/>street a little.')</text:span></text:p>
      <text:p text:style-name="P313">B</text:p>
      <text:p text:style-name="P95"><text:span text:style-name="T131"><text:tab/><text:tab/><text:tab/>어디를<text:tab/><text:tab/></text:span><text:span text:style-name="T135">where (as direct object)</text:span><text:span text:style-name="T131"><text:line-break/><text:tab/><text:tab/><text:tab/>찾섭니까<text:tab/><text:tab/></text:span><text:span text:style-name="T135">do [you] look for?</text:span><text:span text:style-name="T131"><text:line-break/></text:span><text:span text:style-name="T132">2.<text:tab/>B:<text:tab/>네, 어디를 찾습니까?<text:tab/></text:span><text:span text:style-name="T135">Certainly, where do you want to go? <text:tab/><text:tab/><text:tab/><text:tab/>('What (place) are you looking for?')</text:span></text:p>
      <text:p text:style-name="P313">A</text:p>
      <text:p text:style-name="P95"><text:span text:style-name="T132"><text:tab/><text:tab/><text:tab/>역<text:tab/><text:tab/></text:span><text:span text:style-name="T135">station</text:span><text:span text:style-name="T132"><text:line-break/><text:tab/><text:tab/><text:tab/>서울역<text:tab/><text:tab/></text:span><text:span text:style-name="T135">to Seoul Station</text:span><text:span text:style-name="T132"><text:line-break/><text:tab/><text:tab/><text:tab/>가는 길<text:tab/><text:tab/></text:span><text:span text:style-name="T135">the way to ('going way')</text:span><text:span text:style-name="T132"><text:line-break/><text:tab/><text:tab/><text:tab/>아십니까, 압니까<text:tab/><text:tab/></text:span><text:span text:style-name="T135">do [you] know?</text:span><text:span text:style-name="T132"><text:line-break/>3.<text:tab/>A:<text:tab/>서울역에 가는 길을 아십니까?<text:tab/></text:span><text:span text:style-name="T135">Can you tell me how to get to Seoul <text:tab/><text:tab/><text:tab/><text:tab/>Station? ('Do you know the way to <text:tab/><text:tab/><text:tab/><text:tab/>Seoul Station?')</text:span></text:p>
      <text:p text:style-name="P313">B</text:p>
      <text:p text:style-name="P95"><text:span text:style-name="T132"><text:tab/><text:tab/><text:tab/>똑바로<text:tab/><text:tab/></text:span><text:span text:style-name="T135">straight ahead, straight</text:span><text:span text:style-name="T132"><text:line-break/><text:tab/><text:tab/><text:tab/>가십시요<text:tab/><text:tab/></text:span><text:span text:style-name="T135">(please) go</text:span><text:span text:style-name="T132"><text:line-break/>4.<text:tab/>B:<text:tab/>네, 똑바로 가십시요.<text:tab/></text:span><text:span text:style-name="T135">Go straight ahead.</text:span></text:p>
      <text:p text:style-name="P313">A</text:p>
      <text:p text:style-name="P95"><text:span text:style-name="T132"><text:tab/><text:tab/><text:tab/>여기에서<text:tab/><text:tab/></text:span><text:span text:style-name="T135">from here</text:span><text:span text:style-name="T132"><text:line-break/><text:tab/><text:tab/><text:tab/>맙니까, 멀읍니까<text:tab/><text:tab/></text:span><text:span text:style-name="T135">is [it] far?</text:span><text:span text:style-name="T132"><text:line-break/>5.<text:tab/>A:<text:tab/>여기에서 맙니까?<text:tab/></text:span><text:span text:style-name="T135">Is [it] far from here?</text:span></text:p>
      <text:p text:style-name="P313">B</text:p>
      <text:p text:style-name="P95"><text:span text:style-name="T132"><text:tab/><text:tab/><text:tab/>안 멉니다<text:tab/><text:tab/></text:span><text:span text:style-name="T135">[it] is not far</text:span><text:span text:style-name="T132"><text:line-break/><text:tab/><text:tab/><text:tab/>가깝습니다<text:tab/><text:tab/></text:span><text:span text:style-name="T135">[it]'s near</text:span><text:span text:style-name="T132"><text:line-break/>6.<text:tab/>B:<text:tab/>아니요, 안 멉니다. 가깝습니다.<text:tab/></text:span><text:span text:style-name="T135">No, it's not far. It's near(by).</text:span></text:p>
      <text:p text:style-name="P313">A</text:p>
      <text:p text:style-name="P95"><text:soft-page-break/><text:tab/><text:tab/><text:tab/><text:span text:style-name="T132">대단히<text:tab/><text:tab/></text:span><text:span text:style-name="T135">very; very much</text:span><text:span text:style-name="T132"><text:line-break/><text:tab/><text:tab/><text:tab/>고맙습니다<text:tab/><text:tab/></text:span><text:span text:style-name="T135">I'm grateful</text:span><text:line-break/><text:span text:style-name="T132">7.<text:tab/>A:<text:tab/>대단히 고맙습니다.<text:tab/></text:span><text:span text:style-name="T135">Thank you very much.</text:span></text:p>
      <text:p text:style-name="P313">B</text:p>
      <text:p text:style-name="P95"><text:span text:style-name="T132"><text:tab/><text:tab/><text:tab/>괜찮습니다<text:tab/><text:tab/></text:span><text:span text:style-name="T135">[that]'s O.K.</text:span><text:span text:style-name="T132"><text:line-break/>8.<text:tab/>B:<text:tab/>아니요, 괜찮습니다.<text:tab/></text:span><text:span text:style-name="T135">(No,) Not at all.</text:span></text:p>
      <text:h text:style-name="P198" text:outline-level="3"><text:bookmark-start text:name="__RefHeading__5794_419342592"/>(대화 <text:span text:style-name="T211">B</text:span>)<text:bookmark-end text:name="__RefHeading__5794_419342592"/></text:h>
      <text:p text:style-name="P279"><text:bookmark-start text:name="__RefHeading__5796_419342592"/><text:tab/><text:tab/><text:tab/>어디에<text:line-break/><text:tab/><text:tab/><text:tab/>가십니까, 갑니까<text:line-break/>9.<text:tab/>박:<text:tab/>어디에 가십니까?<text:bookmark-end text:name="__RefHeading__5796_419342592"/></text:p>
      <text:p text:style-name="P306"><text:tab/><text:tab/><text:tab/>정거장<text:line-break/>10.<text:tab/>김:<text:tab/>정거장에 갑니다.</text:p>
      <text:p text:style-name="P307"><text:tab/><text:tab/><text:tab/>정거장에서<text:line-break/><text:tab/><text:tab/><text:tab/>하겠읍니까<text:line-break/><text:tab/><text:tab/><text:tab/>무엇을 하겠읍니까<text:line-break/>11.<text:tab/>박:<text:tab/> 정거장에서 무엇을 하겠읍니까?</text:p>
      <text:p text:style-name="P307"><text:tab/><text:tab/><text:tab/>거기<text:line-break/><text:tab/><text:tab/><text:tab/>거기에서<text:line-break/><text:tab/><text:tab/><text:tab/>만나겠읍니다<text:line-break/><text:tab/><text:tab/><text:tab/>친구<text:line-break/>12.<text:tab/>김:<text:tab/>거기에서 친구를 만나겠읍니다.</text:p>
      <text:p text:style-name="P307"><text:tab/><text:tab/><text:tab/>누구<text:line-break/>13.<text:tab/>박:<text:tab/>그 친구는 누구 입니까?</text:p>
      <text:p text:style-name="P307"><text:tab/><text:tab/><text:tab/>그분<text:line-break/><text:tab/><text:tab/><text:tab/>그분을<text:line-break/>14.<text:tab/>김:<text:tab/>제임스 선넹입니다. 그분을 압니까?</text:p>
      <text:p text:style-name="P307"><text:tab/><text:tab/><text:tab/>모릅니다<text:line-break/><text:tab/><text:tab/><text:tab/>학교 선냉<text:line-break/>15.<text:tab/>박:<text:tab/>아니요, 모릅니다. 학교 선냉입니까?</text:p>
      <text:p text:style-name="P308"><text:tab/><text:tab/><text:tab/>아닙니다<text:line-break/><text:tab/><text:tab/><text:tab/>외교관<text:line-break/>16.<text:tab/>김:<text:tab/>아니요, 학교 선생이 아닙니다. 외교관입니다.</text:p>
      <text:h text:style-name="P190" text:outline-level="3"><text:bookmark-start text:name="__RefHeading__6054_419342592"/>Dialog B<text:bookmark-end text:name="__RefHeading__6054_419342592"/></text:h>
      <text:p text:style-name="P333">박</text:p>
      <text:p text:style-name="P151"><text:span text:style-name="T132"><text:tab/><text:tab/><text:tab/>어디에<text:tab/><text:tab/></text:span><text:span text:style-name="T136">in what place; to what place</text:span><text:span text:style-name="T132"><text:line-break/><text:tab/><text:tab/><text:tab/>가십니까, 갑니까<text:tab/><text:tab/></text:span><text:span text:style-name="T136">do [you] go?</text:span><text:span text:style-name="T132"><text:line-break/>9.<text:tab/>박:<text:tab/>어디에 가십니까?<text:tab/></text:span><text:span text:style-name="T136">Where are you going? ('Where do you <text:tab/><text:tab/><text:tab/><text:tab/>go?')</text:span></text:p>
      <text:p text:style-name="P335">김</text:p>
      <text:p text:style-name="P96"><text:soft-page-break/><text:span text:style-name="T132"><text:tab/><text:tab/><text:tab/>정거장<text:tab/><text:tab/></text:span><text:span text:style-name="T136">railroad station</text:span><text:span text:style-name="T132"><text:line-break/>10.<text:tab/>김:<text:tab/>정거장에 갑니다.<text:tab/></text:span><text:span text:style-name="T136">I'[m] go[ing] to the station.</text:span></text:p>
      <text:p text:style-name="P334">박</text:p>
      <text:p text:style-name="P96"><text:span text:style-name="T132"><text:tab/><text:tab/><text:tab/>정거장에서<text:tab/><text:tab/></text:span><text:span text:style-name="T136">at the station; from the station</text:span><text:span text:style-name="T132"><text:line-break/><text:tab/><text:tab/><text:tab/>하겠읍니까<text:tab/><text:tab/></text:span><text:span text:style-name="T136">will you do?</text:span><text:span text:style-name="T132"><text:line-break/><text:tab/><text:tab/><text:tab/>무엇을 하겠읍니까<text:tab/><text:tab/></text:span><text:span text:style-name="T136">what will you do?</text:span><text:span text:style-name="T132"><text:line-break/>11.<text:tab/>박:<text:tab/> 정거장에서 무엇을 하겠읍니까?<text:tab/></text:span><text:span text:style-name="T136">What are you going there for? ('What <text:tab/><text:tab/><text:tab/><text:tab/>are you going to do at the station?')</text:span></text:p>
      <text:p text:style-name="P335">김</text:p>
      <text:p text:style-name="P96"><text:span text:style-name="T132"><text:tab/><text:tab/><text:tab/>거기<text:tab/><text:tab/></text:span><text:span text:style-name="T136">that place</text:span><text:span text:style-name="T132"><text:line-break/><text:tab/><text:tab/><text:tab/>거기에서<text:tab/><text:tab/></text:span><text:span text:style-name="T136">at that place; there</text:span><text:span text:style-name="T132"><text:line-break/><text:tab/><text:tab/><text:tab/>만나겠읍니다<text:tab/><text:tab/></text:span><text:span text:style-name="T136">[I] will meet</text:span><text:span text:style-name="T132"><text:line-break/><text:tab/><text:tab/><text:tab/>친구<text:tab/><text:tab/></text:span><text:span text:style-name="T136">friend</text:span><text:span text:style-name="T132"><text:line-break/>12.<text:tab/>김:<text:tab/>거기에서 친구를 만나겠읍니다.<text:tab/></text:span><text:span text:style-name="T136">I'm going to meet a friend there</text:span></text:p>
      <text:p text:style-name="P334">박</text:p>
      <text:p text:style-name="P96"><text:span text:style-name="T132"><text:tab/><text:tab/><text:tab/>누구<text:tab/><text:tab/></text:span><text:span text:style-name="T136">who; what person</text:span><text:span text:style-name="T132"><text:line-break/>13.<text:tab/>박:<text:tab/>그 친구는 누구 입니까?<text:tab/></text:span><text:span text:style-name="T136">Who is he ('that friend')?</text:span></text:p>
      <text:p text:style-name="P335">김</text:p>
      <text:p text:style-name="P96"><text:span text:style-name="T132"><text:tab/><text:tab/><text:tab/>그분<text:tab/><text:tab/></text:span><text:span text:style-name="T136">he (honored); ('that person')</text:span><text:span text:style-name="T132"><text:line-break/><text:tab/><text:tab/><text:tab/>그분을<text:tab/><text:tab/></text:span><text:span text:style-name="T136">him (as direct object)</text:span><text:span text:style-name="T132"><text:line-break/>14.<text:tab/>김:<text:tab/>제임스 선넹입니다. 그분을 압니까?<text:tab/></text:span><text:span text:style-name="T136">(He is) Mr. James. Do you know him?</text:span></text:p>
      <text:p text:style-name="P334">박</text:p>
      <text:p text:style-name="P96"><text:span text:style-name="T132"><text:tab/><text:tab/><text:tab/>모릅니다<text:tab/><text:tab/></text:span><text:span text:style-name="T136">[I] do not know</text:span><text:span text:style-name="T132"><text:line-break/><text:tab/><text:tab/><text:tab/>학교 선냉<text:tab/><text:tab/></text:span><text:span text:style-name="T136">(school) teacher</text:span><text:span text:style-name="T132"><text:line-break/>15.<text:tab/>박:<text:tab/>아니요, 모릅니다. 학교 선냉입니까?<text:tab/></text:span><text:span text:style-name="T136">No, I don't know [him], Is he a teacher?</text:span></text:p>
      <text:p text:style-name="P335">김</text:p>
      <text:p text:style-name="P97"><text:span text:style-name="T132"><text:tab/><text:tab/><text:tab/>아닙니다<text:tab/><text:tab/></text:span><text:span text:style-name="T136">[he] is not</text:span><text:span text:style-name="T132"><text:line-break/><text:tab/><text:tab/><text:tab/>외교관<text:tab/><text:tab/></text:span><text:span text:style-name="T136">diplomat; foreign service personnel</text:span><text:span text:style-name="T132"><text:line-break/>16.<text:tab/>김:<text:tab/>아니요, 학교 선생이 아닙니다.<text:tab/></text:span><text:span text:style-name="T136">No, [he] is not a (school) teacher. [He]</text:span><text:span text:style-name="T132"><text:line-break/><text:tab/><text:tab/>외교관입니다.<text:tab/></text:span><text:span text:style-name="T136">is in the foreign service.</text:span></text:p>
      <text:h text:style-name="P369" text:outline-level="2"><text:bookmark-start text:name="__RefHeading__6056_419342592"/>Additional Expressions for Classroom Use<text:bookmark-end text:name="__RefHeading__6056_419342592"/></text:h>
      <text:p text:style-name="P100"><text:span text:style-name="T132">1</text:span><text:span text:style-name="T133">7</text:span><text:span text:style-name="T132">.<text:tab/>알겠읍니까?<text:tab/></text:span><text:span text:style-name="T134">Do you understand? ('Will you know?')</text:span></text:p>
      <text:p text:style-name="P110"><text:span text:style-name="T132">1</text:span><text:span text:style-name="T96">8.<text:tab/>네, 알겠읍니다.<text:tab/></text:span><text:span text:style-name="T134">Yes, I understand. ('Yes, I'll know.')</text:span></text:p>
      <text:p text:style-name="P110"><text:soft-page-break/><text:span text:style-name="T96">19.<text:tab/>아니요, 모르겠읍니다.<text:tab/></text:span><text:span text:style-name="T134">No, I don't understand. ('No, I'll not <text:tab/><text:tab/><text:tab/><text:tab/>know.')</text:span></text:p>
      <text:p text:style-name="P110"><text:span text:style-name="T96">20.<text:tab/>다시 한번 말씀 하십시요.<text:tab/></text:span><text:span text:style-name="T134">Please say [it] once more.</text:span></text:p>
      <text:p text:style-name="P110"><text:span text:style-name="T96">21.<text:tab/>잊어 버렸읍니다., 잊었읍니다.<text:tab/></text:span><text:span text:style-name="T134">I forgot [it].</text:span></text:p>
      <text:h text:style-name="P374" text:outline-level="2"><text:bookmark-start text:name="__RefHeading__6058_419342592"/><text:span text:style-name="T154">N</text:span><text:span text:style-name="T155">otes on Dialogs</text:span><text:bookmark-end text:name="__RefHeading__6058_419342592"/></text:h>
      <text:p text:style-name="P152"><text:span text:style-name="T163">(</text:span><text:span text:style-name="T162">Numbers correspond to the sentence numbers in the dialogs.)</text:span></text:p>
      <text:p text:style-name="P175"><text:span text:style-name="T134">l.<text:tab/></text:span><text:span text:style-name="T61">여보세요</text:span><text:span text:style-name="T152">. 'Hello there!‘ ('Please look here.‘) is the informal polite equivalent of the le</text:span><text:span text:style-name="T134">ss frequently used form </text:span><text:span text:style-name="T56">여보십시요</text:span><text:span text:style-name="T134">. </text:span><text:span text:style-name="T61">여보세요</text:span><text:span text:style-name="T134">. is said only when you try to get the attention of a passerby and is not said as the equivalent of the English greeting expression 'Hi.' or 'Hello.‘ </text:span><text:span text:style-name="T61">여보세요!</text:span><text:span text:style-name="T134"> also occurs regularly when you make and/or receive a phone call.</text:span></text:p>
      <text:p text:style-name="P177"><text:span text:style-name="T138"><text:tab/></text:span><text:span text:style-name="T56">길 좀 물어보겠읍니다</text:span><text:span text:style-name="T134">. (‘I'll inquire [you] about the street a little.') is used when you ask someone for street directions.</text:span></text:p>
      <text:p text:style-name="P177"><text:span text:style-name="T134">2.<text:tab/>The verb stem </text:span><text:span text:style-name="T56">역-</text:span><text:span text:style-name="T134"> means 'to look for (something, someone)‘, 'to find', </text:span><text:span text:style-name="T138">'</text:span><text:span text:style-name="T134">to get (money at the bank)‘, 'to claim (something)’, etc.</text:span></text:p>
      <text:p text:style-name="P178"><text:span text:style-name="T134">3.<text:tab/></text:span><text:span text:style-name="T57">서울역에 가는 길을 아십니까</text:span><text:span text:style-name="T139">?</text:span><text:span text:style-name="T134"> means literally 'Do you know the street which goes to Seoul Station?‘ The phrase </text:span><text:span text:style-name="T139">'</text:span><text:span text:style-name="T134">place noun + </text:span><text:span text:style-name="T57">에 가는 길</text:span><text:span text:style-name="T139">'</text:span><text:span text:style-name="T134"> is the equivalent of English '</text:span><text:span text:style-name="T55">the way to</text:span><text:span text:style-name="T134"> + place noun.</text:span><text:span text:style-name="T139">'</text:span></text:p>
      <text:p text:style-name="P179"><text:span text:style-name="T134">5.<text:tab/>The verb stem in </text:span><text:span text:style-name="T58">맙니까</text:span><text:span text:style-name="T134">? </text:span><text:span text:style-name="T140">'</text:span><text:span text:style-name="T134">Is [it] far?‘ is </text:span><text:span text:style-name="T58">멀-</text:span><text:span text:style-name="T134">. </text:span><text:span text:style-name="T55">ㄹ</text:span><text:span text:style-name="T134"> in </text:span><text:span text:style-name="T58">멀-</text:span><text:span text:style-name="T134"> is dropped when either </text:span><text:span text:style-name="T55">-</text:span><text:span text:style-name="T58">읍니다</text:span><text:span text:style-name="T134"> or </text:span><text:span text:style-name="T55">-</text:span><text:span text:style-name="T58">읍니까</text:span><text:span text:style-name="T134"> ending is added to the stem.</text:span></text:p>
      <text:p text:style-name="P180"><text:span text:style-name="T134">13.<text:tab/></text:span><text:span text:style-name="T55">누구</text:span><text:span text:style-name="T134"> 'who' or 'what person' is a noun. When </text:span><text:span text:style-name="T55">누구</text:span><text:span text:style-name="T134"> is used as the subject of a sentence, with the particle </text:span><text:span text:style-name="T55">이/가</text:span><text:span text:style-name="T134">, it has the irregular form </text:span><text:span text:style-name="T55">누가</text:span><text:span text:style-name="T134">. When other particles follow, the full form </text:span><text:span text:style-name="T55">누구</text:span><text:span text:style-name="T134"> occurs. For example, </text:span><text:span text:style-name="T55">누구를</text:span><text:span text:style-name="T134"> 'whom', </text:span><text:span text:style-name="T55">누구와</text:span><text:span text:style-name="T134"> 'with whom', </text:span><text:span text:style-name="T55">누구에게</text:span><text:span text:style-name="T134"> 'to whom', </text:span><text:span text:style-name="T55">에게의</text:span><text:span text:style-name="T134"> 'whose', etc.</text:span></text:p>
      <text:p text:style-name="P181"><text:span text:style-name="T134">14.<text:tab/></text:span><text:span text:style-name="T55">그분</text:span><text:span text:style-name="T134"> 'he (honored)</text:span><text:span text:style-name="T141">'</text:span><text:span text:style-name="T134"> is the politer equivalent of </text:span><text:span text:style-name="T141">그 사람 </text:span><text:span text:style-name="T134">('that person'). </text:span><text:span text:style-name="T55">사람</text:span><text:span text:style-name="T134"> is a free noun, whereas </text:span><text:span text:style-name="T55">분</text:span><text:span text:style-name="T134"> occurs only as a post-noun.</text:span></text:p>
      <text:p text:style-name="P182"><text:span text:style-name="T134">15.<text:tab/>The verb stem </text:span><text:span text:style-name="T55">모르</text:span><text:span text:style-name="T142">-</text:span><text:span text:style-name="T134"> 'do not know' is the negative of the verb stem </text:span><text:span text:style-name="T55">알</text:span><text:span text:style-name="T59">-</text:span><text:span text:style-name="T134">; 'know'. When one of </text:span><text:span text:style-name="T142">the </text:span><text:span text:style-name="T55">-</text:span><text:span text:style-name="T58">읍니다</text:span><text:span text:style-name="T134">, </text:span><text:span text:style-name="T55">-</text:span><text:span text:style-name="T58">읍니까</text:span><text:span text:style-name="T134">, </text:span><text:span text:style-name="T58">읍</text:span><text:span text:style-name="T59">시다</text:span><text:span text:style-name="T134"> and </text:span><text:span text:style-name="T55">-으</text:span><text:span text:style-name="T59">십시요</text:span><text:span text:style-name="T134"> endings is added to the stem </text:span><text:span text:style-name="T55">알</text:span><text:span text:style-name="T59">-</text:span><text:span text:style-name="T134">, </text:span><text:span text:style-name="T59">ㄹ</text:span><text:span text:style-name="T134"> is dropped and is not pronounced.</text:span></text:p>
      <text:h text:style-name="Heading_20_2" text:outline-level="2"><text:bookmark-start text:name="__RefHeading__6060_419342592"/><text:soft-page-break/>GRAMMAR NOTES<text:bookmark-end text:name="__RefHeading__6060_419342592"/></text:h>
      <text:h text:style-name="P195" text:outline-level="3"><text:bookmark-start text:name="__RefHeading__6062_419342592"/>1.<text:tab/>Verbs: Action vs. Description and Intransitive vs. Transitive<text:bookmark-end text:name="__RefHeading__6062_419342592"/></text:h>
      <text:p text:style-name="P131"><text:tab/>Korean verbs fall into two main classes: Action Verbs and Description Verbs.</text:p>
      <text:p text:style-name="P131"><text:tab/>An action verb is used in sentences like FX does something' or 'X takes a certain action', whereas a description verb is used in sentences like ‘X is in such and such a state'. A Korean action verb corresponds generally to an English verb; a Korean description verb, to English 'be + adjectivel.</text:p>
      <text:p text:style-name="P131"><text:tab/>The only difference between action and description verbs is that most description verbs do not occur in either propositative or imperative sentences. Otherwise, the forms of description verbs are similar to those of action verbs.</text:p>
      <text:p text:style-name="P131"><text:tab/>Korean verbs are further classified into another two main classes: Transitive and Intransitive. A transitive verb is one which may be preceded by an object, that is, noun + 111111 may procede the verb. There is no change in the verb itself. An intransitive verb is one which is never preceded by an object. Both transitive and intransitive verbs may be preceded by an emphasized subject, that is, noun + igka.</text:p>
      <text:p text:style-name="P131"><text:tab/>All description verbs are intransitive verbs; most action verbs are transitive, but some are intransitive and others are both transitive and intransitive. Examples:</text:p>
      <text:p text:style-name="P133">Group 1 (intransitive verbs)</text:p>
      <text:p text:style-name="P131">Hakkyo ka kakkap51mnita. 'The school is near.'</text:p>
      <text:p text:style-name="P131">Chsk i cohs1mnita. 'The book is good.I</text:p>
      <text:p text:style-name="P131">Yaki esa tasakwan i mefliimnikka? 'Is the embassy far from here?‘</text:p>
      <text:p text:style-name="P131">Haksang i kongpu-hamnita. 'The student is studying.‘</text:p>
      <text:p text:style-name="P131">Hakkyo ka sicak-hamnita. 'School begins.‘</text:p>
      <text:p text:style-name="P131">Group 2 ftransitive verbs}</text:p>
      <text:p text:style-name="P131">Yanga 111 pgumnita. '[I]'m learing English.l</text:p>
      <text:p text:style-name="P131">Hankuk mal 11 ka11chimnita. '[I]'m teaching Korean.‘</text:p>
      <text:p text:style-name="P131">Yenge chmk 11 i§12k1mnita. '[I] read an English book.I</text:p>
      <text:p text:style-name="P131">Hakkyo 111 sicak—hamnita. l[I] begin school.‘</text:p>
      <text:p text:style-name="P131">Note that inflected forms (e.g. Iverbals') may occur as complete sentences. In <text:soft-page-break/>Korean when the context or situation is clear as to the subject and/or topic of a sentence, the speaker often omits the subject or the topic, and the sentence consists of the verbal alone, or the verbal plus its modifiers and/or objects. The topic/subject in the following examples may be omitted. Examples:</text:p>
      <text:p text:style-name="P131">(Senseng in) ati e kamnikka? 'Where are (you) going?‘</text:p>
      <text:p text:style-name="P131">(Cs nin) hakkyo e kamnita. '(I) am going to school.‘</text:p>
      <text:p text:style-name="P131">Ne, (hakkyo ka) mamnita. lYes, [it] ('the school') is far.I</text:p>
      <text:h text:style-name="P195" text:outline-level="3"><text:bookmark-start text:name="__RefHeading__6064_419342592"/>2.<text:tab/>Future Tense in Korean<text:bookmark-end text:name="__RefHeading__6064_419342592"/></text:h>
      <text:p text:style-name="P131"><text:tab/>Tenses in a Korean sentence are indicated in verbals. The form -kess- is infixed between the verb stem and the verb ending to mark the future tense. There is a small class of forms which occur after verb stems but always before verb endings. We shall call them Verb Suffixes. The form -kess- is called the Future Tense Suffix. When a verbal is a statement sentence and includes -kess-, it indicates the speaker's intention for the future. If the verbal which includes -kess- is a question sentence, the speaker asks the addressee about his future intention or opinion. If the subject or the topic of the sentence is other than the speaker or the addressee, the sentence which includes -kess- denotes an opinion or presumption about the subject or the topic in the sentence. Examples:</text:p>
      <text:p text:style-name="P131">(Ce nin) hakkyo e kakgggimnita. II will go to school.‘<text:line-break/>(Ce ka) Yanga 111 paukgggimnita. 'I will study English.‘<text:line-break/>(Senswng in) muss 11 hakgggimnikka? ('What are you going to do?' 'What will you do?')<text:line-break/>Chinku 111 mannakggsimnikka? 'Are you going to meet a friend?‘<text:line-break/>Hakkyo ka kakkapkessimnikka? 'Will the school be near (do you think)?‘<text:line-break/>Kim Sansmng i cip e isskgggimnita. 'Mr. Kim must be home (I suppose).'</text:p>
      <text:h text:style-name="P195" text:outline-level="3"><text:bookmark-start text:name="__RefHeading__6066_419342592"/>3.<text:tab/>Honorifics<text:bookmark-end text:name="__RefHeading__6066_419342592"/></text:h>
      <text:p text:style-name="P131"><text:tab/>Whenever the subject and/or the topic in the sentence is honored, a verb suffix -§1)si- is added immediately after the verb stem. We shall call the suffix —§1Zsi- the Honorific Suffix. When -§1!si- and other suffixes such as the future tense suffix -kess— occur in the same verb, the honorific suffix -§1)si- always precedes other suffixes. In an inflected form the honorific suffix is not used if the subject in the sentence is inferior to the speaker. Note that the speaker never honors himself, that is, the suffix ~§ilsi- in a verbal does not occur when the subject and/or the topic is the speaker. :§$; occurs after a stem ending in a vowel; zisi: after a stem ending in a consonant. Compare:</text:p>
      <text:p text:style-name="P131"><text:soft-page-break/>a. sti e kamnikka? 'Where are [you] going.‘<text:line-break/>eti e kasimnikka? 'Where are [you] going?‘ (H)<text:line-break/>ati e kasikessunnikka? 'Where will [you] go?‘ (H)</text:p>
      <text:p text:style-name="P131">b. Muss 11 hamnikka? 'What do [you] do?’<text:line-break/>Muss 11 hasimnikka? 'What do [you] do?‘ (H)<text:line-break/>Muss 11 hasikessimnikka? 'What will [you] do?‘ (H)</text:p>
      <text:p text:style-name="P131">c. Kim Ssnsmng i kalichimnita. "Mr. Kim's teaching.I<text:line-break/>Kim Sansmng i kalichisimnita. 'Mr. Kim's teaching.I (H)<text:line-break/>Kim Ssnseng i kalichisikessimnita. 'Mr. Kim will teach (I think).' (H)</text:p>
      <text:p text:style-name="P131">d. 09 salam 1n Yange 111 paumnita. 'He's learning English.‘<text:line-break/>Ca salam 1n Yanga 111 Pausimnita. IHe's learning English.’ (H)<text:line-break/>Ce salam 1n Yange 111 pmusikessimnita. 'He will learn English.’ (H)</text:p>
      <text:h text:style-name="P195" text:outline-level="3"><text:bookmark-start text:name="__RefHeading__6068_419342592"/>4.<text:tab/>Negative 안<text:bookmark-end text:name="__RefHeading__6068_419342592"/></text:h>
      <text:p text:style-name="P131"><text:tab/>There are two ways of expressing negation in Korean statement and question sentences. One simple way is the use of the word ﬁg immediately before an inflected expression. However, with some verbs, 3g does not normally occur; another form of negation is used. (See Unit 4.) Compare:</text:p>
      <text:p text:style-name="P131">a. Hakkyo e kamnita. I[I] go to school.‘<text:line-break/>Hakkyo e an kamnita. '[I] don't go to school.'</text:p>
      <text:p text:style-name="P131">b. Kim Ssnssng i omnita. 'Mr. Kim's coming.I<text:line-break/>Kim sensang i an omnita. 'Mr. Kim is not coming.‘</text:p>
      <text:p text:style-name="P131">c. Ne, kalichimnita. 'Yes, [I] teach.‘<text:line-break/>Aniyo, an kal1chimnita. 'No, [I] don't teach.‘</text:p>
      <text:h text:style-name="P193" text:outline-level="3"><text:bookmark-start text:name="__RefHeading__6070_419342592"/><text:span text:style-name="T74">5.<text:tab/>Particle </text:span><text:span text:style-name="T189">에서</text:span><text:span text:style-name="T74"> 'from', 'at', 'in', 'on'</text:span><text:bookmark-end text:name="__RefHeading__6070_419342592"/></text:h>
      <text:p text:style-name="P132"><text:tab/>A <text:span text:style-name="T35">place nominal + </text:span><text:span text:style-name="T194">에서</text:span> denotes either dynamic location or point of departure for the following inflected expression depending on what verb follows after it. Examples:</text:p>
      <text:p text:style-name="P132">Ce nin Saul ess omnita. lI'm coming from Seoul.’<text:line-break/>Hakkyo ka cip esa mamnita. lThe school is far from the house.I<text:line-break/>Uli n1n Eyesil ese kongpu-hamnita. 'We study in the classroom.‘<text:line-break/>Ceggkacagg esa chinku 111 mannakessimnita. ‘I'll meet a friend at the station.‘<text:line-break/>Kim Sensang i Saul ese il—hamnita. 'Mr. Kim works in Seoul.‘</text:p>
      <text:p text:style-name="P132"><text:tab/>Compare the above construction with place nominal + e in Unit 2. Before issimnita 'exists', <text:span text:style-name="T35">a place nominal + </text:span><text:span text:style-name="T194">에</text:span> may occur but not <text:span text:style-name="T35">a place nominal + </text:span><text:span text:style-name="T194">에서</text:span>.</text:p>
      <text:h text:style-name="P191" text:outline-level="3"><text:bookmark-start text:name="__RefHeading__6072_419342592"/><text:soft-page-break/>6.<text:tab/>Particle <text:span text:style-name="T35">에</text:span> 'to'<text:bookmark-end text:name="__RefHeading__6072_419342592"/></text:h>
      <text:p text:style-name="P131"><text:tab/>A place nominal + e followed by either g3 'to go' or _c_&gt;_- 'to comeI indicates the direction of the action of the inflected expression. Compare 3 with 101110 in Unit 2, Grammar Note 2. Observe the examples:</text:p>
      <text:p text:style-name="P131">Ce nin hakkyo e kamnita. 'I'm going to school.‘<text:line-break/>Ca e cip e oSipsiyo. 'Please come to my house.'<text:line-break/>Cangkacang e kakessmmikka? 'Will you go to the station?‘<text:line-break/>Kim Sensmng in Mikuk e an omnita. 'Mr. Kim is not coming to America.‘</text:p>
      <text:h text:style-name="P382" text:outline-level="2"><text:bookmark-start text:name="__RefHeading__6074_419342592"/>DRILLS<text:bookmark-end text:name="__RefHeading__6074_419342592"/></text:h>
      <text:p text:style-name="P134">A. Substitution Drill</text:p>
      <text:h text:style-name="P362" text:outline-level="1"><text:bookmark-start text:name="__RefHeading__6480_419342592"/><text:span text:style-name="T195">UNIT </text:span><text:span text:style-name="T198">4</text:span><text:span text:style-name="T195">. </text:span><text:span text:style-name="T198">SHOPPING</text:span><text:bookmark-end text:name="__RefHeading__6480_419342592"/></text:h>
      <text:h text:style-name="P372" text:outline-level="2"><text:bookmark-start text:name="__RefHeading__1351_165054865211"/><text:span text:style-name="T199">BASIC DIALOG</text:span><text:span text:style-name="T200">UE</text:span><text:span text:style-name="T199">S</text:span><text:bookmark-end text:name="__RefHeading__1351_165054865211"/></text:h>
      <text:p text:style-name="P50"><text:span text:style-name="T98">제 </text:span><text:span text:style-name="T126">2</text:span><text:span text:style-name="T98"> 과<text:tab/></text:span><text:span text:style-name="T130">물건사기</text:span></text:p>
      <text:h text:style-name="P353" text:outline-level="3"><text:bookmark-start text:name="__RefHeading__5790_4193425921"/>(대화 A)<text:bookmark-end text:name="__RefHeading__5790_4193425921"/></text:h>
      <text:p text:style-name="P92"><text:span text:style-name="T96"><text:tab/><text:tab/><text:tab/>어제<text:line-break/><text:tab/><text:tab/><text:tab/>갔읍니까<text:line-break/>1.<text:tab/></text:span><text:span text:style-name="T126">이</text:span><text:span text:style-name="T96">:<text:tab/>김 선생, 어제 어디에 겄읍니까</text:span><text:span text:style-name="T131">?</text:span></text:p>
      <text:p text:style-name="P101"><text:span text:style-name="T131"><text:tab/><text:tab/><text:tab/>시내<text:line-break/><text:tab/><text:tab/><text:tab/>상점<text:line-break/><text:tab/><text:tab/><text:tab/>갔었읍니다<text:line-break/></text:span><text:span text:style-name="T132">2.<text:tab/>김:<text:tab/>시내 상점에 갔었읍니다.</text:span></text:p>
      <text:p text:style-name="P103"><text:span text:style-name="T132"><text:tab/><text:tab/><text:tab/>샀어요<text:line-break/>3.<text:tab/></text:span><text:span text:style-name="T126">이</text:span><text:span text:style-name="T98">:<text:tab/>무엇을 샀어요?</text:span></text:p>
      <text:p text:style-name="P309"><text:tab/><text:tab/><text:tab/>용품<text:line-break/><text:tab/><text:tab/><text:tab/>일상 용품<text:line-break/>4.<text:tab/>김:<text:tab/>일상 용품을 좀 샀읍니다.</text:p>
      <text:p text:style-name="P103"><text:span text:style-name="T132"><text:tab/><text:tab/><text:tab/>오늘<text:line-break/><text:tab/><text:tab/><text:tab/>또<text:line-break/><text:tab/><text:tab/><text:tab/>가겠어요<text:line-break/><text:tab/><text:tab/><text:tab/>안 가겠어요<text:line-break/>5.<text:tab/></text:span><text:span text:style-name="T126">이</text:span><text:span text:style-name="T98">:<text:tab/>오늘은 시내에 또 안 가겠어요?</text:span></text:p>
      <text:p text:style-name="P309"><text:tab/><text:tab/><text:tab/>글쎄<text:line-break/><text:tab/><text:tab/><text:tab/>글쎄요<text:line-break/><text:tab/><text:tab/><text:tab/>책방<text:line-break/><text:tab/><text:tab/><text:tab/>들르겠읍니다<text:line-break/><text:tab/><text:tab/><text:tab/>좀<text:line-break/>6.<text:tab/>김:<text:tab/>글쎄요. 나는 책방에 좀 들르겠읍니다.</text:p>
      <text:p text:style-name="P103"><text:span text:style-name="T132"><text:tab/><text:tab/><text:tab/>그럼<text:line-break/><text:tab/><text:tab/><text:tab/>같이<text:line-break/><text:tab/><text:tab/><text:tab/>나와<text:line-break/><text:tab/><text:tab/><text:tab/>나와 같이<text:line-break/><text:tab/><text:tab/><text:tab/>갑시다<text:line-break/></text:span><text:soft-page-break/><text:span text:style-name="T132">7.<text:tab/></text:span><text:span text:style-name="T126">이</text:span><text:span text:style-name="T98">:<text:tab/>그럼, 나와 같이 갑시다.</text:span></text:p>
      <text:p text:style-name="P309"><text:tab/><text:tab/><text:tab/>그럽시다<text:line-break/><text:tab/><text:tab/><text:tab/>그러합니다<text:line-break/><text:tab/><text:tab/><text:tab/>사겠어요<text:line-break/>8.<text:tab/>김:<text:tab/>네, 그럽시다. 선생은 무엇을 사겠어요?</text:p>
      <text:p text:style-name="P103"><text:span text:style-name="T132"><text:tab/><text:tab/><text:tab/>나도<text:line-break/><text:tab/><text:tab/><text:tab/>보겠읍니다<text:line-break/><text:tab/><text:tab/><text:tab/>값<text:line-break/><text:tab/><text:tab/><text:tab/>비쌉니까?<text:line-break/>9.<text:tab/></text:span><text:span text:style-name="T126">이</text:span><text:span text:style-name="T98">:<text:tab/>나도 첵을 좀 보겠읍니다. 책 값이 비쌉니까?</text:span></text:p>
      <text:p text:style-name="P103"><text:span text:style-name="T132"><text:tab/><text:tab/><text:tab/>그리<text:line-break/><text:tab/><text:tab/><text:tab/>비싸지 않습니다<text:line-break/><text:tab/><text:tab/><text:tab/>쌉니다<text:line-break/>1</text:span><text:span text:style-name="T96">0.<text:tab/></text:span><text:span text:style-name="T132">김:<text:tab/>아니요, 그리 비싸지 않습니다. 쌉니다.</text:span></text:p>
      <text:h text:style-name="P354" text:outline-level="3"><text:bookmark-start text:name="__RefHeading__6482_419342592"/>Dialog A<text:bookmark-end text:name="__RefHeading__6482_419342592"/></text:h>
      <text:p text:style-name="P41"><text:span text:style-name="T132">L</text:span><text:span text:style-name="T96">ee</text:span></text:p>
      <text:p text:style-name="P98"><text:span text:style-name="T96"><text:tab/><text:tab/><text:tab/>어제<text:tab/><text:tab/></text:span><text:span text:style-name="T145">yesterday</text:span><text:span text:style-name="T96"><text:line-break/><text:tab/><text:tab/><text:tab/>갔읍니까<text:tab/><text:tab/></text:span><text:span text:style-name="T145">did [you] go?</text:span><text:span text:style-name="T96"><text:line-break/>1.<text:tab/></text:span><text:span text:style-name="T126">이</text:span><text:span text:style-name="T96">:<text:tab/>김 선생, 어제 어디에 겄읍니까</text:span><text:span text:style-name="T131">?<text:tab/></text:span><text:span text:style-name="T145">Where did you go yesterday, Mr. Kim?</text:span></text:p>
      <text:p text:style-name="P314">Kim</text:p>
      <text:p text:style-name="P102"><text:span text:style-name="T131"><text:tab/><text:tab/><text:tab/>시내<text:tab/><text:tab/></text:span><text:span text:style-name="T145">downtown</text:span><text:span text:style-name="T131"><text:line-break/><text:tab/><text:tab/><text:tab/>상점<text:tab/><text:tab/></text:span><text:span text:style-name="T145">store</text:span><text:span text:style-name="T131"><text:line-break/><text:tab/><text:tab/><text:tab/>갔었읍니다<text:tab/><text:tab/></text:span><text:span text:style-name="T145">[I] went; [I] had gone</text:span><text:span text:style-name="T131"><text:line-break/></text:span><text:span text:style-name="T132">2.<text:tab/>김:<text:tab/>시내 상점에 갔었읍니다.<text:tab/></text:span><text:span text:style-name="T145">[I] </text:span><text:span text:style-name="T146">went to a store downtown.</text:span></text:p>
      <text:p text:style-name="P41"><text:span text:style-name="T132">L</text:span><text:span text:style-name="T96">ee</text:span></text:p>
      <text:p text:style-name="P105"><text:span text:style-name="T132"><text:tab/><text:tab/><text:tab/>샀어요<text:tab/><text:tab/></text:span><text:span text:style-name="T146">did </text:span><text:span text:style-name="T145">[</text:span><text:span text:style-name="T146">you</text:span><text:span text:style-name="T145">] </text:span><text:span text:style-name="T146">buy?</text:span><text:span text:style-name="T132"><text:line-break/>3.<text:tab/></text:span><text:span text:style-name="T126">이</text:span><text:span text:style-name="T98">:<text:tab/>무엇을 샀어요?<text:tab/></text:span><text:span text:style-name="T146">What did </text:span><text:span text:style-name="T145">[</text:span><text:span text:style-name="T146">you</text:span><text:span text:style-name="T145">] </text:span><text:span text:style-name="T146">buy?</text:span></text:p>
      <text:p text:style-name="P41"><text:span text:style-name="T132">K</text:span><text:span text:style-name="T96">im</text:span></text:p>
      <text:p text:style-name="P105"><text:span text:style-name="T132"><text:tab/><text:tab/><text:tab/>용품<text:tab/><text:tab/></text:span><text:span text:style-name="T146">necessary goods</text:span><text:span text:style-name="T132"><text:line-break/><text:tab/><text:tab/><text:tab/>일상 용품<text:tab/><text:tab/></text:span><text:span text:style-name="T146">daily necessities</text:span><text:span text:style-name="T132"><text:line-break/>4.<text:tab/>김:<text:tab/>일상 용품을 좀 샀읍니다.<text:tab/></text:span><text:span text:style-name="T145">[I] </text:span><text:span text:style-name="T146">bought some daily necessities.</text:span></text:p>
      <text:p text:style-name="P41"><text:span text:style-name="T132">L</text:span><text:span text:style-name="T96">ee</text:span></text:p>
      <text:p text:style-name="P104"><text:span text:style-name="T132"><text:tab/><text:tab/><text:tab/>오늘<text:tab/><text:tab/></text:span><text:span text:style-name="T146">today</text:span><text:span text:style-name="T132"><text:line-break/><text:tab/><text:tab/><text:tab/>또<text:tab/><text:tab/></text:span><text:span text:style-name="T146">again</text:span><text:span text:style-name="T132"><text:line-break/></text:span><text:soft-page-break/><text:span text:style-name="T132"><text:tab/><text:tab/><text:tab/>가겠어요<text:tab/><text:tab/></text:span><text:span text:style-name="T146">will you go?</text:span><text:span text:style-name="T132"><text:line-break/><text:tab/><text:tab/><text:tab/>안 가겠어요<text:tab/><text:tab/></text:span><text:span text:style-name="T146">('will you not go?')</text:span><text:span text:style-name="T132"><text:line-break/>5.<text:tab/></text:span><text:span text:style-name="T126">이</text:span><text:span text:style-name="T98">:<text:tab/>오늘은 시내에 또 안 가겠어요?<text:tab/></text:span><text:span text:style-name="T146">Are you going downtown again today? <text:tab/><text:tab/><text:tab/><text:tab/><text:tab/> <text:s/>('Will you not go downtown again?')</text:span></text:p>
      <text:p text:style-name="P41"><text:span text:style-name="T132">K</text:span><text:span text:style-name="T96">im</text:span></text:p>
      <text:p text:style-name="P105"><draw:custom-shape text:anchor-type="paragraph" draw:z-index="9" draw:style-name="gr10" draw:text-style-name="P388" svg:width="0.207cm" svg:height="0.765cm" svg:x="4.022cm" svg:y="0.11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32"><text:tab/><text:tab/><text:tab/>글쎄<text:tab/><text:tab/></text:span><text:span text:style-name="T146">well; maybe</text:span><text:span text:style-name="T132"><text:line-break/><text:tab/><text:tab/><text:tab/>글쎄요<text:tab/><text:tab/><text:line-break/><text:tab/><text:tab/><text:tab/>책방<text:tab/><text:tab/></text:span><text:span text:style-name="T146">bookstore</text:span><text:span text:style-name="T132"><text:line-break/><text:tab/><text:tab/><text:tab/>들르겠읍니다<text:tab/><text:tab/></text:span><text:span text:style-name="T145">[I]</text:span><text:span text:style-name="T146">'ll stop by</text:span><text:span text:style-name="T132"><text:line-break/><text:tab/><text:tab/><text:tab/>좀<text:tab/><text:tab/></text:span><text:span text:style-name="T146">a little; a little while</text:span><text:span text:style-name="T132"><text:line-break/>6.<text:tab/>김:<text:tab/>글쎄요. 나는 책방에 좀 <text:tab/></text:span><text:span text:style-name="T146">Maybe. I'll stop by a bookstore (for a</text:span><text:span text:style-name="T132"><text:line-break/><text:tab/><text:tab/>들르겠읍니다.<text:tab/> <text:s/></text:span><text:span text:style-name="T146">while).</text:span></text:p>
      <text:p text:style-name="P41"><text:span text:style-name="T132">L</text:span><text:span text:style-name="T96">ee</text:span></text:p>
      <text:p text:style-name="P104"><text:span text:style-name="T132"><text:tab/><text:tab/><text:tab/>그럼<text:tab/><text:tab/></text:span><text:span text:style-name="T146">if so; then</text:span><text:span text:style-name="T132"><text:line-break/><text:tab/><text:tab/><text:tab/>같이<text:tab/><text:tab/></text:span><text:span text:style-name="T146">together</text:span><text:span text:style-name="T132"><text:line-break/><text:tab/><text:tab/><text:tab/>나와<text:tab/><text:tab/></text:span><text:span text:style-name="T146">with me</text:span><text:span text:style-name="T132"><text:line-break/><text:tab/><text:tab/><text:tab/>나와 같이<text:tab/><text:tab/></text:span><text:span text:style-name="T146">(together) with me</text:span><text:span text:style-name="T132"><text:line-break/><text:tab/><text:tab/><text:tab/>갑시다<text:tab/><text:tab/></text:span><text:span text:style-name="T146">let us go</text:span><text:span text:style-name="T132"><text:line-break/>7.<text:tab/></text:span><text:span text:style-name="T126">이</text:span><text:span text:style-name="T98">:<text:tab/>그럼, 나와 같이 갑시다.<text:tab/></text:span><text:span text:style-name="T146">Then, let's go together.</text:span></text:p>
      <text:p text:style-name="P41"><text:span text:style-name="T132">K</text:span><text:span text:style-name="T96">im</text:span></text:p>
      <text:p text:style-name="P104"><draw:custom-shape text:anchor-type="paragraph" draw:z-index="8" draw:style-name="gr9" draw:text-style-name="P388" svg:width="0.177cm" svg:height="1.001cm" svg:x="4.764cm" svg:y="0.09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32"><text:tab/><text:tab/><text:tab/>그럽시다<text:tab/><text:tab/></text:span><text:span text:style-name="T146">let's do so</text:span><text:span text:style-name="T132"><text:line-break/><text:tab/><text:tab/><text:tab/>그러합니다<text:tab/><text:tab/><text:line-break/><text:tab/><text:tab/><text:tab/>사겠어요<text:tab/><text:tab/></text:span><text:span text:style-name="T146">will you buy?</text:span><text:span text:style-name="T132"><text:line-break/>8.<text:tab/>김:<text:tab/>네, 그럽시다. 선생은 무엇을<text:tab/></text:span><text:span text:style-name="T146">Let's (do so). What are you going to buy?</text:span><text:span text:style-name="T132"><text:line-break/><text:tab/><text:tab/>사겠어요?</text:span></text:p>
      <text:p text:style-name="P41"><text:span text:style-name="T132">L</text:span><text:span text:style-name="T96">ee</text:span></text:p>
      <text:p text:style-name="P105"><text:span text:style-name="T132"><text:tab/><text:tab/><text:tab/>나도<text:tab/><text:tab/></text:span><text:span text:style-name="T146">I also; me too</text:span><text:span text:style-name="T132"><text:line-break/><text:tab/><text:tab/><text:tab/>보겠읍니다<text:tab/><text:tab/></text:span><text:span text:style-name="T146">I'll see [it]; I'll look at [it]</text:span><text:span text:style-name="T132"><text:line-break/><text:tab/><text:tab/><text:tab/>값<text:tab/><text:tab/></text:span><text:span text:style-name="T146">price</text:span><text:span text:style-name="T132"><text:line-break/><text:tab/><text:tab/><text:tab/>비쌉니까?<text:tab/><text:tab/></text:span><text:span text:style-name="T146">is [it] expensive?</text:span><text:span text:style-name="T132"><text:line-break/>9.<text:tab/></text:span><text:span text:style-name="T126">이</text:span><text:span text:style-name="T98">:<text:tab/>나도 첵을 좀 보겠읍니다.<text:tab/></text:span><text:span text:style-name="T146">I would like some books, too. (I'll also see</text:span><text:span text:style-name="T98"><text:line-break/><text:tab/><text:tab/>책 값이 비쌉니까?<text:tab/> <text:s/></text:span><text:span text:style-name="T146">books a little.') Are books expensive?</text:span></text:p>
      <text:p text:style-name="P41"><text:span text:style-name="T132">K</text:span><text:span text:style-name="T96">im</text:span></text:p>
      <text:p text:style-name="P105"><text:span text:style-name="T132"><text:tab/><text:tab/><text:tab/>그리<text:tab/><text:tab/></text:span><text:span text:style-name="T146">so; like that</text:span><text:span text:style-name="T132"><text:line-break/><text:tab/><text:tab/><text:tab/>비싸지 않습니다<text:tab/><text:tab/></text:span><text:span text:style-name="T146">[it] is not expensive</text:span><text:span text:style-name="T132"><text:line-break/><text:tab/><text:tab/><text:tab/>쌉니다<text:tab/><text:tab/></text:span><text:span text:style-name="T146">[it] is cheap</text:span><text:span text:style-name="T132"><text:line-break/></text:span><text:soft-page-break/><text:span text:style-name="T132">10.<text:tab/>김:<text:tab/>아니요, 그리 비싸지 않습니다.<text:tab/></text:span><text:span text:style-name="T146">No, [they]'re not so expensive. [They] are</text:span><text:span text:style-name="T132"><text:line-break/><text:tab/><text:tab/>쌉니다.<text:tab/> <text:s/></text:span><text:span text:style-name="T146">[fairly] cheap.</text:span></text:p>
      <text:h text:style-name="P135" text:outline-level="3"><text:bookmark-start text:name="__RefHeading__7537_1293358143"/><text:span text:style-name="T156">(대화 </text:span><text:span text:style-name="T160">B</text:span><text:span text:style-name="T156">)</text:span><text:bookmark-end text:name="__RefHeading__7537_1293358143"/></text:h>
      <text:p text:style-name="P93"><text:span text:style-name="T96"><text:tab/><text:tab/><text:tab/>어서<text:line-break/><text:tab/><text:tab/><text:tab/>오십시요<text:line-break/><text:tab/><text:tab/><text:tab/>어서오십시요<text:line-break/></text:span><text:span text:style-name="T146">1</text:span><text:span text:style-name="T96">1.<text:tab/></text:span><text:span text:style-name="T126">점원</text:span><text:span text:style-name="T96">:<text:tab/></text:span><text:span text:style-name="T131"> </text:span><text:span text:style-name="T96">어서오십시요, 무엇을 사시겠읍니까?</text:span></text:p>
      <text:p text:style-name="P106"><text:span text:style-name="T132"><text:tab/><text:tab/><text:tab/>여기에서<text:line-break/><text:tab/><text:tab/><text:tab/>수건<text:line-break/><text:tab/><text:tab/><text:tab/>팝니까, 팔읍니까<text:line-break/>1</text:span><text:span text:style-name="T96">2.<text:tab/>이:<text:tab/>여기에서 수건을 팝니까?</text:span></text:p>
      <text:p text:style-name="P107"><text:span text:style-name="T132"><text:tab/><text:tab/><text:tab/>색<text:line-break/><text:tab/><text:tab/><text:tab/>무슨 색<text:line-break/><text:tab/><text:tab/><text:tab/>원하세요</text:span><text:span text:style-name="T96"><text:line-break/>13.<text:tab/></text:span><text:span text:style-name="T126">점원</text:span><text:span text:style-name="T98">:<text:tab/>네, 팝니다. 무슨 색을 원하세요</text:span></text:p>
      <text:p text:style-name="P107"><text:span text:style-name="T132"><text:tab/><text:tab/><text:tab/>노란색<text:line-break/><text:tab/><text:tab/><text:tab/>좋아합니다</text:span><text:span text:style-name="T96"><text:line-break/>14.<text:tab/>이:<text:tab/>노란 색을 좋아합니다. 노란 것이 있어요?</text:span></text:p>
      <text:p text:style-name="P107"><text:span text:style-name="T132"><text:tab/><text:tab/><text:tab/>여러 가지<text:line-break/><text:tab/><text:tab/><text:tab/>어떻습니까</text:span><text:span text:style-name="T96"><text:line-break/>15.<text:tab/></text:span><text:span text:style-name="T126">점원</text:span><text:span text:style-name="T98">:<text:tab/>여러 가지가 있읍니. 이것이 어떻습니까?</text:span></text:p>
      <text:p text:style-name="P107"><text:span text:style-name="T132"><text:tab/><text:tab/><text:tab/>얼마<text:line-break/><text:tab/><text:tab/><text:tab/>좋습니다</text:span><text:span text:style-name="T96"><text:line-break/>16.<text:tab/>이:<text:tab/>네, 좋습니다. 그것 얼마입니까?</text:span></text:p>
      <text:p text:style-name="P107"><text:span text:style-name="T132"><text:tab/><text:tab/><text:tab/>오십<text:line-break/><text:tab/><text:tab/><text:tab/>오십 원</text:span><text:span text:style-name="T96"><text:line-break/>17.<text:tab/></text:span><text:span text:style-name="T126">점원</text:span><text:span text:style-name="T98">:<text:tab/>오십 원에 팝니다</text:span></text:p>
      <text:p text:style-name="P107"><text:span text:style-name="T132"><text:tab/><text:tab/><text:tab/>하나<text:line-break/><text:tab/><text:tab/><text:tab/>주십시요</text:span><text:span text:style-name="T96"><text:line-break/>18.<text:tab/>이:<text:tab/>그것 하나 주십시요.</text:span></text:p>
      <text:p text:style-name="P107"><text:span text:style-name="T96">19.<text:tab/></text:span><text:span text:style-name="T126">점원</text:span><text:span text:style-name="T98">:<text:tab/>네, 여기</text:span><text:span text:style-name="T147">(에) 있읍니다.</text:span></text:p>
      <text:h text:style-name="P355" text:outline-level="3"><text:bookmark-start text:name="__RefHeading__7539_1293358143"/>Dialog B<text:bookmark-end text:name="__RefHeading__7539_1293358143"/></text:h>
      <text:p text:style-name="P42">Shop Assistant</text:p>
      <text:p text:style-name="P99"><text:span text:style-name="T96"><text:tab/><text:tab/><text:tab/>어서<text:tab/><text:tab/></text:span><text:span text:style-name="T148">quickly; (please)</text:span><text:span text:style-name="T96"><text:line-break/><text:tab/><text:tab/><text:tab/>오십시요<text:tab/><text:tab/></text:span><text:span text:style-name="T148">come!</text:span><text:span text:style-name="T96"><text:line-break/><text:tab/><text:tab/><text:tab/>어서오십시요<text:tab/><text:tab/></text:span><text:span text:style-name="T148">(welcome!); come in</text:span><text:span text:style-name="T96"><text:line-break/></text:span><text:span text:style-name="T146">1</text:span><text:span text:style-name="T96">1.<text:tab/></text:span><text:span text:style-name="T126">점원</text:span><text:span text:style-name="T96">:<text:tab/>어서오십시요, 무엇을<text:tab/></text:span><text:span text:style-name="T148">Please come in. May I help you?</text:span><text:span text:style-name="T96"><text:line-break/><text:tab/><text:tab/>사시겠읍니까?<text:tab/> <text:s/></text:span><text:span text:style-name="T148">('What would you like to buy?')</text:span></text:p>
      <text:p text:style-name="P42">Lee</text:p>
      <text:p text:style-name="P108"><text:span text:style-name="T132"><text:tab/><text:tab/><text:tab/>여기에서<text:tab/><text:tab/></text:span><text:span text:style-name="T148">here; at this place</text:span><text:span text:style-name="T132"><text:line-break/><text:tab/><text:tab/><text:tab/>수건<text:tab/><text:tab/></text:span><text:span text:style-name="T148">towel</text:span><text:span text:style-name="T132"><text:line-break/><text:tab/><text:tab/><text:tab/>팝니까, 팔읍니까<text:tab/><text:tab/></text:span><text:span text:style-name="T148">do [you] sell?</text:span><text:span text:style-name="T132"><text:line-break/>1</text:span><text:span text:style-name="T96">2.<text:tab/>이:<text:tab/>여기에서 수건을 팝니까?<text:tab/></text:span><text:span text:style-name="T148">Do you carry towels here? ('Do you sell <text:tab/><text:tab/><text:tab/><text:tab/> <text:s/>towels here?')</text:span></text:p>
      <text:p text:style-name="P42">Shop Assistant</text:p>
      <text:p text:style-name="P311"><text:span text:style-name="T132"><text:tab/><text:tab/><text:tab/>무슨<text:tab/><text:tab/></text:span><text:span text:style-name="T148">what sort of</text:span><text:span text:style-name="T132"><text:line-break/><text:tab/><text:tab/><text:tab/>색<text:tab/><text:tab/></text:span><text:span text:style-name="T149">color</text:span><text:span text:style-name="T132"><text:line-break/><text:tab/><text:tab/><text:tab/>원하세요<text:tab/><text:tab/></text:span><text:span text:style-name="T149">do [you] want?</text:span><text:span text:style-name="T96"><text:line-break/>13.<text:tab/></text:span><text:span text:style-name="T126">점원</text:span><text:span text:style-name="T98">:<text:tab/>네, 팝니다. 무슨 색을 원하세요<text:tab/></text:span><text:span text:style-name="T149">Yes, we do. What color would you like? <text:tab/><text:tab/><text:tab/><text:tab/> <text:s/>('What sort of color do you want?')</text:span></text:p>
      <text:p text:style-name="P42">Lee</text:p>
      <text:p text:style-name="P109"><text:span text:style-name="T132"><text:tab/><text:tab/><text:tab/>노란색<text:tab/><text:tab/></text:span><text:span text:style-name="T149">yellow color</text:span><text:span text:style-name="T132"><text:line-break/><text:tab/><text:tab/><text:tab/>좋아합니다<text:tab/><text:tab/></text:span><text:span text:style-name="T149">[I] like; [I] prefer</text:span><text:span text:style-name="T96"><text:line-break/>14.<text:tab/>이:<text:tab/>노란 색을 좋아합니다. 노란<text:tab/></text:span><text:span text:style-name="T149">('[I] like yellow color.') Yellow, please. ('Do</text:span><text:span text:style-name="T96"><text:line-break/><text:tab/><text:tab/>것이 있어요?<text:tab/> <text:s/></text:span><text:span text:style-name="T149">you have yellow ones?')</text:span></text:p>
      <text:p text:style-name="P42">Shop Assistant</text:p>
      <text:p text:style-name="P109"><text:span text:style-name="T132"><text:tab/><text:tab/><text:tab/>여러 가지<text:tab/><text:tab/></text:span><text:span text:style-name="T149">several kinds; many kinds</text:span><text:span text:style-name="T132"><text:line-break/><text:tab/><text:tab/><text:tab/>어떻습니까<text:tab/><text:tab/></text:span><text:span text:style-name="T149">how is [it]?</text:span><text:span text:style-name="T96"><text:line-break/>15.<text:tab/></text:span><text:span text:style-name="T126">점원</text:span><text:span text:style-name="T98">:<text:tab/>여러 가지가 있읍니. 이것이<text:tab/></text:span><text:span text:style-name="T149">We have several kinds. How do you like</text:span><text:span text:style-name="T98"><text:line-break/><text:tab/><text:tab/>어떻습니까?<text:tab/> <text:s/></text:span><text:span text:style-name="T149">this one? ('How is this one?')</text:span></text:p>
      <text:p text:style-name="P42">Lee</text:p>
      <text:p text:style-name="P109"><text:span text:style-name="T132"><text:tab/><text:tab/><text:tab/>얼마<text:tab/><text:tab/></text:span><text:span text:style-name="T149">how much</text:span><text:span text:style-name="T132"><text:line-break/><text:tab/><text:tab/><text:tab/>좋습니다<text:tab/><text:tab/></text:span><text:span text:style-name="T149">[that]'s good</text:span><text:span text:style-name="T96"><text:line-break/>16.<text:tab/>이:<text:tab/>네, 좋습니다. 그것 얼마입니까?<text:tab/></text:span><text:span text:style-name="T149">Oh, that's nice. How much is it?</text:span></text:p>
      <text:p text:style-name="P42">Shop Assistant</text:p>
      <text:p text:style-name="P108"><text:span text:style-name="T132"><text:tab/><text:tab/><text:tab/>오십<text:tab/><text:tab/></text:span><text:span text:style-name="T149">50</text:span><text:span text:style-name="T132"><text:line-break/></text:span><text:soft-page-break/><text:span text:style-name="T132"><text:tab/><text:tab/><text:tab/>오십 원<text:tab/><text:tab/></text:span><text:span text:style-name="T149">fifty Won; W50</text:span><text:span text:style-name="T96"><text:line-break/>17.<text:tab/></text:span><text:span text:style-name="T126">점원</text:span><text:span text:style-name="T98">:<text:tab/>오십 원에 팝니다<text:tab/></text:span><text:span text:style-name="T149">W50. ('We sell it for W50')</text:span></text:p>
      <text:p text:style-name="P42">Lee</text:p>
      <text:p text:style-name="P109"><text:span text:style-name="T132"><text:tab/><text:tab/><text:tab/>하나<text:tab/><text:tab/></text:span><text:span text:style-name="T149">one</text:span><text:span text:style-name="T132"><text:line-break/><text:tab/><text:tab/><text:tab/>주십시요<text:tab/><text:tab/></text:span><text:span text:style-name="T149">give [me]</text:span><text:span text:style-name="T96"><text:line-break/>18.<text:tab/>이:<text:tab/>그것 하나 주십시요.<text:tab/></text:span><text:span text:style-name="T149">Please give [me] one [of them].</text:span></text:p>
      <text:p text:style-name="P42">Shop Assistant</text:p>
      <text:p text:style-name="P108"><text:span text:style-name="T147">19.<text:tab/></text:span><text:span text:style-name="T126">점원</text:span><text:span text:style-name="T98">:<text:tab/>네, 여기</text:span><text:span text:style-name="T147">(에) 있읍니다.<text:tab/></text:span><text:span text:style-name="T149">Here you are.</text:span></text:p>
      <text:h text:style-name="Heading_20_2" text:outline-level="2"><text:bookmark-start text:name="__RefHeading__7541_1293358143"/>Numerals<text:bookmark-end text:name="__RefHeading__7541_1293358143"/></text:h>
      <text:p text:style-name="P312">Numeral – hanja* (Chinese character) – Sino-Korean number**</text:p>
      <text:p text:style-name="P320"><text:span text:style-name="T217">0.</text:span><text:span text:style-name="T149"><text:tab/>零/〇<text:tab/>"공 </text:span><text:span text:style-name="T150">/</text:span><text:span text:style-name="T149"> 영 / 제로 (jero)"</text:span></text:p>
      <text:section text:style-name="Sect3" text:name="Section2">
        <text:p text:style-name="P316"><text:span text:style-name="T217">1.</text:span><text:span text:style-name="T149"><text:tab/>一<text:tab/>일</text:span></text:p>
        <text:p text:style-name="P316"><text:span text:style-name="T217">2.</text:span><text:span text:style-name="T149"><text:tab/>二<text:tab/>이</text:span></text:p>
        <text:p text:style-name="P316"><text:span text:style-name="T217">3.</text:span><text:span text:style-name="T149"><text:tab/>三<text:tab/>삼</text:span></text:p>
        <text:p text:style-name="P316"><text:span text:style-name="T217">4.</text:span><text:span text:style-name="T149"><text:tab/>四<text:tab/>사</text:span></text:p>
        <text:p text:style-name="P316"><text:span text:style-name="T217">5.</text:span><text:span text:style-name="T149"><text:tab/>五<text:tab/>오</text:span></text:p>
        <text:p text:style-name="P316"><text:span text:style-name="T217">6.</text:span><text:span text:style-name="T149"><text:tab/>六<text:tab/>육</text:span></text:p>
        <text:p text:style-name="P316"><text:span text:style-name="T217">7.</text:span><text:span text:style-name="T149"><text:tab/>七<text:tab/>칠</text:span></text:p>
        <text:p text:style-name="P316"><text:span text:style-name="T217">8.</text:span><text:span text:style-name="T149"><text:tab/>八<text:tab/>팔</text:span></text:p>
        <text:p text:style-name="P316"><text:span text:style-name="T217">9.</text:span><text:span text:style-name="T149"><text:tab/>九<text:tab/>구</text:span></text:p>
        <text:p text:style-name="P316"><text:span text:style-name="T217">10.</text:span><text:span text:style-name="T149"><text:tab/>十<text:tab/></text:span><text:span text:style-name="T220">십</text:span></text:p>
        <text:p text:style-name="P316"><text:span text:style-name="T217">11.</text:span><text:span text:style-name="T149"><text:tab/>十一<text:tab/>십일</text:span></text:p>
        <text:p text:style-name="P316"><text:span text:style-name="T217">12.</text:span><text:span text:style-name="T149"><text:tab/>十二<text:tab/>십이</text:span></text:p>
        <text:p text:style-name="P316"><text:span text:style-name="T217">13.</text:span><text:span text:style-name="T149"><text:tab/>十三<text:tab/>십삼</text:span></text:p>
        <text:p text:style-name="P316"><text:span text:style-name="T217">14.</text:span><text:span text:style-name="T149"><text:tab/>十四<text:tab/>십사</text:span></text:p>
        <text:p text:style-name="P316"><text:span text:style-name="T217">15.</text:span><text:span text:style-name="T149"><text:tab/>十五<text:tab/>십오</text:span></text:p>
        <text:p text:style-name="P316"><text:span text:style-name="T217">16.</text:span><text:span text:style-name="T149"><text:tab/>十六<text:tab/>십육</text:span></text:p>
        <text:p text:style-name="P316"><text:span text:style-name="T217">17.</text:span><text:span text:style-name="T149"><text:tab/>十七<text:tab/>십칠</text:span></text:p>
        <text:p text:style-name="P316"><text:span text:style-name="T217">18.</text:span><text:span text:style-name="T149"><text:tab/>十八<text:tab/>십팔</text:span></text:p>
        <text:p text:style-name="P316"><text:span text:style-name="T217">19.</text:span><text:span text:style-name="T149"><text:tab/>十九<text:tab/>십구</text:span></text:p>
        <text:p text:style-name="P316"><text:span text:style-name="T217">20.</text:span><text:span text:style-name="T149"><text:tab/>二十<text:tab/>이십</text:span></text:p>
        <text:p text:style-name="P316">21.<text:span text:style-name="T96"><text:tab/></text:span><text:span text:style-name="T149">二十一<text:tab/>이십일</text:span></text:p>
        <text:p text:style-name="P316">22.<text:span text:style-name="T149"><text:tab/>二十二<text:tab/>이십이</text:span></text:p>
        <text:p text:style-name="P316">23.<text:span text:style-name="T149"><text:tab/>二十三<text:tab/>이십삼</text:span></text:p>
        <text:p text:style-name="P316">24.<text:span text:style-name="T149"><text:tab/>二十四<text:tab/>이십사</text:span></text:p>
        <text:p text:style-name="P316">25.<text:span text:style-name="T149"><text:tab/>二十五<text:tab/>이십오</text:span></text:p>
        <text:p text:style-name="P316">26.<text:span text:style-name="T149"><text:tab/>二十六<text:tab/>이십육</text:span></text:p>
        <text:p text:style-name="P316">27.<text:span text:style-name="T149"><text:tab/>二十七<text:tab/>이십칠</text:span></text:p>
        <text:p text:style-name="P316">28.<text:span text:style-name="T149"><text:tab/>二十八<text:tab/>이십팔</text:span></text:p>
        <text:p text:style-name="P316">29.<text:span text:style-name="T149"><text:tab/>二十九<text:tab/>이십구</text:span></text:p>
        <text:p text:style-name="P316"><text:span text:style-name="T217">30.</text:span><text:span text:style-name="T149"><text:tab/>三十<text:tab/>삼십</text:span></text:p>
        <text:p text:style-name="P317"><text:span text:style-name="T217">31.</text:span><text:span text:style-name="T149"><text:tab/>三十一<text:tab/>삼십일</text:span></text:p>
        <text:p text:style-name="P317"><text:span text:style-name="T217">40.</text:span><text:span text:style-name="T149"><text:tab/>四十<text:tab/>사십</text:span></text:p>
        <text:p text:style-name="P317"><text:span text:style-name="T217">50.</text:span><text:span text:style-name="T149"><text:tab/>五十<text:tab/>오십</text:span></text:p>
        <text:p text:style-name="P317"><text:span text:style-name="T217">60.</text:span><text:span text:style-name="T149"><text:tab/>六十<text:tab/>육십</text:span></text:p>
        <text:p text:style-name="P317"><text:span text:style-name="T217">70.</text:span><text:span text:style-name="T149"><text:tab/>七十<text:tab/>칠십</text:span></text:p>
        <text:p text:style-name="P317"><text:span text:style-name="T217">80.</text:span><text:span text:style-name="T149"><text:tab/>八十<text:tab/>팔십</text:span></text:p>
        <text:p text:style-name="P317"><text:span text:style-name="T217">90.</text:span><text:span text:style-name="T149"><text:tab/>九十<text:tab/>구십</text:span></text:p>
        <text:p text:style-name="P317"><text:span text:style-name="T217">91.</text:span><text:span text:style-name="T149"><text:tab/>九十一<text:tab/>구십일</text:span></text:p>
        <text:p text:style-name="P317"><text:span text:style-name="T217">99.</text:span><text:span text:style-name="T149"><text:tab/>九十九<text:tab/>구십육</text:span></text:p>
        <text:p text:style-name="P317"><text:span text:style-name="T217">100.</text:span><text:span text:style-name="T149"><text:tab/>百<text:tab/>백</text:span></text:p>
      </text:section>
      <text:section text:style-name="Sect4" text:name="Section3">
        <text:p text:style-name="P323"><text:span text:style-name="T156">101.</text:span><text:tab/>백일<text:line-break/><text:span text:style-name="T156">102.</text:span><text:tab/>백이<text:line-break/><text:span text:style-name="T156">103.</text:span><text:tab/>백삼<text:line-break/><text:span text:style-name="T156">104.</text:span><text:tab/>백사</text:p>
        <text:p text:style-name="P324"><text:span text:style-name="T156">10</text:span><text:span text:style-name="T161">5.</text:span><text:span text:style-name="T224"><text:tab/></text:span>백오</text:p>
        <text:p text:style-name="P324"><text:span text:style-name="T156">10</text:span><text:span text:style-name="T161">6.</text:span><text:span text:style-name="T224"><text:tab/></text:span>백육</text:p>
        <text:p text:style-name="P324"><text:span text:style-name="T156">10</text:span><text:span text:style-name="T161">7.</text:span><text:span text:style-name="T224"><text:tab/></text:span>백칠</text:p>
        <text:p text:style-name="P324"><text:span text:style-name="T156">10</text:span><text:span text:style-name="T161">8.</text:span><text:span text:style-name="T224"><text:tab/></text:span>백팔</text:p>
        <text:p text:style-name="P324"><text:span text:style-name="T156">10</text:span><text:span text:style-name="T161">9.</text:span><text:span text:style-name="T224"><text:tab/></text:span>백구</text:p>
        <text:p text:style-name="P324"><text:span text:style-name="T156">1</text:span><text:span text:style-name="T161">10.</text:span><text:span text:style-name="T224"><text:tab/></text:span>백십</text:p>
        <text:p text:style-name="P318"/>
        <text:p text:style-name="P318"><text:span text:style-name="T217">200.</text:span><text:span text:style-name="T149"><text:tab/>이백</text:span></text:p>
        <text:p text:style-name="P318"><text:span text:style-name="T217">300.</text:span><text:span text:style-name="T149"><text:tab/>삼백</text:span></text:p>
        <text:p text:style-name="P318"><text:span text:style-name="T217">400.</text:span><text:span text:style-name="T149"><text:tab/>사백</text:span></text:p>
        <text:p text:style-name="P318"><text:span text:style-name="T217">500.</text:span><text:span text:style-name="T149"><text:tab/>오백</text:span></text:p>
        <text:p text:style-name="P318"><text:span text:style-name="T217">600.</text:span><text:span text:style-name="T149"><text:tab/>육백</text:span></text:p>
        <text:p text:style-name="P318"><text:span text:style-name="T217">700.</text:span><text:span text:style-name="T149"><text:tab/>칠백</text:span></text:p>
        <text:p text:style-name="P318"><text:span text:style-name="T217">800.</text:span><text:span text:style-name="T149"><text:tab/>팔백</text:span></text:p>
        <text:p text:style-name="P318"><text:span text:style-name="T217">900.</text:span><text:span text:style-name="T149"><text:tab/>구백</text:span></text:p>
        <text:p text:style-name="P321"><text:span text:style-name="T217">9</text:span>99.<text:span text:style-name="T96"><text:tab/></text:span><text:span text:style-name="T149">구백구십구</text:span></text:p>
        <text:p text:style-name="P319"><text:span text:style-name="T217">1,000.</text:span><text:span text:style-name="T149"><text:tab/>천</text:span></text:p>
        <text:p text:style-name="P315"/>
        <text:p text:style-name="P315"><text:span text:style-name="T217">1,001.</text:span><text:span text:style-name="T149"><text:tab/>천일</text:span></text:p>
        <text:p text:style-name="P315"><text:span text:style-name="T217">1,011.</text:span><text:span text:style-name="T149"><text:tab/>천십일</text:span></text:p>
        <text:p text:style-name="P315"><text:span text:style-name="T217">1,111.</text:span><text:span text:style-name="T149"><text:tab/>천백십일</text:span></text:p>
        <text:p text:style-name="P315"><text:span text:style-name="T217">2,000.</text:span><text:span text:style-name="T149"><text:tab/>이천</text:span></text:p>
        <text:p text:style-name="P315"><text:span text:style-name="T217">3,000.</text:span><text:span text:style-name="T149"><text:tab/>삼천</text:span></text:p>
        <text:p text:style-name="P315"><text:span text:style-name="T217">4,000.</text:span><text:span text:style-name="T149"><text:tab/>사천</text:span></text:p>
        <text:p text:style-name="P315"><text:span text:style-name="T217">5,000.</text:span><text:span text:style-name="T149"><text:tab/>오천</text:span></text:p>
        <text:p text:style-name="P315"><text:span text:style-name="T217">6,000.</text:span><text:span text:style-name="T149"><text:tab/>육천</text:span></text:p>
        <text:p text:style-name="P315"><text:span text:style-name="T217">10,000.</text:span><text:span text:style-name="T149"><text:tab/>만 </text:span></text:p>
        <text:p text:style-name="P315"><text:span text:style-name="T217">100,000.</text:span><text:span text:style-name="T149"><text:tab/>십만</text:span></text:p>
        <text:p text:style-name="P315"><text:span text:style-name="T217">1 million.</text:span><text:span text:style-name="T149"><text:tab/>백만</text:span></text:p>
      </text:section>
      <text:p text:style-name="P322">* <text:span text:style-name="T218">Hanja provided </text:span><text:span text:style-name="T219">just </text:span><text:span text:style-name="T218">for reference<text:line-break/>** </text:span><text:span text:style-name="T219">Note that there is an extra unit in Sino-Korean numbers: a 10,000s unit</text:span></text:p>
      <text:h text:style-name="P366" text:outline-level="2"><text:bookmark-start text:name="__RefHeading__7543_1293358143"/><text:soft-page-break/><text:span text:style-name="T154">N</text:span><text:span text:style-name="T153">otes on Dialogs</text:span><text:bookmark-end text:name="__RefHeading__7543_1293358143"/></text:h>
      <text:p text:style-name="P325"><text:span text:style-name="T183">(Numbers correspond to the sentence numbers in the dialogs.)</text:span></text:p>
      <text:p text:style-name="P346">2,<text:tab/><text:span text:style-name="T68">시내</text:span> ('the inside of city<text:span text:style-name="T225">'</text:span>) originally meant any part of a city which had walls around it. Today, it refers to the downtown area in general.</text:p>
      <text:p text:style-name="P342"><text:span text:style-name="T21">3.<text:tab/></text:span><text:span text:style-name="T27">샀어요</text:span><text:span text:style-name="T21">? 'Did [you] buy?</text:span><text:span text:style-name="T22">'</text:span><text:span text:style-name="T21"> is the informal polite equivalent of the formal polite form </text:span><text:span text:style-name="T35">샀습니까</text:span><text:span text:style-name="T21">?</text:span></text:p>
      <text:p text:style-name="P336">5.<text:tab/><text:span text:style-name="T68">또</text:span> 'again', 'also', 'too', is an adverb which occurs before a sentence, a verbal, or other words of a modifier class.</text:p>
      <text:p text:style-name="P336">6.<text:tab/><text:span text:style-name="T68">글쎄요</text:span>. 'Well..' is a kind of hesitating response to or comment upon someone's question, statement, suggestion or command.</text:p>
      <text:p text:style-name="P343"><text:span text:style-name="T23">9.<text:tab/></text:span><text:span text:style-name="T28">책 값</text:span><text:span text:style-name="T24"> </text:span><text:span text:style-name="T23">'the price of the book' is a noun phrase which literally means 'book price'. </text:span><text:span text:style-name="T28">값</text:span><text:span text:style-name="T23"> 'price' occurs after certain nouns. For example, </text:span><text:span text:style-name="T29">집값</text:span><text:span text:style-name="T23"> kaps 'the rent' or 'the price of a house', </text:span><text:span text:style-name="T186">버스 </text:span><text:span text:style-name="T29">값</text:span><text:span text:style-name="T23"> </text:span><text:span text:style-name="T24">'</text:span><text:span text:style-name="T23">bus fare', </text:span><text:span text:style-name="T29">음식 값</text:span><text:span text:style-name="T23"> 'food price'.</text:span></text:p>
      <text:p text:style-name="P337">10.<text:tab/><text:span text:style-name="T69">그리</text:span> before verbs or words of a modifier class in a negative statement means '(not) so','(not) very' or '(not) that'. In propositative, imperative and question sentences, it means 'like that', 'such a' or <text:span text:style-name="T226">'</text:span>in such a way'.</text:p>
      <text:p text:style-name="P337">11.<text:tab/><text:span text:style-name="T69">어서오십시요</text:span>. ('Come quickly.') is a general greeting expression for welcoming; it is commonly used by business people to customers.</text:p>
      <text:p text:style-name="P337">12.<text:tab/><text:span text:style-name="T69">여기에서 X을/를 팝니까</text:span><text:span text:style-name="T226">?</text:span> ('Do you sell X here?') is one common way of asking store clerks a certain item you want to buy. <text:span text:style-name="T69">여기에서 X이/가 있읍니까</text:span>? ('Do you have X here?‘ or <text:span text:style-name="T226">'</text:span>Is there X here?<text:span text:style-name="T226">'</text:span>) is another common question in such a situation. The stem of <text:span text:style-name="T69">팝니까</text:span>? 'Do [you] sell?' is <text:span text:style-name="T69">팔</text:span>-.</text:p>
      <text:p text:style-name="P338">13.<text:tab/><text:span text:style-name="T70">무슨</text:span> 'what sort of', 'what', occurs before a noun and asks about the type or the characteristics of the noun: <text:span text:style-name="T227">무슨</text:span><text:span text:style-name="T70"> 책</text:span> <text:span text:style-name="T227">'</text:span>what kind of book', <text:span text:style-name="T227">무슨</text:span><text:span text:style-name="T70"> 말</text:span> 'what language', <text:span text:style-name="T70">무슨 사람</text:span><text:span text:style-name="T227"> </text:span>'what kind of person', <text:span text:style-name="T70">무슨 집</text:span> <text:s/>'what type of house', <text:span text:style-name="T70">무슨 차</text:span> 'what kind of car'.</text:p>
      <text:p text:style-name="P345"><text:span text:style-name="T221">14.<text:tab/></text:span><text:span text:style-name="T35">노란</text:span><text:span text:style-name="T221"> 'yellow', </text:span><text:span text:style-name="T35">하얀</text:span><text:span text:style-name="T221"> 'white', </text:span><text:span text:style-name="T35">파란</text:span><text:span text:style-name="T221"> </text:span><text:span text:style-name="T222">'</text:span><text:span text:style-name="T221">blue', </text:span><text:span text:style-name="T35">까만</text:span><text:span text:style-name="T221"> 'black', </text:span><text:span text:style-name="T35">빨간</text:span><text:span text:style-name="T221"> </text:span><text:span text:style-name="T222">'</text:span><text:span text:style-name="T221">red', are all modifier class words formed from the verb stems </text:span><text:span text:style-name="T223">노라</text:span><text:span text:style-name="T221">- 'to be yellow', </text:span><text:span text:style-name="T223">하야</text:span><text:span text:style-name="T221">- 'to be white', </text:span><text:span text:style-name="T223">파라</text:span><text:span text:style-name="T221">- 'to be blue', 까마- 'to be black', </text:span><text:span text:style-name="T223">빨가</text:span><text:span text:style-name="T221">- 'to be red', by the addition of the modifier ending -</text:span><text:span text:style-name="T223">ㄴ/은/는</text:span><text:span text:style-name="T221"> (See Unit 5). The verb stem </text:span><text:span text:style-name="T223">좋아하</text:span><text:span text:style-name="T221">- 'to like' has an unpredictable negative form: </text:span><text:span text:style-name="T191">싫어하</text:span><text:span text:style-name="T221">- 'to dislike'.</text:span></text:p>
      <text:p text:style-name="P339">15.<text:tab/><text:span text:style-name="T71">여러</text:span> 'several', 'many‘ ('more than a few but not too many in number') is a numeral which may occur before free or post nouns only as a determinative: <text:span text:style-name="T71">여러 가지</text:span> 'many kinds', <text:span text:style-name="T71">여러 사람</text:span><text:span text:style-name="T228"> </text:span>'several people', <text:span text:style-name="T71">여러 분</text:span><text:span text:style-name="T228"> </text:span>'many people (H)'. <text:span text:style-name="T71">가지</text:span> 'kind' occurs only as a post-noun preceded by numerals of Korean origin <text:span text:style-name="T228">and n</text:span>ever occurs after other modifiers. Examples:</text:p>
      <text:p text:style-name="P340"><text:span text:style-name="T228"><text:tab/><text:tab/>여러 가지<text:tab/></text:span>'several kinds'</text:p>
      <text:p text:style-name="P340"><text:span text:style-name="T228"><text:tab/><text:tab/>한 가지<text:tab/>'</text:span>one kind'</text:p>
      <text:p text:style-name="P340"><text:tab/><text:tab/>두 <text:span text:style-name="T228">가지<text:tab/></text:span>'two kinds'</text:p>
      <text:p text:style-name="P341"><text:soft-page-break/><text:tab/><text:tab/>세 가지<text:tab/><text:span text:style-name="T228">'</text:span>three kinds'</text:p>
      <text:p text:style-name="P339"><text:tab/>In the verbal <text:span text:style-name="T71">어떻습니까</text:span>? 'How is [it]?', <text:span text:style-name="T71">어떻</text:span><text:span text:style-name="T228">-</text:span> 'how is' is its verb stem, of which inflected forms are used only as question words. Most Korean question words are either nouns or adverbs.</text:p>
      <text:p text:style-name="P344"><text:span text:style-name="T25">16.<text:tab/>The verb stem </text:span><text:span text:style-name="T30">좋</text:span><text:span text:style-name="T25"> 'to be good', 'to be nice', 'to be O.K.', has as its antonymous verb stem </text:span><text:span text:style-name="T187">나쁘</text:span><text:span text:style-name="T25">- 'to be bad'. </text:span><text:span text:style-name="T30">얼마 입니까</text:span><text:span text:style-name="T25">? 'How much is [it]?</text:span><text:span text:style-name="T26">'</text:span><text:span text:style-name="T25"> is a fixed expression when you ask about the price of something.</text:span><text:span text:style-name="T26"> </text:span><text:span text:style-name="T30">얼마</text:span><text:span text:style-name="T25"> 'how much' occurs always as a noun and is never used as a modifier.</text:span></text:p>
      <text:h text:style-name="P368" text:outline-level="2"><text:bookmark-start text:name="__RefHeading__7545_1293358143"/>GRAMMAR NOTES<text:bookmark-end text:name="__RefHeading__7545_1293358143"/></text:h>
      <text:h text:style-name="P356" text:outline-level="3"><text:bookmark-start text:name="__RefHeading__7547_1293358143"/>1.<text:tab/>Informal Polite Speech<text:bookmark-end text:name="__RefHeading__7547_1293358143"/></text:h>
      <text:p text:style-name="P280"><text:bookmark-start text:name="__RefHeading__7594_1293358143"/><text:tab/>We noticed in the Grammar Notes of Unit 2 that Formal Polite Speech is a level and/or style of speech. In standard Korean, there is another style and/or level of speech which is no less polite than the Formal Polite but is considered more casual and friendly. This style of speech is called Informal Polite Speech. Usually both styles are mixed in one's speech, but in general women tend to use more informal polite speech than men. Informal Polite Speech is often called 13 speech style, because any sentence which ends in the particle 19 is Informal Polite Speech. Regardless of the sentence type (i.e. statement, question, imperative, propositative), yo at the end of an utterance is the sign that is an Informal Polite sentence.<text:bookmark-end text:name="__RefHeading__7594_1293358143"/></text:p>
      <text:p text:style-name="P295"><text:tab/>When the particle yo occurs immediately after a verb which does not have a verb-ending but is inflected from the stem in a certain form ending in a vowel, the inflected form which precedes yo is called an Infinitive. Note that an infinitive is a word, whereas a verb stem is not a word. An infinitive is formed from a verb stem by a certain phonetic change at the end of the stem.</text:p>
      <text:p text:style-name="P295"><text:tab/>Infinitives are formed not only from verb stems but also from verb stem plus suffix(es), that is, verb stem + ills; + (tense suffixes) can be made into infinitives by adding a at the end of the suffixes. For example, the verb stem ha- 'to do' + (suffixes) can have the following kinds of infinitive:</text:p>
      <text:p text:style-name="P295">해 (or 하요), hasieo (or hase), hakesseo, haesseo (or hayeosseo), hasikesseo, hasiassa, etc.</text:p>
      <text:p text:style-name="P295"><text:tab/>For the time being, however, our term Infinitive refers to the inflected form without any suffix. 12 may be added to the infinitive to make an informal polite speech present form. The verbs we have had so far are listed below.</text:p>
      <text:p text:style-name="P295">Compare:</text:p>
      <text:p text:style-name="P326"><text:tab/><text:tab/>Formal Polite<text:tab/>Informal Polite</text:p>
      <text:p text:style-name="P326"><text:soft-page-break/><text:span text:style-name="T72">Translation</text:span><text:tab/><text:span text:style-name="T72">Stem</text:span><text:tab/><text:span text:style-name="T35">Present statement</text:span><text:tab/><text:span text:style-name="T35">Present</text:span></text:p>
      <text:p text:style-name="P326">'to do!<text:tab/>ha-<text:tab/>hamnita<text:tab/>hm yo</text:p>
      <text:p text:style-name="P326">'to study‘<text:tab/>kongpu—ha- <text:tab/>kongpu—hamnita<text:tab/>kongpu-hm yo</text:p>
      <text:p text:style-name="P326">'to pass by'<text:tab/>cina- <text:tab/>cinamnita <text:tab/>cina yo</text:p>
      <text:p text:style-name="P326">'to exist'<text:tab/>iss- <text:tab/>1351mnita <text:tab/>issa yo</text:p>
      <text:p text:style-name="P326">'to learn'<text:tab/>pmu- <text:tab/>peumnita <text:tab/>pane yo</text:p>
      <text:p text:style-name="P326">'to teach'<text:tab/>kalichi— <text:tab/>kalichimnita <text:tab/>kalichia yo</text:p>
      <text:p text:style-name="P326">'to read'<text:tab/>ilk- <text:tab/>ilk(s)1mnita <text:tab/>ilka yo</text:p>
      <text:p text:style-name="P326">'to ask'<text:tab/>mule po- <text:tab/>mule pomnita <text:tab/>mule pwa yo</text:p>
      <text:p text:style-name="P326">'to go'<text:tab/>ka- <text:tab/>kamnita <text:tab/>ka yo</text:p>
      <text:p text:style-name="P326">'to be so'<text:tab/>kilah- <text:tab/>kiléhsimnita <text:tab/>kllahm yo <text:span text:style-name="T72">or</text:span> kilm yo</text:p>
      <text:p text:style-name="P326">'to know'<text:tab/>a(l)- <text:tab/>amnita <text:tab/>ale yo</text:p>
      <text:p text:style-name="P326">'to look for'<text:tab/>chac- <text:tab/>chac(s)1mnita <text:tab/>chaos yo</text:p>
      <text:p text:style-name="P326">'to be far'<text:tab/>me(1)- <text:tab/>mamnita <text:tab/>male yo</text:p>
      <text:p text:style-name="P326">'to meet'<text:tab/>manna- <text:tab/>mannamnita <text:tab/>manna yo</text:p>
      <text:p text:style-name="P326">'to come'<text:tab/>오- <text:tab/>omnita <text:tab/>wa yo</text:p>
      <text:p text:style-name="P326">'to buy' <text:tab/>sa- <text:tab/>samnita <text:tab/>sa yo</text:p>
      <text:p text:style-name="P326">'to stop by' <text:tab/>t1111- <text:tab/>tillimnita <text:tab/>tille yo</text:p>
      <text:p text:style-name="P326">'to look at' <text:tab/>po- <text:tab/>pomnita <text:tab/>pwa yo <text:span text:style-name="T72">or</text:span> poa yo</text:p>
      <text:p text:style-name="P326">'to be expensive' <text:tab/>pissa- <text:tab/>pissamnita <text:tab/>pissa yo</text:p>
      <text:p text:style-name="P326">'to be cheap' <text:tab/>ssa- <text:tab/>ssamnita <text:tab/>ssa yo</text:p>
      <text:p text:style-name="P326">'to sell' <text:tab/>pha(1)- <text:tab/>pha(11)mnita <text:tab/>phala yo</text:p>
      <text:p text:style-name="P326">'to like' <text:tab/>cohaha- <text:tab/>cohahamnita <text:tab/>cohahm yo</text:p>
      <text:p text:style-name="P326">'to want' <text:tab/>wenha- <text:tab/>wanhamnita <text:tab/>wanna yo</text:p>
      <text:p text:style-name="P326">'to ge good' <text:tab/>coh— <text:tab/>cohslmnita <text:tab/>coha yo</text:p>
      <text:p text:style-name="P326">'to give' <text:tab/>cu- <text:tab/>cumnita <text:tab/>cue yo</text:p>
      <text:p text:style-name="P295">Note that the verbs which occur hereafter will be treated individually for the formation of <text:span text:style-name="T35">Infinitives</text:span>. Refer to the following rules and the glossary at the end of the book for the infinitive form of each verb.</text:p>
      <text:p text:style-name="P295"><text:tab/>Observe the following regularities in forming infinitives from verb stems. Do not try to memorize the rules at this point; rather it is simpler to memorize each inflected form as a separate word. It is not necessary to memorize the verbs listed below. Add <text:span text:style-name="T35">요</text:span> to the infinitive to make informal polite speech:</text:p>
      <text:p text:style-name="P298">a.<text:tab/>Stems ending in 아 or 어 do not change:</text:p>
      <text:p text:style-name="P299"><text:tab/><text:tab/>가-<text:tab/>가요<text:tab/>'goes'<text:line-break/><text:tab/><text:tab/>사-<text:tab/>사요<text:tab/>'buys‘<text:line-break/><text:tab/><text:tab/>서-<text:tab/>서요<text:tab/>'stands'</text:p>
      <text:p text:style-name="P299"><text:tab/>Exception:</text:p>
      <text:p text:style-name="P299"><text:soft-page-break/><text:tab/><text:tab/>하-<text:tab/>하요 or 해요<text:tab/>'does'</text:p>
      <text:p text:style-name="P298">b.<text:tab/>Stems ending in g, g or we have alternative forms:</text:p>
      <text:p text:style-name="P298"><text:tab/><text:tab/>ms- <text:tab/>ma yo <text:span text:style-name="T72">or</text:span> mas yo <text:tab/>'ties'<text:line-break/><text:tab/><text:tab/>twe- <text:tab/>twe yo <text:span text:style-name="T72">or</text:span> twee yo <text:tab/><text:span text:style-name="T229">'</text:span>becomes'</text:p>
      <text:p text:style-name="P298">c.<text:tab/>Stems ending in g change’g to Ea:</text:p>
      <text:p text:style-name="P298"><text:tab/><text:tab/>o- <text:tab/>wa yo <text:tab/>'comes'</text:p>
      <text:p text:style-name="P298"><text:tab/><text:tab/>po-<text:tab/>pwa yo <text:tab/>'sees'</text:p>
      <text:p text:style-name="P298">d.<text:tab/>Stems ending in i change i to g:</text:p>
      <text:p text:style-name="P298"><text:tab/><text:tab/>khi- <text:tab/>khe yo <text:tab/>'is big'</text:p>
      <text:p text:style-name="P298"><text:tab/><text:tab/>ssi- <text:tab/>sse yo <text:tab/>'writes'</text:p>
      <text:p text:style-name="P298">e.<text:tab/>Stems ending in 3 add 2:</text:p>
      <text:p text:style-name="P298"><text:tab/><text:tab/>cu- <text:tab/>cue yo <text:tab/>'gives'</text:p>
      <text:p text:style-name="P298"><text:tab/><text:tab/>tu- <text:tab/>tus yo <text:tab/>'places'</text:p>
      <text:p text:style-name="P298">f.<text:tab/>The copula stem i— changes to iii or iii.</text:p>
      <text:p text:style-name="P298">g.<text:tab/>Stems ending in i have three alternatives:</text:p>
      <text:p text:style-name="P298"><text:tab/><text:tab/>swi-<text:tab/>swia yo gr swiye yo<text:tab/>'rests'<text:line-break/><text:tab/><text:tab/><text:tab/><text:span text:style-name="T72">o</text:span><text:span text:style-name="T35">r</text:span> swye yo<text:line-break/><text:tab/><text:tab/>masi-<text:tab/>masie yo 2; masiye yo<text:tab/>'drinks'<text:line-break/><text:tab/><text:tab/><text:tab/><text:span text:style-name="T35">or</text:span> masya yo<text:line-break/><text:tab/><text:tab/>kitali- <text:tab/>kitalie yo gr kitaliye yo<text:tab/>'waits (for)'<text:line-break/><text:tab/><text:tab/><text:tab/><text:span text:style-name="T72">or</text:span> kitalye yo<text:line-break/><text:tab/><text:tab/>kallchi- <text:tab/>kalichia yo or kalichiye<text:tab/>'teaches'<text:line-break/><text:tab/><text:tab/><text:tab/><text:span text:style-name="T229">yo </text:span><text:span text:style-name="T72">or </text:span>kalichye yo</text:p>
      <text:p text:style-name="P297">h.<text:tab/>Stems ending in consonants: these are divided into several groups on the <text:tab/>basis of the morphophonemic changes of the final sounds.</text:p>
      <text:p text:style-name="P295">Most consonant stems belong to Group 1, and are called gradding stems; Group 2 stems are called gradding stems; Group 3, pgrreplacing stems; Group 4, l-dropping stems; Group 5, l-doubling stems. Note that there is a small number of verbs which are not classed into one of the 5 groups. They will be treated separately as irregular verbs.</text:p>
      <text:p text:style-name="P327">Group 1</text:p>
      <text:p text:style-name="P295">meok- make yo 'eats'<text:line-break/>cuk- cuka yo 'dies'<text:line-break/>cap- cape yo 'holds'<text:line-break/><text:soft-page-break/>ip- ipe yo 'wears'<text:line-break/>nelp— nalpa yo 'is wide'<text:line-break/>pis- pisa yo 'combs'<text:line-break/>iss- isse yo 2; isse yo 'existsl<text:line-break/>aps- epsa yo'gg apse yo 'does not exist'<text:line-break/>pss- pasa yo 'takes off (clothes, hats, shoes)’<text:line-break/>alh- alha yo 'aches', 'gets sick'</text:p>
      <text:p text:style-name="P300">Group 2</text:p>
      <text:p text:style-name="P295">cop- copa yo '13 narrow'<text:line-break/>noph- nopha yo 'is high'<text:line-break/>pokk— pokka yo 'roasts (beans)'<text:line-break/>noh- noha yo 'places', 'puts'</text:p>
      <text:p text:style-name="P301">Group 3</text:p>
      <text:p text:style-name="P295">swip- swiwe yo '13 easy'<text:line-break/>elyep- alyewe yo 'is difficult'<text:line-break/>kakkap- kakkawe yo 'is near'<text:line-break/>allmtap- allmtawa yo '13 beautiful'</text:p>
      <text:p text:style-name="P300">Group <text:span text:style-name="T229">4</text:span></text:p>
      <text:p text:style-name="P295">ma(l)- male yo '15 far'<text:line-break/>ki(l)- kila yo '15 long(1n length)‘<text:line-break/>a(l)- ale yo ﬁknows'<text:line-break/>sa(l)- sale yo 'lives'<text:line-break/>mant1(l)- mantlla yo 'makes'</text:p>
      <text:p text:style-name="P300">Group 5</text:p>
      <text:p text:style-name="P295">moli— molla yo 'does not know'<text:line-break/>tali- talla yo 'is different'<text:line-break/>puli- pulls yo 'calls'<text:line-break/>hili- hills yo 'flows'</text:p>
      <text:h text:style-name="P348" text:outline-level="3"><text:bookmark-start text:name="__RefHeading__7596_1293358143"/>2.<text:tab/>Past Tenses<text:bookmark-end text:name="__RefHeading__7596_1293358143"/></text:h>
      <text:p text:style-name="P295"><text:tab/>A past tense form of a Korean verb denotes either 'something was in such statel or 'something which has been done', or 'someone took such and such action'.</text:p>
      <text:p text:style-name="P295"><text:tab/>There are two past tenses in Korean: Simple Past and Remote Past. The simple past designates any action or description which has been finished before the speech takes place. The remote past denotes an action which was done or <text:soft-page-break/>happened a relatively long time ago, or a description of a condition which ended a relatively long time ago. The remote past also is used to indicate the more remote of two or more past actions or descriptions occuring in the same context.</text:p>
      <text:p text:style-name="P295"><text:tab/>Past tenses in Korean are formed by infixing the suffixes -(aI ea ya)SS- for the Simple Past and —(a! sa yelsssss- for the Remote Past between verb stems and endings. We shall call the suffixes the Past Tense Suffixes. Depending on the final sound of a verb stem, a certain vowel change takes place between verb stem and the past tense suffix. The verb element preceding —ss§ess)- is identical with the infinitive form, so it may be simpler to consider that the past tense is formed by infixing -ss§ass)- between infinitive and ending.</text:p>
      <text:p text:style-name="P295">Compare:</text:p>
      <text:p text:style-name="P295">F. P. Inf. P. F.P. Inf.P.</text:p>
      <text:p text:style-name="P295"><text:tab/>Stem Present Present gait P§§E_</text:p>
      <text:p text:style-name="P295">'to do' ha- hamnita hm yo hmss1mnita hasse yo</text:p>
      <text:p text:style-name="P295">'to go' ka- kamnita ka yo kassimnita kassa yo</text:p>
      <text:p text:style-name="P295">'to come' 0- omnita wa yo wassimnita wasse yo</text:p>
      <text:p text:style-name="P295">'to see' po- pomnita pwa yo pwass1mnita pwassa yo</text:p>
      <text:p text:style-name="P295">'to buy' sa- samnita sa yo sas51mnita sasse yo</text:p>
      <text:p text:style-name="P295">'to be cheap' ssa- ssamnita ssa yo ssassimnita ssasse yo</text:p>
      <text:p text:style-name="P295">'to be expensive' pissa- pissamnita pissa yo pissassimnita pissa yo</text:p>
      <text:p text:style-name="P295">'to pass by' cina— cinamnita cina yo cinass1mnita cinasss yo</text:p>
      <text:p text:style-name="P295">'to want' wenha- wsnhamnita wanna yo wsnhwss1mnita wenhwsse yo</text:p>
      <text:p text:style-name="P295">'to give' cu- cumnita cue yo cuess1mnita cuesse yo</text:p>
      <text:p text:style-name="P295">'to meet' manna- mannamnita manna yo mannass1mnita mannasse yo</text:p>
      <text:p text:style-name="P295">'to exist' iss- issimnita isss yo isses31mnita issesse yo</text:p>
      <text:p text:style-name="P295">'to read1 ilk- ilksimnita ilka yo ilkessimnita ilkesse yo</text:p>
      <text:p text:style-name="P295">'to be far' me(l)- msmnita male yo males51mnita melasse yo</text:p>
      <text:p text:style-name="P295">'to know' a(1)~ amnita ale yo aless1mnita alesse yo</text:p>
      <text:p text:style-name="P295">'to be near' kakkap— kakkapsimnita kakkawe yo kakkawessimnita kakkawesse yo</text:p>
      <text:p text:style-name="P295">'to be different' tali- talimnita talla yo tallassimnita tallasse yo</text:p>
      <text:p text:style-name="P295">'not to know' moli— molimnita molla yo mollaSSimnita mollassa yo</text:p>
      <text:h text:style-name="P349" text:outline-level="3"><text:bookmark-start text:name="__RefHeading__7598_1293358143"/><text:soft-page-break/>3.<text:tab/>Particle <text:span text:style-name="T165">도</text:span><text:bookmark-end text:name="__RefHeading__7598_1293358143"/></text:h>
      <text:p text:style-name="P296"><text:span text:style-name="T164"><text:tab/></text:span><text:span text:style-name="T166">도</text:span> is a one-shape particle, which following a noun or another particle means 'also' or 'too' in an affirmative sentence; '(not) either' in a negative sentence. When <text:span text:style-name="T166">도</text:span> occurs after the obJect, topic, or emphasis subject of a sentence, the particles ingnin, 111111, igka respectively are dropped.</text:p>
      <text:p text:style-name="P295">Examples:</text:p>
      <text:p text:style-name="P295">Na to amnita. 'I know [it], too.'<text:line-break/>I kss to chwk imnikka? 'Is this also a book?l<text:line-break/>Ilpon mal to pwwess1mnita. '[I] have studied Japanese also.l<text:line-break/>Kim Senswng to molimnita. 'Mr. Kim doesn‘t know [it], either.'</text:p>
      <text:h text:style-name="P350" text:outline-level="3"><text:bookmark-start text:name="__RefHeading__7600_1293358143"/>4.<text:tab/>Particle walkwa 'with', 'and'<text:bookmark-end text:name="__RefHeading__7600_1293358143"/></text:h>
      <text:p text:style-name="P295"><text:span text:style-name="T230"><text:tab/>Wa</text:span> occurs after a word ending in a vowel; kwa after a word ending in a consonant. It occurs in the following two constructions:</text:p>
      <text:p text:style-name="P295">a. Personal noun + wafkwa means lwith the P. N.‘</text:p>
      <text:p text:style-name="P295">Examples:</text:p>
      <text:p text:style-name="P295">Na wa (kathi) kapsita. lLet us go with me.'</text:p>
      <text:p text:style-name="P295">Chinku wa mannass1mnita. '[I] met with a friend.‘</text:p>
      <text:p text:style-name="P295">Kim Ssnswng kwa okesse yo. II'll come with Mr. Kim.I</text:p>
      <text:p text:style-name="P295">b. Noun 1 + waikwa + Noun 2 means IN 1 and N 2'</text:p>
      <text:p text:style-name="P295">Examples:</text:p>
      <text:p text:style-name="P303">chmk kwa yanphil 'a book and a pencil'</text:p>
      <text:p text:style-name="P303">hakkyo wa cip 'a school and a house'</text:p>
      <text:h text:style-name="P352" text:outline-level="3"><text:bookmark-start text:name="__RefHeading__7602_1293358143"/><text:span text:style-name="T74">5.<text:tab/>-</text:span>지<text:span text:style-name="T74"> + </text:span><text:span text:style-name="T73">않습니다</text:span><text:bookmark-end text:name="__RefHeading__7602_1293358143"/></text:h>
      <text:p text:style-name="P302"><text:span text:style-name="T167"><text:tab/>-</text:span><text:span text:style-name="T168">c</text:span><text:span text:style-name="T167">i is a verb ending which is added to a verb stem, or to a verb stem plus other suffix(es). Hereafter, we shall call such a verb form the 2; form. The 2; form is an inflected word which occurs before a small class of words. The verb anh- 'not' occurs only after the 21 form and is use</text:span>d to mean the verb in the 31 form is in negative. The distinction of tenses, levels of speech may be made in the verb anh-.</text:p>
      <text:p text:style-name="P302">Compare:</text:p>
      <text:p text:style-name="P302">Kaci anh(s)imnita. '[I] don't go.‘</text:p>
      <text:p text:style-name="P302">Kaci anh(s)1mnikka? 'Don't [you] go?‘</text:p>
      <text:p text:style-name="P302"><text:soft-page-break/>Kaci anhkessimnita. 'I will not go.‘</text:p>
      <text:p text:style-name="P302">Kaci anhsssimnita. 'I did not go.‘</text:p>
      <text:p text:style-name="P302">Kaci anhe yo. '[I] don't go.‘</text:p>
      <text:p text:style-name="P302">Kaci anhkesse yo. '[IJ'll not go.‘</text:p>
      <text:p text:style-name="P302">Kaci anhsssa yo. '[I] didn't go.‘</text:p>
      <text:h text:style-name="P351" text:outline-level="3"><text:bookmark-start text:name="__RefHeading__7604_1293358143"/>6.<text:tab/>Numerals<text:bookmark-end text:name="__RefHeading__7604_1293358143"/></text:h>
      <text:p text:style-name="P302"><text:tab/>In Korean, there are two series of numbers, both of which occur either as free nouns or before a special class of nouns called Counters. One of the two series of the Korean numbers was borrowed from Chinese characters; the other is of Korean origin. The counters are a class of words which occur only as post-nouns preceded by numbers. Some counters occur after the character numbers; some occur after the numbers of Korean origin; others occur after both sets of numbers. Therefore, it is important to know which series of numbers a certain counter goes with. For example, the counter Egg 'Korean monetary unit' occurs only after the character numbers as do all other monetary units, whereas the counter gal 'year(s) old (age counter)I occurs only with the numbers of Korean origin. Some counters like 5333 'book counter' occur after both series. In Unit 4 we have the numbers of the Chinese character origin, and in Unit 5 the numbers of Korean Origin are listed. When the numbers of Korean origin are used as modifiers, the final sounds of the first four are dropped, thus making $332 'one' 235, Egg 'two' 23, Egg 'three' as, Egg 'four' he. Others do not change (See Unit 5).</text:p>
      <text:h text:style-name="P383" text:outline-level="2"><text:bookmark-start text:name="__RefHeading__7606_1293358143"/>DRILLS<text:bookmark-end text:name="__RefHeading__7606_1293358143"/></text:h>
      <text:p text:style-name="P328">A. Substitution Dr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ahoma" svg:font-family="Tahoma, Verdana, 'Lucida Sans Unicode', sans-serif"/>
    <style:font-face style:name="AR PL UMing CN" svg:font-family="'AR PL UMing CN'" style:font-pitch="variable"/>
    <style:font-face style:name="URW Bookman L" svg:font-family="'URW Bookman L'" style:font-pitch="variable"/>
    <style:font-face style:name="URW Bookman L2" svg:font-family="'URW Bookman L'" style:font-adornments="Demi Bold" style:font-pitch="variable"/>
    <style:font-face style:name="URW Bookman L1" svg:font-family="'URW Bookman L'"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ource Han Sans CN Regular" style:font-size-asian="10.5pt" style:language-asian="ko" style:country-asian="KR"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ource Han Sans CN Regular" style:font-size-asian="10.5pt" style:language-asian="ko" style:country-asian="KR"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20%" fo:text-align="start" style:justify-single-word="false" fo:text-indent="0cm" style:auto-text-indent="false" style:page-number="auto">
        <style:tab-stops/>
      </style:paragraph-properties>
      <style:text-properties style:font-name="URW Bookman L" fo:font-family="'URW Bookman L'" style:font-pitch="variable" fo:font-size="12pt" style:font-name-asian="URW Bookman L" style:font-family-asian="'URW Bookman L'" style:font-pitch-asian="variable" style:font-size-asian="12pt"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47cm" fo:margin-bottom="0.212cm" loext:contextual-spacing="false" fo:text-align="center" style:justify-single-word="false" style:page-number="auto" fo:background-color="transparent">
        <style:background-image/>
      </style:paragraph-properties>
      <style:text-properties fo:color="#000000" style:font-name="URW Bookman L1" fo:font-family="'URW Bookman L'" style:font-style-name="Light" style:font-pitch="variable" fo:font-size="12pt" style:text-underline-style="solid" style:text-underline-width="auto" style:text-underline-color="font-color"/>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style:font-name="URW Bookman L2" fo:font-family="'URW Bookman L'" style:font-style-name="Demi Bold"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center" style:justify-single-word="false"/>
      <style:text-properties style:font-name="URW Bookman L1" fo:font-family="'URW Bookman L'" style:font-style-name="Light" style:font-pitch="variable" fo:font-size="14pt" style:text-underline-style="solid" style:text-underline-width="auto" style:text-underline-color="font-color" fo:font-weight="normal"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line-height="0.494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0.494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0.494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URW Bookman L" fo:font-size="13pt" fo:font-weight="bold" officeooo:rsid="001531a2" officeooo:paragraph-rsid="001531a2" style:font-size-asian="13pt" style:font-weight-asian="bold" style:font-size-complex="13pt" style:font-weight-complex="bold"/>
    </style:style>
    <style:style style:name="MP2" style:family="paragraph" style:parent-style-name="Header">
      <style:paragraph-properties fo:text-align="start" style:justify-single-word="false"/>
      <style:text-properties style:font-name="URW Bookman L" fo:font-weight="normal" officeooo:rsid="001531a2" officeooo:paragraph-rsid="001531a2" style:font-weight-asian="normal" style:font-weight-complex="normal"/>
    </style:style>
    <style:style style:name="MP3" style:family="paragraph" style:parent-style-name="Header">
      <style:paragraph-properties fo:text-align="end" style:justify-single-word="false"/>
      <style:text-properties style:font-name="URW Bookman L" fo:font-weight="normal" officeooo:rsid="001531a2" officeooo:paragraph-rsid="001531a2" style:font-weight-asian="normal" style:font-weight-complex="normal"/>
    </style:style>
    <style:page-layout style:name="Mpm1">
      <style:page-layout-properties fo:page-width="21.001cm" fo:page-height="29.7cm" style:num-format="1" style:print-orientation="portrait" fo:margin-top="0.85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709cm" fo:margin-left="0cm" fo:margin-right="0cm" fo:margin-bottom="0.499cm" fo:border-top="none" fo:border-bottom="0.06pt solid #000000" fo:border-left="none" fo:border-right="none" fo:padding="0.049cm" style:shadow="none"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KOREAN BASIC COURSE</text:p>
        <text:p text:style-name="MP2"><text:tab/><text:tab/><text:subject/><text:chapter text:display="name" text:outline-level="1">UNIT 4. SHOPPING</text:chapter><text:tab/><text:tab/></text:p>
        <text:p text:style-name="MP3"/>
        <text:p text:style-name="MP3"/>
        <text:p text:style-name="MP3"/>
      </style:header>
      <style:footer>
        <text:p text:style-name="Footer"><text:tab/><text:page-number text:select-page="current">67</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Oversluij</meta:initial-creator>
    <meta:creation-date>2015-02-18T20:07:11.286359633</meta:creation-date>
    <dc:date>2015-02-22T22:44:38.068179803</dc:date>
    <dc:creator>Alessandro Oversluij</dc:creator>
    <meta:editing-duration>P2DT7H44M15S</meta:editing-duration>
    <meta:editing-cycles>178</meta:editing-cycles>
    <meta:generator>LibreOffice/4.3.5.2.0$Linux_X86_64 LibreOffice_project/430$Build-2</meta:generator>
    <meta:document-statistic meta:table-count="23" meta:image-count="0" meta:object-count="0" meta:page-count="67" meta:paragraph-count="1355" meta:word-count="16889" meta:character-count="74159" meta:non-whitespace-character-count="60102"/>
  </office:meta>
</office:document-meta>
</file>