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orphans="2" fo:widows="2" fo:text-indent="0cm" style:auto-text-indent="false"/>
    </style:style>
    <style:style style:name="P2" style:family="paragraph" style:parent-style-name="Text_20_body" style:list-style-name="L1">
      <style:paragraph-properties fo:orphans="2" fo:widows="2"/>
      <style:text-properties fo:font-variant="normal" fo:text-transform="none" fo:color="#000000" style:font-name="Times New Roman" fo:font-size="14pt" fo:letter-spacing="normal" fo:font-style="normal" fo:font-weight="normal"/>
    </style:style>
    <style:style style:name="P3" style:family="paragraph" style:parent-style-name="Text_20_body" style:list-style-name="L2">
      <style:paragraph-properties fo:orphans="2" fo:widows="2"/>
      <style:text-properties fo:font-variant="normal" fo:text-transform="none" fo:color="#000000" style:font-name="Times New Roman" fo:font-size="14pt" fo:letter-spacing="normal" fo:font-style="normal" fo:font-weight="normal"/>
    </style:style>
    <style:style style:name="P4" style:family="paragraph" style:parent-style-name="Text_20_body" style:list-style-name="L2">
      <style:paragraph-properties fo:margin-top="0cm" fo:margin-bottom="0cm" loext:contextual-spacing="false" fo:orphans="2" fo:widows="2"/>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style:font-name="Times New Roman" fo:font-size="14pt" fo:letter-spacing="normal" fo:font-style="normal" fo:font-weight="bold"/>
    </style:style>
    <style:style style:name="T2" style:family="text">
      <style:text-properties fo:font-variant="normal" fo:text-transform="none" fo:color="#000000" style:font-name="Times New Roman" fo:font-size="14pt" fo:letter-spacing="normal" fo:font-style="normal" fo:font-weight="normal"/>
    </style:style>
    <style:style style:name="T3" style:family="text">
      <style:text-properties fo:font-variant="normal" fo:text-transform="none" fo:color="#000000" style:font-name="Times New Roman" fo:font-size="14pt" fo:letter-spacing="normal" fo:font-style="normal" fo:font-weight="normal" style:font-weight-asian="normal" style:font-weight-complex="normal"/>
    </style:style>
    <style:style style:name="T4" style:family="text">
      <style:text-properties fo:font-variant="normal" fo:text-transform="none" fo:color="#000000" style:font-name="Times New Roman" fo:font-size="14pt" fo:letter-spacing="normal" fo:font-style="normal" fo:font-weight="normal" officeooo:rsid="00154d11" style:font-weight-asian="normal" style:font-weight-complex="normal"/>
    </style:style>
    <style:style style:name="T5" style:family="text">
      <style:text-properties fo:font-variant="normal" fo:text-transform="none" fo:color="#000000" style:font-name="Times New Roman" fo:font-size="14pt" fo:letter-spacing="normal" fo:font-style="normal" fo:font-weight="normal" officeooo:rsid="0017a8b4" style:font-weight-asian="normal" style:font-weight-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t basic tips on how to change Hotmail security questions</text:span><text:line-break/><text:line-break/><text:span text:style-name="T3">Hotmail </text:span><text:span text:style-name="T4">support team</text:span><text:span text:style-name="T1"> </text:span><text:span text:style-name="T2">is always remain active to fix issues related to the Microsoft account. It is one of the best web mail account which is used by several users across the world. There are few users who don`t know how to get secure web mail account from its password and email address which is a best security of the account. But when user forgets their password and email ID then user must have to remember at lest registered mobile number, Alternate security or security password as well.</text:span><text:line-break/><text:line-break/><text:span text:style-name="T2">All these modalities helps users to reset password at any time but in case user want to change some security related things then user can get proper help to go ahead with it without any mistake and technical error. As mater of fact resetting password will require to answer the security question users have to picked when he registered his account. That is why it’s important information that all users must kept confidential up to date.</text:span><text:line-break/><text:line-break/><text:span text:style-name="T2">Follow the steps on how to change Hotmail security question: </text:span></text:p>
      <text:list xml:id="list2942608334049079256" text:style-name="L1">
        <text:list-item>
          <text:p text:style-name="P2">Start the Hotmail account sign in page and log in with correct email adders and password.</text:p>
        </text:list-item>
      </text:list>
      <text:list xml:id="list4115890359089766947" text:style-name="L2">
        <text:list-item>
          <text:p text:style-name="P4">Go to the settings and then press more option within the drop down menu.</text:p>
        </text:list-item>
        <text:list-item>
          <text:p text:style-name="P4">Now user can change the account settings and like security question as well.</text:p>
        </text:list-item>
        <text:list-item>
          <text:p text:style-name="P4">Click on the link of the security and then manage to the account and click on edit option.</text:p>
        </text:list-item>
        <text:list-item>
          <text:p text:style-name="P4">Now just press the change button and change the icon and its question listed below.</text:p>
        </text:list-item>
        <text:list-item>
          <text:p text:style-name="P4">Then after click on the password reset if <text:s/>wish to change otherwise enter the same password into the field.</text:p>
        </text:list-item>
        <text:list-item>
          <text:p text:style-name="P3">Now select the save button to ensure the new selected question and its answer might be stored.</text:p>
        </text:list-item>
      </text:list>
      <text:p text:style-name="P5"><text:line-break/><text:span text:style-name="T2">Above steps are quite helpful to change the security question. But in case unfortunately failed to change any other things then no to worry as </text:span><text:a xlink:type="simple" xlink:href="http://www.ithelpnumber.com/hotmail-customer-service" text:style-name="Internet_20_link" text:visited-style-name="Visited_20_Internet_20_Link"><text:span text:style-name="T5">Hotmail phone number</text:span></text:a><text:span text:style-name="T1"> </text:span><text:span text:style-name="T2">is available round the clock to offer genuine help to fix issue at any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09:58:51.530170576</meta:creation-date>
    <dc:date>2016-12-22T10:13:11.279330209</dc:date>
    <meta:editing-duration>PT12M43S</meta:editing-duration>
    <meta:editing-cycles>3</meta:editing-cycles>
    <meta:generator>LibreOffice/5.1.4.2$Linux_X86_64 LibreOffice_project/10m0$Build-2</meta:generator>
    <meta:document-statistic meta:table-count="0" meta:image-count="0" meta:object-count="0" meta:page-count="1" meta:paragraph-count="9" meta:word-count="346" meta:character-count="1913" meta:non-whitespace-character-count="1577"/>
  </office:meta>
</office:document-meta>
</file>